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NotoSansCJKjp-Bold-VKana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75in"/>
    </style:style>
    <style:style style:name="T1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>申請單位○○○○為辦理「○○○○○○○○○○」向貴處申請補助一案，茲切結事項如下:</text:p>
      <text:p text:style-name="P3">一、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<text:p text:style-name="P4">二、倘有違反前揭切結事項，致第三人向補助機關主張侵害著作智慧財產權及其他權利時，申請單位應提供相關資料並為必要答辯，及負擔所生之訴訟費、律師費，並應對補助機關負損害賠償責任。</text:p>
      <text:p text:style-name="P5">三、確保及維護活動進行及場地等公共安全，活動期間確實辦理保險，如因公共安全事項造成第三人損害，概由申請單位負責辦理損害賠償及衍生之相關賠償等責任。</text:p>
      <text:p text:style-name="P6">四、違反相關法令及切結事項時，經補助機關撤銷或廢止核准補助處分，應將撤銷或廢止之受補助款項繳回，不得異議。</text:p>
      <text:p text:style-name="P7"/>
      <text:p text:style-name="P8">此致</text:p>
      <text:p text:style-name="P9"/>
      <text:p text:style-name="P10">臺南市體育處</text:p>
      <text:p text:style-name="P11"/>
      <text:p text:style-name="P12">申請單位：<text:s/></text:p>
      <text:p text:style-name="P13">負責人：<text:s/></text:p>
      <text:p text:style-name="P14">統一編號：</text:p>
      <text:p text:style-name="P15">地址：<text:s/></text:p>
      <text:p text:style-name="P16">聯絡電話：</text:p>
      <text:p text:style-name="P17"/>
      <text:p text:style-name="P18"><text:span text:style-name="T19">中</text:span><text:span text:style-name="T20"><text:s text:c="12"/></text:span><text:span text:style-name="T21">華</text:span><text:span text:style-name="T22"><text:s text:c="12"/></text:span><text:span text:style-name="T23">民</text:span><text:span text:style-name="T24"><text:s text:c="12"/></text:span><text:span text:style-name="T25">國</text:span><text:span text:style-name="T26"><text:s text:c="16"/>109<text:s/></text:span><text:span text:style-name="T27"><text:s text:c="9"/></text:span><text:span text:style-name="T28">年</text:span><text:span text:style-name="T29"><text:s text:c="17"/></text:span><text:span text:style-name="T30">月</text:span><text:span text:style-name="T31"><text:s text:c="17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5T04:00:00Z</meta:creation-date>
    <dc:date>2020-11-09T03:38:00Z</dc:date>
    <meta:template xlink:href="Normal" xlink:type="simple"/>
    <meta:editing-cycles>5</meta:editing-cycles>
    <meta:editing-duration>PT1380S</meta:editing-duration>
    <meta:document-statistic meta:page-count="1" meta:paragraph-count="1" meta:word-count="83" meta:character-count="558" meta:row-count="3" meta:non-whitespace-character-count="476"/>
  </office:meta>
</office:document-meta>
</file>