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09年體育獎助金印領清冊(民間團體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名冊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6"/>總幹事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3-10-09T02:57:17Z</meta:creation-date>
    <dc:date>2020-12-09T03:31:03Z</dc:date>
    <meta:print-date>2019-10-09T09:48:21Z</meta:print-date>
  </office:meta>
</office:document-meta>
</file>