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language="zh" fo:country="TW" fo:font-weight="bold" style:font-name-asian="標楷體" style:font-weight-asian="bold"/>
    </style:style>
    <style:style style:name="T3" style:family="text">
      <style:text-properties style:font-name="標楷體" fo:font-size="24pt" fo:letter-spacing="0.035cm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0.349cm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009cm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8pt" fo:letter-spacing="0.349cm" fo:font-weight="bold" style:letter-kerning="false" style:font-name-asian="標楷體" style:font-size-asian="18pt" style:font-weight-asian="bold" style:font-size-complex="18pt"/>
    </style:style>
    <style:style style:name="T15" style:family="text">
      <style:text-properties style:font-name="標楷體" fo:font-size="20pt" fo:letter-spacing="0.515cm" style:letter-kerning="false" style:font-name-asian="標楷體" style:font-size-asian="20pt"/>
    </style:style>
    <style:style style:name="T16" style:family="text">
      <style:text-properties style:font-name="標楷體" fo:font-size="20pt" fo:letter-spacing="0.007cm" style:letter-kerning="false" style:font-name-asian="標楷體" style:font-size-asian="20pt"/>
    </style:style>
    <style:style style:name="T17" style:family="text">
      <style:text-properties style:font-name="標楷體" fo:font-size="20pt" style:font-name-asian="標楷體" style:font-size-asian="20pt"/>
    </style:style>
    <style:style style:name="T18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ff" style:font-name="標楷體" fo:font-size="14pt" fo:font-weight="bold" style:letter-kerning="false" style:font-name-asian="標楷體" style:font-size-asian="14pt" style:font-weight-asian="bold" style:font-size-complex="14pt"/>
    </style:style>
    <style:style style:name="T20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3">收 <text:s text:c="5"/>據</text:span></text:span></text:p>
      <text:p text:style-name="Standard"/>
      <text:p text:style-name="P1"><text:span text:style-name="預設段落字型"><text:span text:style-name="T5"><text:s text:c="3"/></text:span></text:span><text:span text:style-name="預設段落字型"><text:span text:style-name="T11">茲收到</text:span></text:span><text:span text:style-name="預設段落字型"><text:span text:style-name="T14">109</text:span></text:span><text:span text:style-name="預設段落字型"><text:span text:style-name="T11">年度臺南市體育獎助</text:span></text:span><text:span text:style-name="預設段落字型"><text:span text:style-name="T12">金</text:span></text:span></text:p>
      <text:p text:style-name="P1"><text:span text:style-name="預設段落字型"><text:span text:style-name="T10">新臺幣：</text:span></text:span><text:span text:style-name="預設段落字型"><text:span text:style-name="T13"> <text:s text:c="27"/></text:span></text:span><text:span text:style-name="預設段落字型"><text:span text:style-name="T10">元整，確實無訛。</text:span></text:span><text:span text:style-name="預設段落字型"><text:span text:style-name="T10"><text:line-break/></text:span></text:span><text:span text:style-name="預設段落字型"><text:span text:style-name="T18">（</text:span></text:span><text:span text:style-name="預設段落字型"><text:span text:style-name="T19">以國字大寫</text:span></text:span><text:span text:style-name="預設段落字型"><text:span text:style-name="T19">-</text:span></text:span><text:span text:style-name="預設段落字型"><text:span text:style-name="T19">壹貳叁肆伍陸柒捌玖填寫，如有塗改請加蓋</text:span></text:span><text:span text:style-name="預設段落字型"><text:span text:style-name="T19">團體</text:span></text:span><text:span text:style-name="預設段落字型"><text:span text:style-name="T19">章</text:span></text:span><text:span text:style-name="預設段落字型"><text:span text:style-name="T18">）</text:span></text:span></text:p>
      <text:p text:style-name="Standard">此 <text:s text:c="4"/>致</text:p>
      <text:p text:style-name="Standard"><text:s text:c="13"/>臺南市體育處</text:p>
      <text:p text:style-name="P2">名冊編號及序號(<text:span text:style-name="T20">請務必填寫</text:span>)：</text:p>
      <text:p text:style-name="Standard"><text:span text:style-name="預設段落字型"><text:span text:style-name="T5">具</text:span></text:span><text:span text:style-name="預設段落字型"><text:span text:style-name="T5"> <text:s/></text:span></text:span><text:span text:style-name="預設段落字型"><text:span text:style-name="T5">領</text:span></text:span><text:span text:style-name="預設段落字型"><text:span text:style-name="T5"> <text:s/></text:span></text:span><text:span text:style-name="預設段落字型"><text:span text:style-name="T5">團</text:span></text:span><text:span text:style-name="預設段落字型"><text:span text:style-name="T5"> <text:s/></text:span></text:span><text:span text:style-name="預設段落字型"><text:span text:style-name="T5">體</text:span></text:span><text:span text:style-name="預設段落字型"><text:span text:style-name="T7">：</text:span></text:span><text:span text:style-name="預設段落字型"><text:span text:style-name="T7"> <text:s text:c="21"/>(</text:span></text:span><text:span text:style-name="預設段落字型"><text:span text:style-name="T7">簽名請字體清楚辨識</text:span></text:span><text:span text:style-name="預設段落字型"><text:span text:style-name="T7">)</text:span></text:span></text:p>
      <text:p text:style-name="Standard"><text:span text:style-name="預設段落字型"><text:span text:style-name="T5">核可字號</text:span></text:span><text:span text:style-name="預設段落字型"><text:span text:style-name="T5">(統編)</text:span></text:span><text:span text:style-name="預設段落字型"><text:span text:style-name="T7">：</text:span></text:span></text:p>
      <text:p text:style-name="Standard"><text:span text:style-name="預設段落字型"><text:span text:style-name="T5">所在</text:span></text:span><text:span text:style-name="預設段落字型"><text:span text:style-name="T5">地址</text:span></text:span><text:span text:style-name="預設段落字型"><text:span text:style-name="T7">：</text:span></text:span><text:span text:style-name="預設段落字型"><text:span text:style-name="T7">____ </text:span></text:span><text:span text:style-name="預設段落字型"><text:span text:style-name="T5">市</text:span></text:span><text:span text:style-name="預設段落字型"><text:span text:style-name="T8"> <text:s text:c="6"/></text:span></text:span><text:span text:style-name="預設段落字型"><text:span text:style-name="T8">區</text:span></text:span><text:span text:style-name="預設段落字型"><text:span text:style-name="T8"> <text:s text:c="6"/></text:span></text:span><text:span text:style-name="預設段落字型"><text:span text:style-name="T7">里</text:span></text:span><text:span text:style-name="預設段落字型"><text:span text:style-name="T7">(</text:span></text:span><text:span text:style-name="預設段落字型"><text:span text:style-name="T7">村</text:span></text:span><text:span text:style-name="預設段落字型"><text:span text:style-name="T7">)</text:span></text:span><text:span text:style-name="預設段落字型"><text:span text:style-name="T8"> <text:s text:c="5"/></text:span></text:span><text:span text:style-name="預設段落字型"><text:span text:style-name="T7">鄰</text:span></text:span><text:span text:style-name="預設段落字型"><text:span text:style-name="T7"> </text:span></text:span><text:span text:style-name="預設段落字型"><text:span text:style-name="T8"><text:s text:c="6"/></text:span></text:span><text:span text:style-name="預設段落字型"><text:span text:style-name="T7">路</text:span></text:span><text:span text:style-name="預設段落字型"><text:span text:style-name="T7">(</text:span></text:span><text:span text:style-name="預設段落字型"><text:span text:style-name="T7">街</text:span></text:span><text:span text:style-name="預設段落字型"><text:span text:style-name="T7">)</text:span></text:span></text:p>
      <text:p text:style-name="Standard"><text:span text:style-name="預設段落字型"><text:span text:style-name="T7"><text:s text:c="7"/></text:span></text:span><text:span text:style-name="預設段落字型"><text:span text:style-name="T8"><text:s text:c="6"/></text:span></text:span><text:span text:style-name="預設段落字型"><text:span text:style-name="T7">巷</text:span></text:span><text:span text:style-name="預設段落字型"><text:span text:style-name="T8"> <text:s text:c="5"/></text:span></text:span><text:span text:style-name="預設段落字型"><text:span text:style-name="T7">弄</text:span></text:span><text:span text:style-name="預設段落字型"><text:span text:style-name="T8"> <text:s text:c="5"/></text:span></text:span><text:span text:style-name="預設段落字型"><text:span text:style-name="T7">號之</text:span></text:span><text:span text:style-name="預設段落字型"><text:span text:style-name="T8"> <text:s text:c="4"/></text:span></text:span><text:span text:style-name="預設段落字型"><text:span text:style-name="T7">樓之</text:span></text:span><text:span text:style-name="預設段落字型"><text:span text:style-name="T8"> <text:s text:c="4"/></text:span></text:span></text:p>
      <text:p text:style-name="Standard"><text:span text:style-name="預設段落字型"><text:span text:style-name="T7"><text:line-break/></text:span></text:span><text:span text:style-name="預設段落字型"><text:span text:style-name="T5">聯絡電話（請務必填寫清楚，無法補件，以退件論）</text:span></text:span></text:p>
      <text:p text:style-name="Standard"><text:span text:style-name="預設段落字型"><text:span text:style-name="T7">市內電話</text:span></text:span><text:span text:style-name="預設段落字型"><text:span text:style-name="T5">：</text:span></text:span><text:span text:style-name="預設段落字型"><text:span text:style-name="T7"><text:line-break/></text:span></text:span><text:span text:style-name="預設段落字型"><text:span text:style-name="T7">行動電話</text:span></text:span><text:span text:style-name="預設段落字型"><text:span text:style-name="T5">：</text:span></text:span></text:p>
      <text:p text:style-name="Standard"><text:s/></text:p>
      <text:p text:style-name="Standard"><text:span text:style-name="預設段落字型"><text:span text:style-name="T4">匯款帳號</text:span></text:span><text:span text:style-name="預設段落字型"><text:span text:style-name="T6">：（附存摺帳戶封面清晰影本，請先確認帳戶是否有效？浮貼本據上緣，</text:span></text:span><text:span text:style-name="預設段落字型"><text:span text:style-name="T9">勿遮到本據任何文字</text:span></text:span><text:span text:style-name="預設段落字型"><text:span text:style-name="T6">）</text:span></text:span></text:p>
      <text:p text:style-name="P3">分行別－科目－存戶帳號（銀行12碼、郵局14碼）</text:p>
      <text:p text:style-name="P3">金融機構名稱：</text:p>
      <text:p text:style-name="P3"/>
      <text:p text:style-name="P3">分行名稱：</text:p>
      <text:p text:style-name="Standard"><text:s text:c="7"/></text:p>
      <text:p text:style-name="Standard"><text:span text:style-name="預設段落字型"><text:span text:style-name="T6"><text:s text:c="3"/></text:span></text:span><text:span text:style-name="預設段落字型"><text:span text:style-name="T4">帳 <text:s text:c="3"/>號：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4"/></text:span></text:p>
      <text:p text:style-name="Standard"/>
      <text:p text:style-name="P1"><text:span text:style-name="預設段落字型"><text:span text:style-name="T15">中華民國109年 <text:s/>月 <text:s/></text:span></text:span><text:span text:style-name="預設段落字型"><text:span text:style-name="T16">日</text:span></text:span><text:span text:style-name="預設段落字型"><text:span text:style-name="T1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style style:name="MT2" style:family="text">
      <style:text-properties style:font-name="標楷體" fo:language="zh" fo:country="TW"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(</text:span></text:span><text:span text:style-name="預設段落字型"><text:span text:style-name="MT1">個人送件請款使用，存摺影本請浮貼此處，貼齊對好，勿遮到下面「</text:span></text:span><text:span text:style-name="預設段落字型"><text:span text:style-name="MT2">收據</text:span></text:span><text:span text:style-name="預設段落字型"><text:span text:style-name="MT1">」（含）以下的字</text:span></text:span><text:span text:style-name="預設段落字型"><text:span text:style-name="MT1">)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收      據</dc:title>
    <meta:initial-creator>Customer</meta:initial-creator>
    <meta:creation-date>2019-12-17T03:15:00Z</meta:creation-date>
    <dc:date>2020-12-09T11:33:02.36</dc:date>
    <meta:editing-cycles>5</meta:editing-cycles>
    <meta:editing-duration>PT4M33S</meta:editing-duration>
    <meta:document-statistic meta:table-count="0" meta:image-count="0" meta:object-count="0" meta:page-count="1" meta:paragraph-count="21" meta:word-count="295" meta:character-count="473"/>
    <meta:template xlink:type="simple" xlink:actuate="onRequest" xlink:title="" xlink:href="Normal"/>
  </office:meta>
</office:document-meta>
</file>