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09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及序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number-columns-repeated="16384" table:style-name="ce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5-10-08T07:00:34Z</meta:creation-date>
    <dc:date>2020-12-09T03:29:12Z</dc:date>
    <meta:print-date>2019-10-09T09:48:55Z</meta:print-date>
  </office:meta>
</office:document-meta>
</file>