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dashe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dashe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dashe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diagonal-bl-tr="2pt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diagonal-bl-tr="2pt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diagonal-tl-b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diagonal-bl-t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diagonal-bl-t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diagonal-bl-tr="2pt solid #000000" style:diagonal-tl-br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2pt solid #000000" style:diagonal-bl-tr="2pt solid #000000" style:diagonal-tl-b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7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男子組個人球道賽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/>
          <table:table-cell office:value-type="string" table:style-name="ce21">
            <text:p>高中男子組個人球道賽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因賽程場次過多，5至8名不舉行比賽，直接併列第5名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2" table:number-rows-spanned="1" table:style-name="ce23">
            <text:p>黎明高中</text:p>
          </table:table-cell>
          <table:covered-table-cell/>
          <table:table-cell table:number-columns-repeated="5" table:style-name="ce1"/>
          <table:table-cell office:value-type="string" table:number-columns-spanned="2" table:number-rows-spanned="1" table:style-name="ce23">
            <text:p>臺南高工</text:p>
          </table:table-cell>
          <table:covered-table-cell/>
          <table:table-cell table:number-columns-repeated="16372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23">
            <text:p>李璟寬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23">
            <text:p>李俊淇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table-cell table:style-name="ce1"/>
          <table:table-cell table:number-columns-spanned="2" table:number-rows-spanned="8" table:style-name="ce28"/>
          <table:covered-table-cell/>
          <table:table-cell table:number-columns-spanned="2" table:number-rows-spanned="8" table:style-name="ce30"/>
          <table:covered-table-cell/>
          <table:table-cell table:number-columns-repeated="3" table:style-name="ce1"/>
          <table:table-cell table:number-columns-spanned="2" table:number-rows-spanned="8" table:style-name="ce28"/>
          <table:covered-table-cell/>
          <table:table-cell table:number-columns-spanned="2" table:number-rows-spanned="8" table:style-name="ce30"/>
          <table:covered-table-cell/>
          <table:table-cell table:number-columns-repeated="16371" table:style-name="ce1"/>
        </table:table-row>
        <table:table-row table:number-rows-repeated="2" table:style-name="ro2">
          <table:table-cell/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/>
          <table:table-cell table:style-name="ce1"/>
          <table:covered-table-cell>
            <draw:frame draw:z-index="2" draw:id="id1" draw:style-name="a7" draw:name="文字方塊 2" svg:x="0.21875in" svg:y="0.0625in" svg:width="0.45833in" svg:height="0.28933in">
              <draw:text-box>
                <text:p text:style-name="a6" text:class-names="" text:cond-style-name=""><text:span text:style-name="a4" text:class-names="">(1)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" draw:id="id0" draw:style-name="a3" draw:name="文字方塊 1" svg:x="0.48958in" svg:y="0.03125in" svg:width="0.45833in" svg:height="0.28933in">
              <draw:text-box>
                <text:p text:style-name="a2" text:class-names="" text:cond-style-name=""><text:span text:style-name="a0" text:class-names="">(6)</text:span><text:span text:style-name="a1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1"/>
          <table:covered-table-cell>
            <draw:frame draw:z-index="6" draw:id="id5" draw:style-name="a23" draw:name="文字方塊 6" svg:x="0.23958in" svg:y="0.07292in" svg:width="0.45833in" svg:height="0.28933in">
              <draw:text-box>
                <text:p text:style-name="a22" text:class-names="" text:cond-style-name=""><text:span text:style-name="a20" text:class-names="">(2)</text:span><text:span text:style-name="a21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5" draw:id="id4" draw:style-name="a19" draw:name="文字方塊 5" svg:x="0.5in" svg:y="0.08333in" svg:width="0.45833in" svg:height="0.28933in">
              <draw:text-box>
                <text:p text:style-name="a18" text:class-names="" text:cond-style-name=""><text:span text:style-name="a16" text:class-names="">(7)</text:span><text:span text:style-name="a1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1"/>
        </table:table-row>
        <table:table-row table:number-rows-repeated="2" table:style-name="ro2">
          <table:table-cell/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/>
          <table:table-cell table:style-name="ce1"/>
          <table:covered-table-cell/>
          <table:covered-table-cell>
            <draw:frame draw:z-index="9" draw:id="id8" draw:style-name="a35" draw:name="文字方塊 9" svg:x="0.30208in" svg:y="0.04167in" svg:width="0.54167in" svg:height="0.30174in">
              <draw:text-box>
                <text:p text:style-name="a34" text:class-names="" text:cond-style-name=""><text:span text:style-name="a32" text:class-names="">A</text:span><text:span text:style-name="a33" text:class-names="">組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3" table:style-name="ce1"/>
          <table:covered-table-cell/>
          <table:covered-table-cell>
            <draw:frame draw:z-index="8" draw:id="id7" draw:style-name="a31" draw:name="文字方塊 8" svg:x="0.33333in" svg:y="0.05208in" svg:width="0.54167in" svg:height="0.30174in">
              <draw:text-box>
                <text:p text:style-name="a30" text:class-names="" text:cond-style-name=""><text:span text:style-name="a28" text:class-names="">B</text:span><text:span text:style-name="a29" text:class-names="">組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/>
          <table:table-cell table:style-name="ce1"/>
          <table:covered-table-cell/>
          <table:covered-table-cell>
            <draw:frame draw:z-index="3" draw:id="id2" draw:style-name="a11" draw:name="文字方塊 3" svg:x="0.36458in" svg:y="0.1875in" svg:width="0.45833in" svg:height="0.28933in">
              <draw:text-box>
                <text:p text:style-name="a10" text:class-names="" text:cond-style-name=""><text:span text:style-name="a8" text:class-names="">(11)</text:span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3" table:style-name="ce1"/>
          <table:covered-table-cell/>
          <table:covered-table-cell>
            <draw:frame draw:z-index="4" draw:id="id3" draw:style-name="a15" draw:name="文字方塊 4" svg:x="0.375in" svg:y="0.17708in" svg:width="0.45833in" svg:height="0.28933in">
              <draw:text-box>
                <text:p text:style-name="a14" text:class-names="" text:cond-style-name=""><text:span text:style-name="a12" text:class-names="">(12)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2" table:number-rows-spanned="1" table:style-name="ce25">
            <text:p>善化高中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6">
            <text:p>新化高工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南大附中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">
            <text:p>臺南一中</text:p>
          </table:table-cell>
          <table:covered-table-cell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23">
            <text:p>黃檄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">
            <text:p>林揚斌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陳柏霖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">
            <text:p>鄭群諺</text:p>
          </table:table-cell>
          <table:covered-table-cell/>
          <table:table-cell table:number-columns-repeated="16370"/>
        </table:table-row>
        <table:table-row table:style-name="ro2">
          <table:table-cell/>
          <table:table-cell table:number-columns-repeated="2" table:style-name="ce3"/>
          <table:table-cell table:number-columns-repeated="2" table:style-name="ce1"/>
          <table:table-cell table:number-columns-repeated="5" table:style-name="ce3"/>
          <table:table-cell table:number-columns-repeated="2"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/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2" table:number-rows-spanned="1" table:style-name="ce23">
            <text:p>曾文農工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3">
            <text:p>曾文農工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">
            <text:p>臺南高工</text:p>
          </table:table-cell>
          <table:covered-table-cell/>
          <table:table-cell table:number-columns-repeated="2" table:style-name="ce4"/>
          <table:table-cell table:number-columns-repeated="16368"/>
        </table:table-row>
        <table:table-row table:style-name="ro3">
          <table:table-cell/>
          <table:table-cell table:style-name="ce1"/>
          <table:table-cell office:value-type="string" table:number-columns-spanned="4" table:number-rows-spanned="1" table:style-name="ce23">
            <text:p>曾冠晨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23">
            <text:p>吳宇翔</text:p>
          </table:table-cell>
          <table:covered-table-cell/>
          <table:table-cell table:style-name="ce3">
            <draw:frame draw:z-index="18" draw:id="id17" draw:style-name="a71" draw:name="文字方塊 19" svg:x="0.35417in" svg:y="0in" svg:width="0.46875in" svg:height="0.28933in">
              <draw:text-box>
                <text:p text:style-name="a70" text:class-names="" text:cond-style-name=""><text:span text:style-name="a68" text:class-names="">(9)</text:span><text:span text:style-name="a69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梁倚恩</text:p>
          </table:table-cell>
          <table:covered-table-cell/>
          <table:table-cell table:number-columns-repeated="16370" table:style-name="ce1"/>
        </table:table-row>
        <table:table-row table:style-name="ro2">
          <table:table-cell/>
          <table:table-cell table:style-name="ce1"/>
          <table:table-cell table:number-columns-spanned="2" table:number-rows-spanned="8" table:style-name="ce28"/>
          <table:covered-table-cell/>
          <table:table-cell table:number-columns-spanned="2" table:number-rows-spanned="8" table:style-name="ce32"/>
          <table:covered-table-cell/>
          <table:table-cell table:number-columns-repeated="3" table:style-name="ce5"/>
          <table:table-cell table:number-columns-spanned="4" table:number-rows-spanned="8" table:style-name="ce57"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table-cell table:style-name="ce1"/>
          <table:covered-table-cell>
            <draw:frame draw:z-index="7" draw:id="id6" draw:style-name="a27" draw:name="文字方塊 7" svg:x="0.16667in" svg:y="0.04167in" svg:width="0.45833in" svg:height="0.28933in">
              <draw:text-box>
                <text:p text:style-name="a26" text:class-names="" text:cond-style-name=""><text:span text:style-name="a24" text:class-names="">(3)</text:span><text:span text:style-name="a25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0" draw:id="id9" draw:style-name="a39" draw:name="文字方塊 10" svg:x="0.52083in" svg:y="0in" svg:width="0.46875in" svg:height="0.28933in">
              <draw:text-box>
                <text:p text:style-name="a38" text:class-names="" text:cond-style-name=""><text:span text:style-name="a36" text:class-names="">(8)</text:span><text:span text:style-name="a37" text:class-names=""/></text:p>
              </draw:text-box>
              <svg:title/>
              <svg:desc/>
            </draw:frame>
          </table:covered-table-cell>
          <table:covered-table-cell/>
          <table:table-cell table:number-columns-repeated="2" table:style-name="ce1"/>
          <table:table-cell table:style-name="ce1">
            <draw:frame draw:z-index="16" draw:id="id15" draw:style-name="a63" draw:name="文字方塊 17" svg:x="0.21875in" svg:y="0in" svg:width="0.46875in" svg:height="0.28933in">
              <draw:text-box>
                <text:p text:style-name="a62" text:class-names="" text:cond-style-name=""><text:span text:style-name="a60" text:class-names="">(4)</text:span><text:span text:style-name="a61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covered-table-cell>
            <draw:frame draw:z-index="17" draw:id="id16" draw:style-name="a67" draw:name="文字方塊 18" svg:x="0.48958in" svg:y="0in" svg:width="0.46875in" svg:height="0.28933in">
              <draw:text-box>
                <text:p text:style-name="a66" text:class-names="" text:cond-style-name=""><text:span text:style-name="a64" text:class-names="">(5)</text:span><text:span text:style-name="a65" text:class-names=""/></text:p>
              </draw:text-box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/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covered-table-cell>
            <draw:frame draw:z-index="13" draw:id="id12" draw:style-name="a51" draw:name="文字方塊 14" svg:x="0.45833in" svg:y="0.07292in" svg:width="0.46875in" svg:height="0.28933in">
              <draw:text-box>
                <text:p text:style-name="a50" text:class-names="" text:cond-style-name=""><text:span text:style-name="a48" text:class-names="">(14)</text:span><text:span text:style-name="a4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2" draw:id="id11" draw:style-name="a47" draw:name="文字方塊 13" svg:x="0.26042in" svg:y="0.07292in" svg:width="0.46875in" svg:height="0.28933in">
              <draw:text-box>
                <text:p text:style-name="a46" text:class-names="" text:cond-style-name=""><text:span text:style-name="a44" text:class-names="">(15)</text:span><text:span text:style-name="a45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1"/>
        </table:table-row>
        <table:table-row table:style-name="ro2">
          <table:table-cell/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covered-table-cell/>
          <table:covered-table-cell>
            <draw:frame draw:z-index="15" draw:id="id14" draw:style-name="a59" draw:name="文字方塊 16" svg:x="0.375in" svg:y="0.20833in" svg:width="0.46875in" svg:height="0.30174in">
              <draw:text-box>
                <text:p text:style-name="a58" text:class-names="" text:cond-style-name=""><text:span text:style-name="a56" text:class-names="">D</text:span><text:span text:style-name="a57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 table:style-name="ce1"/>
        </table:table-row>
        <table:table-row table:style-name="ro2">
          <table:table-cell/>
          <table:table-cell table:style-name="ce1"/>
          <table:covered-table-cell/>
          <table:covered-table-cell>
            <draw:frame draw:z-index="11" draw:id="id10" draw:style-name="a43" draw:name="文字方塊 11" svg:x="0.3125in" svg:y="0in" svg:width="0.61458in" svg:height="0.30174in">
              <draw:text-box>
                <text:p text:style-name="a42" text:class-names="" text:cond-style-name=""><text:span text:style-name="a40" text:class-names="">C</text:span><text:span text:style-name="a41" text:class-names="">組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3" table:style-name="ce1"/>
          <table:covered-table-cell/>
          <table:covered-table-cell table:number-columns-repeated="3"/>
          <table:table-cell table:number-columns-repeated="16371" table:style-name="ce1"/>
        </table:table-row>
        <table:table-row table:style-name="ro3">
          <table:table-cell/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臺南高工</text:p>
          </table:table-cell>
          <table:covered-table-cell/>
          <table:table-cell table:style-name="ce3">
            <draw:frame draw:z-index="35" draw:id="id34" draw:style-name="a139" draw:name="文字方塊 55" svg:x="0.25in" svg:y="0in" svg:width="0.45833in" svg:height="0.28933in">
              <draw:text-box>
                <text:p text:style-name="a138" text:class-names="" text:cond-style-name=""><text:span text:style-name="a136" text:class-names="">(13)</text:span><text:span text:style-name="a137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新營高中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白河商工</text:p>
          </table:table-cell>
          <table:covered-table-cell/>
          <table:table-cell table:style-name="ce3">
            <draw:frame draw:z-index="14" draw:id="id13" draw:style-name="a55" draw:name="文字方塊 15" svg:x="0.36458in" svg:y="0in" svg:width="0.46875in" svg:height="0.28933in">
              <draw:text-box>
                <text:p text:style-name="a54" text:class-names="" text:cond-style-name=""><text:span text:style-name="a52" text:class-names="">(10)</text:span><text:span text:style-name="a53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臺南海事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賴文進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曾義翔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李秉豐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彭冠霖</text:p>
          </table:table-cell>
          <table:covered-table-cell/>
          <table:table-cell table:number-columns-repeated="16370" table:style-name="ce3"/>
        </table:table-row>
        <table:table-row table:style-name="ro2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7"/>
          <table:table-cell table:style-name="ce6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/>
          <table:table-cell table:number-columns-repeated="7" table:style-name="ce1"/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style-name="ce5"/>
          <table:table-cell table:number-columns-repeated="2" table:style-name="ce5"/>
          <table:table-cell table:style-name="ce8"/>
          <table:table-cell table:style-name="ce9"/>
          <table:table-cell office:value-type="string" table:style-name="ce9">
            <text:p>1.2名</text:p>
          </table:table-cell>
          <table:table-cell table:style-name="ce9">
            <draw:frame draw:z-index="34" draw:id="id33" draw:style-name="a135" draw:name="文字方塊 54" svg:x="0.26667in" svg:y="0in" svg:width="0.46875in" svg:height="0.28933in">
              <draw:text-box>
                <text:p text:style-name="a134" text:class-names="" text:cond-style-name=""><text:span text:style-name="a132" text:class-names="">(23)</text:span><text:span text:style-name="a133" text:class-names=""/></text:p>
              </draw:text-box>
              <svg:title/>
              <svg:desc/>
            </draw:frame>
          </table:table-cell>
          <table:table-cell table:number-columns-repeated="3" table:style-name="ce9"/>
          <table:table-cell table:style-name="ce10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4">
            <draw:frame draw:z-index="21" draw:id="id20" draw:style-name="a83" draw:name="文字方塊 37" svg:x="0.30208in" svg:y="0.1875in" svg:width="0.46875in" svg:height="0.28933in">
              <draw:text-box>
                <text:p text:style-name="a82" text:class-names="" text:cond-style-name=""><text:span text:style-name="a80" text:class-names="">(22)</text:span><text:span text:style-name="a81" text:class-names=""/></text:p>
              </draw:text-box>
              <svg:title/>
              <svg:desc/>
            </draw:frame>
          </table:table-cell>
          <table:table-cell table:number-columns-repeated="3" table:style-name="ce14"/>
          <table:table-cell table:style-name="ce15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style-name="ce5"/>
          <table:table-cell office:value-type="string" table:style-name="ce5">
            <text:p>3.4名</text:p>
          </table:table-cell>
          <table:table-cell table:number-columns-repeated="4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>
            <draw:frame draw:z-index="22" draw:id="id21" draw:style-name="a87" draw:name="文字方塊 38" svg:x="0.08333in" svg:y="0.1875in" svg:width="0.46875in" svg:height="0.28933in">
              <draw:text-box>
                <text:p text:style-name="a86" text:class-names="" text:cond-style-name=""><text:span text:style-name="a84" text:class-names="">(20)</text:span><text:span text:style-name="a85" text:class-names=""/></text:p>
              </draw:text-box>
              <svg:title/>
              <svg:desc/>
            </draw:frame>
          </table:table-cell>
          <table:table-cell table:number-columns-repeated="6" table:style-name="ce5"/>
          <table:table-cell table:style-name="ce16">
            <draw:frame draw:z-index="20" draw:id="id19" draw:style-name="a79" draw:name="文字方塊 36" svg:x="0.11458in" svg:y="0.16667in" svg:width="0.46875in" svg:height="0.28933in">
              <draw:text-box>
                <text:p text:style-name="a78" text:class-names="" text:cond-style-name=""><text:span text:style-name="a76" text:class-names="">(21)</text:span><text:span text:style-name="a77" text:class-names=""/></text:p>
              </draw:text-box>
              <svg:title/>
              <svg:desc/>
            </draw:frame>
          </table:table-cell>
          <table:table-cell table:number-columns-repeated="16373" table:style-name="ce5"/>
        </table:table-row>
        <table:table-row table:style-name="ro5">
          <table:table-cell table:style-name="ce5"/>
          <table:table-cell table:style-name="ce5"/>
          <table:table-cell table:style-name="ce8"/>
          <table:table-cell table:style-name="ce9"/>
          <table:table-cell table:style-name="ce10"/>
          <table:table-cell table:number-columns-repeated="4" table:style-name="ce5"/>
          <table:table-cell table:style-name="ce8"/>
          <table:table-cell table:style-name="ce5"/>
          <table:table-cell table:style-name="ce10"/>
          <table:table-cell table:number-columns-repeated="16372" table:style-name="ce5"/>
        </table:table-row>
        <table:table-row table:style-name="ro5">
          <table:table-cell table:style-name="ce5"/>
          <table:table-cell table:style-name="ce5"/>
          <table:table-cell table:style-name="ce11"/>
          <table:table-cell table:style-name="ce5"/>
          <table:table-cell table:style-name="ce12"/>
          <table:table-cell table:number-columns-repeated="4" table:style-name="ce5"/>
          <table:table-cell table:style-name="ce11"/>
          <table:table-cell table:style-name="ce5"/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table:style-name="ce5"/>
          <table:table-cell table:style-name="ce11"/>
          <table:table-cell table:style-name="ce5"/>
          <table:table-cell table:style-name="ce12"/>
          <table:table-cell table:number-columns-repeated="4" table:style-name="ce5"/>
          <table:table-cell table:style-name="ce11"/>
          <table:table-cell table:style-name="ce5"/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table:style-name="ce5"/>
          <table:table-cell table:style-name="ce17"/>
          <table:table-cell table:style-name="ce5"/>
          <table:table-cell table:style-name="ce12">
            <draw:frame draw:z-index="19" draw:id="id18" draw:style-name="a75" draw:name="文字方塊 35" svg:x="0.33333in" svg:y="0.21875in" svg:width="0.46875in" svg:height="0.28933in">
              <draw:text-box>
                <text:p text:style-name="a74" text:class-names="" text:cond-style-name=""><text:span text:style-name="a72" text:class-names="">(17)</text:span><text:span text:style-name="a73" text:class-names=""/></text:p>
              </draw:text-box>
              <svg:title/>
              <svg:desc/>
            </draw:frame>
          </table:table-cell>
          <table:table-cell table:number-columns-repeated="4" table:style-name="ce5"/>
          <table:table-cell table:style-name="ce11"/>
          <table:table-cell table:style-name="ce5"/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table:style-name="ce8">
            <draw:frame draw:z-index="33" draw:id="id32" draw:style-name="a131" draw:name="文字方塊 49" svg:x="0.33333in" svg:y="0in" svg:width="0.46875in" svg:height="0.28933in">
              <draw:text-box>
                <text:p text:style-name="a130" text:class-names="" text:cond-style-name=""><text:span text:style-name="a128" text:class-names="">(16)</text:span><text:span text:style-name="a129" text:class-names=""/></text:p>
              </draw:text-box>
              <svg:title/>
              <svg:desc/>
            </draw:frame>
          </table:table-cell>
          <table:table-cell table:style-name="ce10"/>
          <table:table-cell table:style-name="ce5"/>
          <table:table-cell table:style-name="ce8"/>
          <table:table-cell table:style-name="ce10"/>
          <table:table-cell table:number-columns-repeated="2" table:style-name="ce5"/>
          <table:table-cell table:style-name="ce8">
            <draw:frame draw:z-index="30" draw:id="id29" draw:style-name="a119" draw:name="文字方塊 46" svg:x="0.33333in" svg:y="0in" svg:width="0.46875in" svg:height="0.28933in">
              <draw:text-box>
                <text:p text:style-name="a118" text:class-names="" text:cond-style-name=""><text:span text:style-name="a116" text:class-names="">(18)</text:span><text:span text:style-name="a117" text:class-names=""/></text:p>
              </draw:text-box>
              <svg:title/>
              <svg:desc/>
            </draw:frame>
          </table:table-cell>
          <table:table-cell table:style-name="ce10"/>
          <table:table-cell table:style-name="ce5"/>
          <table:table-cell table:style-name="ce8">
            <draw:frame draw:z-index="31" draw:id="id30" draw:style-name="a123" draw:name="文字方塊 47" svg:x="0.34375in" svg:y="0in" svg:width="0.46875in" svg:height="0.28933in">
              <draw:text-box>
                <text:p text:style-name="a122" text:class-names="" text:cond-style-name=""><text:span text:style-name="a120" text:class-names="">(19)</text:span><text:span text:style-name="a121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16371" table:style-name="ce5"/>
        </table:table-row>
        <table:table-row table:number-rows-repeated="2" table:style-name="ro4"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number-columns-repeated="2"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number-columns-repeated="16371" table:style-name="ce5"/>
        </table:table-row>
        <table:table-row table:style-name="ro4">
          <table:table-cell table:style-name="ce20">
            <draw:frame draw:z-index="23" draw:id="id22" draw:style-name="a91" draw:name="文字方塊 39" svg:x="0.01042in" svg:y="0.20833in" svg:width="0.5625in" svg:height="0.32292in">
              <draw:text-box>
                <text:p text:style-name="a90" text:class-names="" text:cond-style-name=""><text:span text:style-name="a88" text:class-names="">A</text:span><text:span text:style-name="a89" text:class-names="">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>
            <draw:frame draw:z-index="26" draw:id="id25" draw:style-name="a103" draw:name="文字方塊 42" svg:x="0.34375in" svg:y="0.21875in" svg:width="0.5625in" svg:height="0.31997in">
              <draw:text-box>
                <text:p text:style-name="a102" text:class-names="" text:cond-style-name=""><text:span text:style-name="a100" text:class-names="">B</text:span><text:span text:style-name="a101" text:class-names="">亞</text:span></text:p>
              </draw:text-box>
              <svg:title/>
              <svg:desc/>
            </draw:frame>
          </table:table-cell>
          <table:table-cell table:style-name="ce20"/>
          <table:table-cell table:style-name="ce20">
            <draw:frame draw:z-index="24" draw:id="id23" draw:style-name="a95" draw:name="文字方塊 40" svg:x="0.3125in" svg:y="0.19792in" svg:width="0.5625in" svg:height="0.31976in">
              <draw:text-box>
                <text:p text:style-name="a94" text:class-names="" text:cond-style-name=""><text:span text:style-name="a92" text:class-names="">B</text:span><text:span text:style-name="a93" text:class-names="">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number-columns-repeated="16371" table:style-name="ce20"/>
        </table:table-row>
        <table:table-row table:style-name="ro4">
          <table:table-cell table:style-name="ce5"/>
          <table:table-cell table:style-name="ce5"/>
          <table:table-cell table:style-name="ce5">
            <draw:frame draw:z-index="32" draw:id="id31" draw:style-name="a127" draw:name="文字方塊 48" svg:x="0.3125in" svg:y="0in" svg:width="0.5625in" svg:height="0.31997in">
              <draw:text-box>
                <text:p text:style-name="a126" text:class-names="" text:cond-style-name=""><text:span text:style-name="a124" text:class-names="">D</text:span><text:span text:style-name="a125" text:class-names="">亞</text:span></text:p>
              </draw:text-box>
              <svg:title/>
              <svg:desc/>
            </draw:frame>
          </table:table-cell>
          <table:table-cell table:style-name="ce5">
            <draw:frame draw:z-index="25" draw:id="id24" draw:style-name="a99" draw:name="文字方塊 41" svg:x="0.29167in" svg:y="0in" svg:width="0.5625in" svg:height="0.32292in">
              <draw:text-box>
                <text:p text:style-name="a98" text:class-names="" text:cond-style-name=""><text:span text:style-name="a96" text:class-names="">C</text:span><text:span text:style-name="a97" text:class-names="">冠</text:span></text:p>
              </draw:text-box>
              <svg:title/>
              <svg:desc/>
            </draw:frame>
          </table:table-cell>
          <table:table-cell table:number-columns-repeated="5" table:style-name="ce5"/>
          <table:table-cell table:style-name="ce5">
            <draw:frame draw:z-index="29" draw:id="id28" draw:style-name="a115" draw:name="文字方塊 45" svg:x="0.32292in" svg:y="0in" svg:width="0.5625in" svg:height="0.31997in">
              <draw:text-box>
                <text:p text:style-name="a114" text:class-names="" text:cond-style-name=""><text:span text:style-name="a112" text:class-names="">C</text:span><text:span text:style-name="a113" text:class-names="">亞</text:span></text:p>
              </draw:text-box>
              <svg:title/>
              <svg:desc/>
            </draw:frame>
          </table:table-cell>
          <table:table-cell table:style-name="ce5">
            <draw:frame draw:z-index="27" draw:id="id26" draw:style-name="a107" draw:name="文字方塊 43" svg:x="0.30208in" svg:y="0in" svg:width="0.5625in" svg:height="0.31976in">
              <draw:text-box>
                <text:p text:style-name="a106" text:class-names="" text:cond-style-name=""><text:span text:style-name="a104" text:class-names="">D</text:span><text:span text:style-name="a105" text:class-names="">冠</text:span></text:p>
              </draw:text-box>
              <svg:title/>
              <svg:desc/>
            </draw:frame>
          </table:table-cell>
          <table:table-cell table:style-name="ce5"/>
          <table:table-cell table:style-name="ce5">
            <draw:frame draw:z-index="28" draw:id="id27" draw:style-name="a111" draw:name="文字方塊 44" svg:x="0.33333in" svg:y="0in" svg:width="0.5625in" svg:height="0.31976in">
              <draw:text-box>
                <text:p text:style-name="a110" text:class-names="" text:cond-style-name=""><text:span text:style-name="a108" text:class-names="">A</text:span><text:span text:style-name="a109" text:class-names="">亞</text:span></text:p>
              </draw:text-box>
              <svg:title/>
              <svg:desc/>
            </draw:frame>
          </table:table-cell>
          <table:table-cell table:number-columns-repeated="16371" table:style-name="ce5"/>
        </table:table-row>
        <table:table-row table:number-rows-repeated="1048530" table:style-name="ro2">
          <table:table-cell table:number-columns-repeated="16384"/>
        </table:table-row>
      </table:table>
      <table:table table:name="高中女子組個人球道賽_" table:style-name="ta1"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/>
          <table:table-cell table:style-name="ce1"/>
          <table:table-cell office:value-type="string" table:style-name="ce21">
            <text:p>高中女子組個人球道賽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因賽程場次過多，5至8名不舉行比賽，直接併列第5名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臺南高工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臺南女中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南寧中學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曾文農工</text:p>
          </table:table-cell>
          <table:covered-table-cell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23">
            <text:p>曾文均</text:p>
          </table:table-cell>
          <table:covered-table-cell/>
          <table:table-cell table:style-name="ce3">
            <draw:frame draw:z-index="20" draw:id="id54" draw:style-name="a219" draw:name="文字方塊 20" svg:x="0.375in" svg:y="0in" svg:width="0.45833in" svg:height="0.28933in">
              <draw:text-box>
                <text:p text:style-name="a218" text:class-names="" text:cond-style-name=""><text:span text:style-name="a216" text:class-names="">(9)</text:span><text:span text:style-name="a217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沈美佑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杜雅晶</text:p>
          </table:table-cell>
          <table:covered-table-cell/>
          <table:table-cell table:style-name="ce3">
            <draw:frame draw:z-index="25" draw:id="id59" draw:style-name="a239" draw:name="文字方塊 25" svg:x="0.36458in" svg:y="0in" svg:width="0.45833in" svg:height="0.28933in">
              <draw:text-box>
                <text:p text:style-name="a238" text:class-names="" text:cond-style-name=""><text:span text:style-name="a236" text:class-names="">(11)</text:span><text:span text:style-name="a237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謝慈芳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style-name="ce3"/>
          <table:table-cell table:number-columns-spanned="4" table:number-rows-spanned="8" table:style-name="ce58"/>
          <table:covered-table-cell table:number-columns-repeated="3"/>
          <table:table-cell table:number-columns-repeated="3" table:style-name="ce3"/>
          <table:table-cell table:number-columns-spanned="4" table:number-rows-spanned="8" table:style-name="ce58"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>
            <draw:frame draw:z-index="22" draw:id="id56" draw:style-name="a227" draw:name="文字方塊 22" svg:x="0.20208in" svg:y="0.2in" svg:width="0.45833in" svg:height="0.28933in">
              <draw:text-box>
                <text:p text:style-name="a226" text:class-names="" text:cond-style-name=""><text:span text:style-name="a224" text:class-names="">(1)</text:span><text:span text:style-name="a225" text:class-names=""/></text:p>
              </draw:text-box>
              <svg:title/>
              <svg:desc/>
            </draw:frame>
          </table:table-cell>
          <table:covered-table-cell/>
          <table:covered-table-cell table:number-columns-repeated="3"/>
          <table:table-cell table:style-name="ce3">
            <draw:frame draw:z-index="21" draw:id="id55" draw:style-name="a223" draw:name="文字方塊 21" svg:x="0.00417in" svg:y="0.18333in" svg:width="0.45833in" svg:height="0.28933in">
              <draw:text-box>
                <text:p text:style-name="a222" text:class-names="" text:cond-style-name=""><text:span text:style-name="a220" text:class-names="">(2)</text:span><text:span text:style-name="a221" text:class-names=""/></text:p>
              </draw:text-box>
              <svg:title/>
              <svg:desc/>
            </draw:frame>
          </table:table-cell>
          <table:table-cell table:style-name="ce3"/>
          <table:table-cell table:style-name="ce3">
            <draw:frame draw:z-index="26" draw:id="id60" draw:style-name="a243" draw:name="文字方塊 26" svg:x="0.13333in" svg:y="0.19167in" svg:width="0.45833in" svg:height="0.28933in">
              <draw:text-box>
                <text:p text:style-name="a242" text:class-names="" text:cond-style-name=""><text:span text:style-name="a240" text:class-names="">(3)</text:span><text:span text:style-name="a241" text:class-names=""/></text:p>
              </draw:text-box>
              <svg:title/>
              <svg:desc/>
            </draw:frame>
          </table:table-cell>
          <table:covered-table-cell/>
          <table:covered-table-cell table:number-columns-repeated="3"/>
          <table:table-cell table:style-name="ce3">
            <draw:frame draw:z-index="27" draw:id="id61" draw:style-name="a247" draw:name="文字方塊 27" svg:x="0.00625in" svg:y="0.175in" svg:width="0.45833in" svg:height="0.28933in">
              <draw:text-box>
                <text:p text:style-name="a246" text:class-names="" text:cond-style-name=""><text:span text:style-name="a244" text:class-names="">(4)</text:span><text:span text:style-name="a245" text:class-names=""/></text:p>
              </draw:text-box>
              <svg:title/>
              <svg:desc/>
            </draw:frame>
          </table:table-cell>
          <table:table-cell table:number-columns-repeated="16370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>
            <draw:frame draw:z-index="6" draw:id="id40" draw:style-name="a163" draw:name="文字方塊 6" svg:x="0.26042in" svg:y="0.19792in" svg:width="0.45833in" svg:height="0.28933in">
              <draw:text-box>
                <text:p text:style-name="a162" text:class-names="" text:cond-style-name=""><text:span text:style-name="a160" text:class-names="">(19)</text:span><text:span text:style-name="a161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5" draw:id="id39" draw:style-name="a159" draw:name="文字方塊 5" svg:x="0.5in" svg:y="0.21875in" svg:width="0.45833in" svg:height="0.28933in">
              <draw:text-box>
                <text:p text:style-name="a158" text:class-names="" text:cond-style-name=""><text:span text:style-name="a156" text:class-names="">(20)</text:span><text:span text:style-name="a15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>
            <draw:frame draw:z-index="2" draw:id="id36" draw:style-name="a147" draw:name="文字方塊 2" svg:x="0.21875in" svg:y="0in" svg:width="0.45833in" svg:height="0.28933in">
              <draw:text-box>
                <text:p text:style-name="a146" text:class-names="" text:cond-style-name=""><text:span text:style-name="a144" text:class-names="">(17)</text:span><text:span text:style-name="a145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" draw:id="id35" draw:style-name="a143" draw:name="文字方塊 1" svg:x="0.48958in" svg:y="0.02083in" svg:width="0.45833in" svg:height="0.28933in">
              <draw:text-box>
                <text:p text:style-name="a142" text:class-names="" text:cond-style-name=""><text:span text:style-name="a140" text:class-names="">(18)</text:span><text:span text:style-name="a141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>
            <draw:frame draw:z-index="9" draw:id="id43" draw:style-name="a175" draw:name="文字方塊 9" svg:x="0.30208in" svg:y="0.04167in" svg:width="0.54167in" svg:height="0.30174in">
              <draw:text-box>
                <text:p text:style-name="a174" text:class-names="" text:cond-style-name=""><text:span text:style-name="a172" text:class-names="">A</text:span><text:span text:style-name="a173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covered-table-cell/>
          <table:covered-table-cell>
            <draw:frame draw:z-index="8" draw:id="id42" draw:style-name="a171" draw:name="文字方塊 8" svg:x="0.33333in" svg:y="0.05208in" svg:width="0.54167in" svg:height="0.30174in">
              <draw:text-box>
                <text:p text:style-name="a170" text:class-names="" text:cond-style-name=""><text:span text:style-name="a168" text:class-names="">B</text:span><text:span text:style-name="a169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 table:style-name="ce3"/>
        </table:table-row>
        <table:table-row table:style-name="ro3">
          <table:table-cell table:style-name="ce3"/>
          <table:table-cell table:style-name="ce3"/>
          <table:covered-table-cell/>
          <table:covered-table-cell>
            <draw:frame draw:z-index="3" draw:id="id37" draw:style-name="a151" draw:name="文字方塊 3" svg:x="0.36458in" svg:y="0.1875in" svg:width="0.45833in" svg:height="0.28933in">
              <draw:text-box>
                <text:p text:style-name="a150" text:class-names="" text:cond-style-name=""><text:span text:style-name="a148" text:class-names="">(10)</text:span><text:span text:style-name="a149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covered-table-cell/>
          <table:covered-table-cell>
            <draw:frame draw:z-index="4" draw:id="id38" draw:style-name="a155" draw:name="文字方塊 4" svg:x="0.375in" svg:y="0.17708in" svg:width="0.45833in" svg:height="0.28933in">
              <draw:text-box>
                <text:p text:style-name="a154" text:class-names="" text:cond-style-name=""><text:span text:style-name="a152" text:class-names="">(12)</text:span><text:span text:style-name="a153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6">
            <text:p>新化高工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新營高中</text:p>
          </table:table-cell>
          <table:covered-table-cell/>
          <table:table-cell table:style-name="ce22"/>
          <table:table-cell office:value-type="string" table:number-columns-spanned="2" table:number-rows-spanned="1" table:style-name="ce26">
            <text:p>長榮女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後壁高中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6">
            <text:p>林奕昕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陳惠玲</text:p>
          </table:table-cell>
          <table:covered-table-cell/>
          <table:table-cell table:style-name="ce22"/>
          <table:table-cell office:value-type="string" table:number-columns-spanned="2" table:number-rows-spanned="1" table:style-name="ce26">
            <text:p>周婷安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廖秋米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style-name="ce22"/>
          <table:table-cell table:number-columns-repeated="5" table:style-name="ce3"/>
          <table:table-cell table:number-columns-repeated="2" table:style-name="ce22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臺南二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白河商工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港明高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臺南女中</text:p>
          </table:table-cell>
          <table:covered-table-cell/>
          <table:table-cell table:number-columns-repeated="2" table:style-name="ce22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23">
            <text:p>姜佳欣</text:p>
          </table:table-cell>
          <table:covered-table-cell/>
          <table:table-cell table:style-name="ce3">
            <draw:frame draw:z-index="31" draw:id="id65" draw:style-name="a263" draw:name="文字方塊 31" svg:x="0.33333in" svg:y="0in" svg:width="0.46875in" svg:height="0.28933in">
              <draw:text-box>
                <text:p text:style-name="a262" text:class-names="" text:cond-style-name=""><text:span text:style-name="a260" text:class-names="">(13)</text:span><text:span text:style-name="a261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賴韻儀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王芷淩</text:p>
          </table:table-cell>
          <table:covered-table-cell/>
          <table:table-cell table:style-name="ce3">
            <draw:frame draw:z-index="41" draw:id="id75" draw:style-name="a303" draw:name="文字方塊 41" svg:x="0.35417in" svg:y="0in" svg:width="0.46875in" svg:height="0.28933in">
              <draw:text-box>
                <text:p text:style-name="a302" text:class-names="" text:cond-style-name=""><text:span text:style-name="a300" text:class-names="">(15)</text:span><text:span text:style-name="a301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莊品誼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style-name="ce3"/>
          <table:table-cell table:number-columns-spanned="4" table:number-rows-spanned="8" table:style-name="ce58"/>
          <table:covered-table-cell table:number-columns-repeated="3"/>
          <table:table-cell table:number-columns-repeated="3" table:style-name="ce20"/>
          <table:table-cell table:number-columns-spanned="4" table:number-rows-spanned="8" table:style-name="ce58"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20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>
            <draw:frame draw:z-index="30" draw:id="id64" draw:style-name="a259" draw:name="文字方塊 30" svg:x="0.17708in" svg:y="0in" svg:width="0.46875in" svg:height="0.28933in">
              <draw:text-box>
                <text:p text:style-name="a258" text:class-names="" text:cond-style-name=""><text:span text:style-name="a256" text:class-names="">(5)</text:span><text:span text:style-name="a257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covered-table-cell>
            <draw:frame draw:z-index="29" draw:id="id63" draw:style-name="a255" draw:name="文字方塊 29" svg:x="0.48958in" svg:y="0in" svg:width="0.46875in" svg:height="0.28933in">
              <draw:text-box>
                <text:p text:style-name="a254" text:class-names="" text:cond-style-name=""><text:span text:style-name="a252" text:class-names="">(6)</text:span><text:span text:style-name="a253" text:class-names=""/></text:p>
              </draw:text-box>
              <svg:title/>
              <svg:desc/>
            </draw:frame>
          </table:covered-table-cell>
          <table:table-cell table:number-columns-repeated="2" table:style-name="ce3"/>
          <table:table-cell table:style-name="ce3">
            <draw:frame draw:z-index="39" draw:id="id73" draw:style-name="a295" draw:name="文字方塊 39" svg:x="0.21875in" svg:y="0in" svg:width="0.46875in" svg:height="0.28933in">
              <draw:text-box>
                <text:p text:style-name="a294" text:class-names="" text:cond-style-name=""><text:span text:style-name="a292" text:class-names="">(7)</text:span><text:span text:style-name="a293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covered-table-cell>
            <draw:frame draw:z-index="40" draw:id="id74" draw:style-name="a299" draw:name="文字方塊 40" svg:x="0.48958in" svg:y="0in" svg:width="0.46875in" svg:height="0.28933in">
              <draw:text-box>
                <text:p text:style-name="a298" text:class-names="" text:cond-style-name=""><text:span text:style-name="a296" text:class-names="">(8)</text:span><text:span text:style-name="a297" text:class-names=""/></text:p>
              </draw:text-box>
              <svg:title/>
              <svg:desc/>
            </draw:frame>
          </table:covered-table-cell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>
            <draw:frame draw:z-index="7" draw:id="id41" draw:style-name="a167" draw:name="文字方塊 7" svg:x="0.36458in" svg:y="0.11458in" svg:width="0.45833in" svg:height="0.28933in">
              <draw:text-box>
                <text:p text:style-name="a166" text:class-names="" text:cond-style-name=""><text:span text:style-name="a164" text:class-names="">(21)</text:span><text:span text:style-name="a165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0" draw:id="id44" draw:style-name="a179" draw:name="文字方塊 10" svg:x="0.30208in" svg:y="0.09375in" svg:width="0.46875in" svg:height="0.28933in">
              <draw:text-box>
                <text:p text:style-name="a178" text:class-names="" text:cond-style-name=""><text:span text:style-name="a176" text:class-names="">(22)</text:span><text:span text:style-name="a177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3"/>
          <table:covered-table-cell>
            <draw:frame draw:z-index="14" draw:id="id48" draw:style-name="a195" draw:name="文字方塊 14" svg:x="0.45833in" svg:y="0.07292in" svg:width="0.46875in" svg:height="0.28933in">
              <draw:text-box>
                <text:p text:style-name="a194" text:class-names="" text:cond-style-name=""><text:span text:style-name="a192" text:class-names="">(23)</text:span><text:span text:style-name="a19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3" draw:id="id47" draw:style-name="a191" draw:name="文字方塊 13" svg:x="0.26042in" svg:y="0.07292in" svg:width="0.46875in" svg:height="0.28933in">
              <draw:text-box>
                <text:p text:style-name="a190" text:class-names="" text:cond-style-name=""><text:span text:style-name="a188" text:class-names="">(24)</text:span><text:span text:style-name="a189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>
            <draw:frame draw:z-index="16" draw:id="id50" draw:style-name="a203" draw:name="文字方塊 16" svg:x="0.375in" svg:y="0.20833in" svg:width="0.46875in" svg:height="0.30174in">
              <draw:text-box>
                <text:p text:style-name="a202" text:class-names="" text:cond-style-name=""><text:span text:style-name="a200" text:class-names="">D</text:span><text:span text:style-name="a201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>
            <draw:frame draw:z-index="12" draw:id="id46" draw:style-name="a187" draw:name="文字方塊 12" svg:x="0.3125in" svg:y="0in" svg:width="0.61458in" svg:height="0.30174in">
              <draw:text-box>
                <text:p text:style-name="a186" text:class-names="" text:cond-style-name=""><text:span text:style-name="a184" text:class-names="">C</text:span><text:span text:style-name="a185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3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南寧中學</text:p>
          </table:table-cell>
          <table:covered-table-cell/>
          <table:table-cell table:style-name="ce3">
            <draw:frame draw:z-index="11" draw:id="id45" draw:style-name="a183" draw:name="文字方塊 11" svg:x="0.3125in" svg:y="0.02083in" svg:width="0.45833in" svg:height="0.28933in">
              <draw:text-box>
                <text:p text:style-name="a182" text:class-names="" text:cond-style-name=""><text:span text:style-name="a180" text:class-names="">(14)</text:span><text:span text:style-name="a181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後壁高中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長榮女中</text:p>
          </table:table-cell>
          <table:covered-table-cell/>
          <table:table-cell table:style-name="ce3">
            <draw:frame draw:z-index="15" draw:id="id49" draw:style-name="a199" draw:name="文字方塊 15" svg:x="0.36458in" svg:y="0in" svg:width="0.46875in" svg:height="0.28933in">
              <draw:text-box>
                <text:p text:style-name="a198" text:class-names="" text:cond-style-name=""><text:span text:style-name="a196" text:class-names="">(16)</text:span><text:span text:style-name="a197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曾文農工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陳奕璇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吳家禛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陳子萱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周晏妤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4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8"/>
          <table:table-cell table:style-name="ce9"/>
          <table:table-cell office:value-type="string" table:style-name="ce9">
            <text:p>1.2名</text:p>
          </table:table-cell>
          <table:table-cell table:style-name="ce9">
            <draw:frame draw:z-index="44" draw:id="id78" draw:style-name="a315" draw:name="文字方塊 48" svg:x="0.26667in" svg:y="0in" svg:width="0.46875in" svg:height="0.28933in">
              <draw:text-box>
                <text:p text:style-name="a314" text:class-names="" text:cond-style-name=""><text:span text:style-name="a312" text:class-names="">(32)</text:span><text:span text:style-name="a313" text:class-names=""/></text:p>
              </draw:text-box>
              <svg:title/>
              <svg:desc/>
            </draw:frame>
          </table:table-cell>
          <table:table-cell table:number-columns-repeated="3" table:style-name="ce9"/>
          <table:table-cell table:style-name="ce10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4">
            <draw:frame draw:z-index="19" draw:id="id53" draw:style-name="a215" draw:name="文字方塊 19" svg:x="0.30208in" svg:y="0.1875in" svg:width="0.46875in" svg:height="0.28933in">
              <draw:text-box>
                <text:p text:style-name="a214" text:class-names="" text:cond-style-name=""><text:span text:style-name="a212" text:class-names="">(31)</text:span><text:span text:style-name="a213" text:class-names=""/></text:p>
              </draw:text-box>
              <svg:title/>
              <svg:desc/>
            </draw:frame>
          </table:table-cell>
          <table:table-cell table:number-columns-repeated="3" table:style-name="ce14"/>
          <table:table-cell table:style-name="ce15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style-name="ce5"/>
          <table:table-cell office:value-type="string" table:style-name="ce5">
            <text:p>3.4名</text:p>
          </table:table-cell>
          <table:table-cell table:number-columns-repeated="4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>
            <draw:frame draw:z-index="23" draw:id="id57" draw:style-name="a231" draw:name="文字方塊 23" svg:x="0.08333in" svg:y="0.1875in" svg:width="0.46875in" svg:height="0.28933in">
              <draw:text-box>
                <text:p text:style-name="a230" text:class-names="" text:cond-style-name=""><text:span text:style-name="a228" text:class-names="">(29)</text:span><text:span text:style-name="a229" text:class-names=""/></text:p>
              </draw:text-box>
              <svg:title/>
              <svg:desc/>
            </draw:frame>
          </table:table-cell>
          <table:table-cell table:number-columns-repeated="6" table:style-name="ce5"/>
          <table:table-cell table:style-name="ce16">
            <draw:frame draw:z-index="18" draw:id="id52" draw:style-name="a211" draw:name="文字方塊 18" svg:x="0.11458in" svg:y="0.16667in" svg:width="0.46875in" svg:height="0.28933in">
              <draw:text-box>
                <text:p text:style-name="a210" text:class-names="" text:cond-style-name=""><text:span text:style-name="a208" text:class-names="">(30)</text:span><text:span text:style-name="a209" text:class-names=""/></text:p>
              </draw:text-box>
              <svg:title/>
              <svg:desc/>
            </draw:frame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table:style-name="ce5"/>
          <table:table-cell table:style-name="ce8"/>
          <table:table-cell table:style-name="ce9"/>
          <table:table-cell table:style-name="ce10"/>
          <table:table-cell table:number-columns-repeated="4" table:style-name="ce5"/>
          <table:table-cell table:style-name="ce8"/>
          <table:table-cell table:style-name="ce5"/>
          <table:table-cell table:style-name="ce10"/>
          <table:table-cell table:number-columns-repeated="16372" table:style-name="ce5"/>
        </table:table-row>
        <table:table-row table:number-rows-repeated="2" table:style-name="ro4">
          <table:table-cell table:style-name="ce5"/>
          <table:table-cell table:style-name="ce5"/>
          <table:table-cell table:style-name="ce11"/>
          <table:table-cell table:style-name="ce5"/>
          <table:table-cell table:style-name="ce12"/>
          <table:table-cell table:number-columns-repeated="4" table:style-name="ce5"/>
          <table:table-cell table:style-name="ce11"/>
          <table:table-cell table:style-name="ce5"/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table:style-name="ce5"/>
          <table:table-cell table:style-name="ce17"/>
          <table:table-cell table:style-name="ce5"/>
          <table:table-cell table:style-name="ce12">
            <draw:frame draw:z-index="17" draw:id="id51" draw:style-name="a207" draw:name="文字方塊 17" svg:x="0.33333in" svg:y="0.21875in" svg:width="0.46875in" svg:height="0.28933in">
              <draw:text-box>
                <text:p text:style-name="a206" text:class-names="" text:cond-style-name=""><text:span text:style-name="a204" text:class-names="">(26)</text:span><text:span text:style-name="a205" text:class-names=""/></text:p>
              </draw:text-box>
              <svg:title/>
              <svg:desc/>
            </draw:frame>
          </table:table-cell>
          <table:table-cell table:number-columns-repeated="4" table:style-name="ce5"/>
          <table:table-cell table:style-name="ce11"/>
          <table:table-cell table:style-name="ce5"/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table:style-name="ce8">
            <draw:frame draw:z-index="43" draw:id="id77" draw:style-name="a311" draw:name="文字方塊 43" svg:x="0.33333in" svg:y="0in" svg:width="0.46875in" svg:height="0.28933in">
              <draw:text-box>
                <text:p text:style-name="a310" text:class-names="" text:cond-style-name=""><text:span text:style-name="a308" text:class-names="">(25)</text:span><text:span text:style-name="a309" text:class-names=""/></text:p>
              </draw:text-box>
              <svg:title/>
              <svg:desc/>
            </draw:frame>
          </table:table-cell>
          <table:table-cell table:style-name="ce10"/>
          <table:table-cell table:style-name="ce5"/>
          <table:table-cell table:style-name="ce8"/>
          <table:table-cell table:style-name="ce10"/>
          <table:table-cell table:number-columns-repeated="2" table:style-name="ce5"/>
          <table:table-cell table:style-name="ce8">
            <draw:frame draw:z-index="37" draw:id="id71" draw:style-name="a287" draw:name="文字方塊 37" svg:x="0.33333in" svg:y="0in" svg:width="0.46875in" svg:height="0.28933in">
              <draw:text-box>
                <text:p text:style-name="a286" text:class-names="" text:cond-style-name=""><text:span text:style-name="a284" text:class-names="">(27)</text:span><text:span text:style-name="a285" text:class-names=""/></text:p>
              </draw:text-box>
              <svg:title/>
              <svg:desc/>
            </draw:frame>
          </table:table-cell>
          <table:table-cell table:style-name="ce10"/>
          <table:table-cell table:style-name="ce5"/>
          <table:table-cell table:style-name="ce8">
            <draw:frame draw:z-index="38" draw:id="id72" draw:style-name="a291" draw:name="文字方塊 38" svg:x="0.34375in" svg:y="0in" svg:width="0.46875in" svg:height="0.28933in">
              <draw:text-box>
                <text:p text:style-name="a290" text:class-names="" text:cond-style-name=""><text:span text:style-name="a288" text:class-names="">(28)</text:span><text:span text:style-name="a289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16371" table:style-name="ce5"/>
        </table:table-row>
        <table:table-row table:number-rows-repeated="2" table:style-name="ro4"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number-columns-repeated="2"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number-columns-repeated="16371" table:style-name="ce5"/>
        </table:table-row>
        <table:table-row table:style-name="ro4">
          <table:table-cell table:style-name="ce20">
            <draw:frame draw:z-index="24" draw:id="id58" draw:style-name="a235" draw:name="文字方塊 24" svg:x="0.01042in" svg:y="0.20833in" svg:width="0.5625in" svg:height="0.32292in">
              <draw:text-box>
                <text:p text:style-name="a234" text:class-names="" text:cond-style-name=""><text:span text:style-name="a232" text:class-names="">A</text:span><text:span text:style-name="a233" text:class-names="">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>
            <draw:frame draw:z-index="33" draw:id="id67" draw:style-name="a271" draw:name="文字方塊 33" svg:x="0.34375in" svg:y="0.21875in" svg:width="0.5625in" svg:height="0.31997in">
              <draw:text-box>
                <text:p text:style-name="a270" text:class-names="" text:cond-style-name=""><text:span text:style-name="a268" text:class-names="">B</text:span><text:span text:style-name="a269" text:class-names="">亞</text:span></text:p>
              </draw:text-box>
              <svg:title/>
              <svg:desc/>
            </draw:frame>
          </table:table-cell>
          <table:table-cell table:style-name="ce20"/>
          <table:table-cell table:style-name="ce20">
            <draw:frame draw:z-index="28" draw:id="id62" draw:style-name="a251" draw:name="文字方塊 28" svg:x="0.3125in" svg:y="0.19792in" svg:width="0.5625in" svg:height="0.31976in">
              <draw:text-box>
                <text:p text:style-name="a250" text:class-names="" text:cond-style-name=""><text:span text:style-name="a248" text:class-names="">B</text:span><text:span text:style-name="a249" text:class-names="">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number-columns-repeated="16371" table:style-name="ce20"/>
        </table:table-row>
        <table:table-row table:style-name="ro4">
          <table:table-cell table:style-name="ce5"/>
          <table:table-cell table:style-name="ce5"/>
          <table:table-cell table:style-name="ce5">
            <draw:frame draw:z-index="42" draw:id="id76" draw:style-name="a307" draw:name="文字方塊 42" svg:x="0.3125in" svg:y="0in" svg:width="0.5625in" svg:height="0.31997in">
              <draw:text-box>
                <text:p text:style-name="a306" text:class-names="" text:cond-style-name=""><text:span text:style-name="a304" text:class-names="">D</text:span><text:span text:style-name="a305" text:class-names="">亞</text:span></text:p>
              </draw:text-box>
              <svg:title/>
              <svg:desc/>
            </draw:frame>
          </table:table-cell>
          <table:table-cell table:style-name="ce5">
            <draw:frame draw:z-index="32" draw:id="id66" draw:style-name="a267" draw:name="文字方塊 32" svg:x="0.29167in" svg:y="0in" svg:width="0.5625in" svg:height="0.32292in">
              <draw:text-box>
                <text:p text:style-name="a266" text:class-names="" text:cond-style-name=""><text:span text:style-name="a264" text:class-names="">C</text:span><text:span text:style-name="a265" text:class-names="">冠</text:span></text:p>
              </draw:text-box>
              <svg:title/>
              <svg:desc/>
            </draw:frame>
          </table:table-cell>
          <table:table-cell table:number-columns-repeated="5" table:style-name="ce5"/>
          <table:table-cell table:style-name="ce5">
            <draw:frame draw:z-index="36" draw:id="id70" draw:style-name="a283" draw:name="文字方塊 36" svg:x="0.32292in" svg:y="0in" svg:width="0.5625in" svg:height="0.31997in">
              <draw:text-box>
                <text:p text:style-name="a282" text:class-names="" text:cond-style-name=""><text:span text:style-name="a280" text:class-names="">C</text:span><text:span text:style-name="a281" text:class-names="">亞</text:span></text:p>
              </draw:text-box>
              <svg:title/>
              <svg:desc/>
            </draw:frame>
          </table:table-cell>
          <table:table-cell table:style-name="ce5">
            <draw:frame draw:z-index="34" draw:id="id68" draw:style-name="a275" draw:name="文字方塊 34" svg:x="0.30208in" svg:y="0in" svg:width="0.5625in" svg:height="0.31976in">
              <draw:text-box>
                <text:p text:style-name="a274" text:class-names="" text:cond-style-name=""><text:span text:style-name="a272" text:class-names="">D</text:span><text:span text:style-name="a273" text:class-names="">冠</text:span></text:p>
              </draw:text-box>
              <svg:title/>
              <svg:desc/>
            </draw:frame>
          </table:table-cell>
          <table:table-cell table:style-name="ce5"/>
          <table:table-cell table:style-name="ce5">
            <draw:frame draw:z-index="35" draw:id="id69" draw:style-name="a279" draw:name="文字方塊 35" svg:x="0.33333in" svg:y="0in" svg:width="0.5625in" svg:height="0.31976in">
              <draw:text-box>
                <text:p text:style-name="a278" text:class-names="" text:cond-style-name=""><text:span text:style-name="a276" text:class-names="">A</text:span><text:span text:style-name="a277" text:class-names="">亞</text:span></text:p>
              </draw:text-box>
              <svg:title/>
              <svg:desc/>
            </draw:frame>
          </table:table-cell>
          <table:table-cell table:number-columns-repeated="16371" table:style-name="ce5"/>
        </table:table-row>
        <table:table-row table:style-name="ro4">
          <table:table-cell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國中男子組個人球道賽_" table:style-name="ta1"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/>
          <table:table-cell table:style-name="ce1"/>
          <table:table-cell office:value-type="string" table:style-name="ce21">
            <text:p>國中男子組個人球道賽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因賽程場次過多，5至8名不舉行比賽，直接併列第5名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後壁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東原國中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大橋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新化國中</text:p>
          </table:table-cell>
          <table:covered-table-cell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23">
            <text:p>賴畇宏</text:p>
          </table:table-cell>
          <table:covered-table-cell/>
          <table:table-cell table:style-name="ce3">
            <draw:frame draw:z-index="20" draw:id="id98" draw:style-name="a395" draw:name="文字方塊 20" svg:x="0.375in" svg:y="0in" svg:width="0.45833in" svg:height="0.28933in">
              <draw:text-box>
                <text:p text:style-name="a394" text:class-names="" text:cond-style-name=""><text:span text:style-name="a392" text:class-names="">(9)</text:span><text:span text:style-name="a393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相宇倫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馬煒棠</text:p>
          </table:table-cell>
          <table:covered-table-cell/>
          <table:table-cell table:style-name="ce3">
            <draw:frame draw:z-index="25" draw:id="id103" draw:style-name="a415" draw:name="文字方塊 25" svg:x="0.36458in" svg:y="0in" svg:width="0.45833in" svg:height="0.28933in">
              <draw:text-box>
                <text:p text:style-name="a414" text:class-names="" text:cond-style-name=""><text:span text:style-name="a412" text:class-names="">(11)</text:span><text:span text:style-name="a413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許仁豪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style-name="ce3"/>
          <table:table-cell table:number-columns-spanned="4" table:number-rows-spanned="8" table:style-name="ce58"/>
          <table:covered-table-cell table:number-columns-repeated="3"/>
          <table:table-cell table:number-columns-repeated="3" table:style-name="ce3"/>
          <table:table-cell table:number-columns-spanned="4" table:number-rows-spanned="8" table:style-name="ce58"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>
            <draw:frame draw:z-index="22" draw:id="id100" draw:style-name="a403" draw:name="文字方塊 22" svg:x="0.20208in" svg:y="0.2in" svg:width="0.45833in" svg:height="0.28933in">
              <draw:text-box>
                <text:p text:style-name="a402" text:class-names="" text:cond-style-name=""><text:span text:style-name="a400" text:class-names="">(1)</text:span><text:span text:style-name="a401" text:class-names=""/></text:p>
              </draw:text-box>
              <svg:title/>
              <svg:desc/>
            </draw:frame>
          </table:table-cell>
          <table:covered-table-cell/>
          <table:covered-table-cell table:number-columns-repeated="3"/>
          <table:table-cell table:style-name="ce3">
            <draw:frame draw:z-index="21" draw:id="id99" draw:style-name="a399" draw:name="文字方塊 21" svg:x="0.00417in" svg:y="0.18333in" svg:width="0.45833in" svg:height="0.28933in">
              <draw:text-box>
                <text:p text:style-name="a398" text:class-names="" text:cond-style-name=""><text:span text:style-name="a396" text:class-names="">(2)</text:span><text:span text:style-name="a397" text:class-names=""/></text:p>
              </draw:text-box>
              <svg:title/>
              <svg:desc/>
            </draw:frame>
          </table:table-cell>
          <table:table-cell table:style-name="ce3"/>
          <table:table-cell table:style-name="ce3">
            <draw:frame draw:z-index="26" draw:id="id104" draw:style-name="a419" draw:name="文字方塊 26" svg:x="0.13333in" svg:y="0.19167in" svg:width="0.45833in" svg:height="0.28933in">
              <draw:text-box>
                <text:p text:style-name="a418" text:class-names="" text:cond-style-name=""><text:span text:style-name="a416" text:class-names="">(3)</text:span><text:span text:style-name="a417" text:class-names=""/></text:p>
              </draw:text-box>
              <svg:title/>
              <svg:desc/>
            </draw:frame>
          </table:table-cell>
          <table:covered-table-cell/>
          <table:covered-table-cell table:number-columns-repeated="3"/>
          <table:table-cell table:style-name="ce3">
            <draw:frame draw:z-index="27" draw:id="id105" draw:style-name="a423" draw:name="文字方塊 27" svg:x="0.00625in" svg:y="0.175in" svg:width="0.45833in" svg:height="0.28933in">
              <draw:text-box>
                <text:p text:style-name="a422" text:class-names="" text:cond-style-name=""><text:span text:style-name="a420" text:class-names="">(4)</text:span><text:span text:style-name="a421" text:class-names=""/></text:p>
              </draw:text-box>
              <svg:title/>
              <svg:desc/>
            </draw:frame>
          </table:table-cell>
          <table:table-cell table:number-columns-repeated="16370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>
            <draw:frame draw:z-index="6" draw:id="id84" draw:style-name="a339" draw:name="文字方塊 6" svg:x="0.26042in" svg:y="0.19792in" svg:width="0.45833in" svg:height="0.28933in">
              <draw:text-box>
                <text:p text:style-name="a338" text:class-names="" text:cond-style-name=""><text:span text:style-name="a336" text:class-names="">(19)</text:span><text:span text:style-name="a337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5" draw:id="id83" draw:style-name="a335" draw:name="文字方塊 5" svg:x="0.5in" svg:y="0.21875in" svg:width="0.45833in" svg:height="0.28933in">
              <draw:text-box>
                <text:p text:style-name="a334" text:class-names="" text:cond-style-name=""><text:span text:style-name="a332" text:class-names="">(20)</text:span><text:span text:style-name="a333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>
            <draw:frame draw:z-index="2" draw:id="id80" draw:style-name="a323" draw:name="文字方塊 2" svg:x="0.21875in" svg:y="0in" svg:width="0.45833in" svg:height="0.28933in">
              <draw:text-box>
                <text:p text:style-name="a322" text:class-names="" text:cond-style-name=""><text:span text:style-name="a320" text:class-names="">(17)</text:span><text:span text:style-name="a321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" draw:id="id79" draw:style-name="a319" draw:name="文字方塊 1" svg:x="0.48958in" svg:y="0.02083in" svg:width="0.45833in" svg:height="0.28933in">
              <draw:text-box>
                <text:p text:style-name="a318" text:class-names="" text:cond-style-name=""><text:span text:style-name="a316" text:class-names="">(18)</text:span><text:span text:style-name="a317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>
            <draw:frame draw:z-index="9" draw:id="id87" draw:style-name="a351" draw:name="文字方塊 9" svg:x="0.30208in" svg:y="0.04167in" svg:width="0.54167in" svg:height="0.30174in">
              <draw:text-box>
                <text:p text:style-name="a350" text:class-names="" text:cond-style-name=""><text:span text:style-name="a348" text:class-names="">A</text:span><text:span text:style-name="a349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covered-table-cell/>
          <table:covered-table-cell>
            <draw:frame draw:z-index="8" draw:id="id86" draw:style-name="a347" draw:name="文字方塊 8" svg:x="0.33333in" svg:y="0.05208in" svg:width="0.54167in" svg:height="0.30174in">
              <draw:text-box>
                <text:p text:style-name="a346" text:class-names="" text:cond-style-name=""><text:span text:style-name="a344" text:class-names="">B</text:span><text:span text:style-name="a345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 table:style-name="ce3"/>
        </table:table-row>
        <table:table-row table:style-name="ro3">
          <table:table-cell table:style-name="ce3"/>
          <table:table-cell table:style-name="ce3"/>
          <table:covered-table-cell/>
          <table:covered-table-cell>
            <draw:frame draw:z-index="3" draw:id="id81" draw:style-name="a327" draw:name="文字方塊 3" svg:x="0.36458in" svg:y="0.1875in" svg:width="0.45833in" svg:height="0.28933in">
              <draw:text-box>
                <text:p text:style-name="a326" text:class-names="" text:cond-style-name=""><text:span text:style-name="a324" text:class-names="">(10)</text:span><text:span text:style-name="a32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covered-table-cell/>
          <table:covered-table-cell>
            <draw:frame draw:z-index="4" draw:id="id82" draw:style-name="a331" draw:name="文字方塊 4" svg:x="0.375in" svg:y="0.17708in" svg:width="0.45833in" svg:height="0.28933in">
              <draw:text-box>
                <text:p text:style-name="a330" text:class-names="" text:cond-style-name=""><text:span text:style-name="a328" text:class-names="">(12)</text:span><text:span text:style-name="a329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6">
            <text:p>東山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新化國中</text:p>
          </table:table-cell>
          <table:covered-table-cell/>
          <table:table-cell table:style-name="ce22"/>
          <table:table-cell office:value-type="string" table:number-columns-spanned="2" table:number-rows-spanned="1" table:style-name="ce26">
            <text:p>東山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東原國中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6">
            <text:p>陳宗民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黃政威</text:p>
          </table:table-cell>
          <table:covered-table-cell/>
          <table:table-cell table:style-name="ce22"/>
          <table:table-cell office:value-type="string" table:number-columns-spanned="2" table:number-rows-spanned="1" table:style-name="ce26">
            <text:p>段俞丞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陳禹叡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style-name="ce22"/>
          <table:table-cell table:number-columns-repeated="5" table:style-name="ce3"/>
          <table:table-cell table:number-columns-repeated="2" table:style-name="ce22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和順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黎明中學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大橋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後壁國中</text:p>
          </table:table-cell>
          <table:covered-table-cell/>
          <table:table-cell table:number-columns-repeated="2" table:style-name="ce22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23">
            <text:p>陳義麒</text:p>
          </table:table-cell>
          <table:covered-table-cell/>
          <table:table-cell table:style-name="ce3">
            <draw:frame draw:z-index="31" draw:id="id109" draw:style-name="a439" draw:name="文字方塊 31" svg:x="0.33333in" svg:y="0in" svg:width="0.46875in" svg:height="0.28933in">
              <draw:text-box>
                <text:p text:style-name="a438" text:class-names="" text:cond-style-name=""><text:span text:style-name="a436" text:class-names="">(13)</text:span><text:span text:style-name="a437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陳秉昱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涂譽方</text:p>
          </table:table-cell>
          <table:covered-table-cell/>
          <table:table-cell table:style-name="ce3">
            <draw:frame draw:z-index="41" draw:id="id119" draw:style-name="a479" draw:name="文字方塊 41" svg:x="0.35417in" svg:y="0in" svg:width="0.46875in" svg:height="0.28933in">
              <draw:text-box>
                <text:p text:style-name="a478" text:class-names="" text:cond-style-name=""><text:span text:style-name="a476" text:class-names="">(15)</text:span><text:span text:style-name="a477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林曀邯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style-name="ce3"/>
          <table:table-cell table:number-columns-spanned="4" table:number-rows-spanned="8" table:style-name="ce58"/>
          <table:covered-table-cell table:number-columns-repeated="3"/>
          <table:table-cell table:number-columns-repeated="3" table:style-name="ce20"/>
          <table:table-cell table:number-columns-spanned="4" table:number-rows-spanned="8" table:style-name="ce58"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20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>
            <draw:frame draw:z-index="30" draw:id="id108" draw:style-name="a435" draw:name="文字方塊 30" svg:x="0.17708in" svg:y="0in" svg:width="0.46875in" svg:height="0.28933in">
              <draw:text-box>
                <text:p text:style-name="a434" text:class-names="" text:cond-style-name=""><text:span text:style-name="a432" text:class-names="">(5)</text:span><text:span text:style-name="a433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covered-table-cell>
            <draw:frame draw:z-index="29" draw:id="id107" draw:style-name="a431" draw:name="文字方塊 29" svg:x="0.48958in" svg:y="0in" svg:width="0.46875in" svg:height="0.28933in">
              <draw:text-box>
                <text:p text:style-name="a430" text:class-names="" text:cond-style-name=""><text:span text:style-name="a428" text:class-names="">(6)</text:span><text:span text:style-name="a429" text:class-names=""/></text:p>
              </draw:text-box>
              <svg:title/>
              <svg:desc/>
            </draw:frame>
          </table:covered-table-cell>
          <table:table-cell table:number-columns-repeated="2" table:style-name="ce3"/>
          <table:table-cell table:style-name="ce3">
            <draw:frame draw:z-index="39" draw:id="id117" draw:style-name="a471" draw:name="文字方塊 39" svg:x="0.21875in" svg:y="0in" svg:width="0.46875in" svg:height="0.28933in">
              <draw:text-box>
                <text:p text:style-name="a470" text:class-names="" text:cond-style-name=""><text:span text:style-name="a468" text:class-names="">(7)</text:span><text:span text:style-name="a469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covered-table-cell>
            <draw:frame draw:z-index="40" draw:id="id118" draw:style-name="a475" draw:name="文字方塊 40" svg:x="0.48958in" svg:y="0in" svg:width="0.46875in" svg:height="0.28933in">
              <draw:text-box>
                <text:p text:style-name="a474" text:class-names="" text:cond-style-name=""><text:span text:style-name="a472" text:class-names="">(8)</text:span><text:span text:style-name="a473" text:class-names=""/></text:p>
              </draw:text-box>
              <svg:title/>
              <svg:desc/>
            </draw:frame>
          </table:covered-table-cell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>
            <draw:frame draw:z-index="7" draw:id="id85" draw:style-name="a343" draw:name="文字方塊 7" svg:x="0.36458in" svg:y="0.11458in" svg:width="0.45833in" svg:height="0.28933in">
              <draw:text-box>
                <text:p text:style-name="a342" text:class-names="" text:cond-style-name=""><text:span text:style-name="a340" text:class-names="">(21)</text:span><text:span text:style-name="a341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0" draw:id="id88" draw:style-name="a355" draw:name="文字方塊 10" svg:x="0.30208in" svg:y="0.09375in" svg:width="0.46875in" svg:height="0.28933in">
              <draw:text-box>
                <text:p text:style-name="a354" text:class-names="" text:cond-style-name=""><text:span text:style-name="a352" text:class-names="">(22)</text:span><text:span text:style-name="a353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3"/>
          <table:covered-table-cell>
            <draw:frame draw:z-index="14" draw:id="id92" draw:style-name="a371" draw:name="文字方塊 14" svg:x="0.45833in" svg:y="0.07292in" svg:width="0.46875in" svg:height="0.28933in">
              <draw:text-box>
                <text:p text:style-name="a370" text:class-names="" text:cond-style-name=""><text:span text:style-name="a368" text:class-names="">(23)</text:span><text:span text:style-name="a36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3" draw:id="id91" draw:style-name="a367" draw:name="文字方塊 13" svg:x="0.26042in" svg:y="0.07292in" svg:width="0.46875in" svg:height="0.28933in">
              <draw:text-box>
                <text:p text:style-name="a366" text:class-names="" text:cond-style-name=""><text:span text:style-name="a364" text:class-names="">(24)</text:span><text:span text:style-name="a365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>
            <draw:frame draw:z-index="16" draw:id="id94" draw:style-name="a379" draw:name="文字方塊 16" svg:x="0.375in" svg:y="0.20833in" svg:width="0.46875in" svg:height="0.30174in">
              <draw:text-box>
                <text:p text:style-name="a378" text:class-names="" text:cond-style-name=""><text:span text:style-name="a376" text:class-names="">D</text:span><text:span text:style-name="a377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>
            <draw:frame draw:z-index="12" draw:id="id90" draw:style-name="a363" draw:name="文字方塊 12" svg:x="0.3125in" svg:y="0in" svg:width="0.61458in" svg:height="0.30174in">
              <draw:text-box>
                <text:p text:style-name="a362" text:class-names="" text:cond-style-name=""><text:span text:style-name="a360" text:class-names="">C</text:span><text:span text:style-name="a361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3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大橋國中</text:p>
          </table:table-cell>
          <table:covered-table-cell/>
          <table:table-cell table:style-name="ce3">
            <draw:frame draw:z-index="11" draw:id="id89" draw:style-name="a359" draw:name="文字方塊 11" svg:x="0.3125in" svg:y="0.02083in" svg:width="0.45833in" svg:height="0.28933in">
              <draw:text-box>
                <text:p text:style-name="a358" text:class-names="" text:cond-style-name=""><text:span text:style-name="a356" text:class-names="">(14)</text:span><text:span text:style-name="a357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新化國中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東山國中</text:p>
          </table:table-cell>
          <table:covered-table-cell/>
          <table:table-cell table:style-name="ce3">
            <draw:frame draw:z-index="15" draw:id="id93" draw:style-name="a375" draw:name="文字方塊 15" svg:x="0.36458in" svg:y="0in" svg:width="0.46875in" svg:height="0.28933in">
              <draw:text-box>
                <text:p text:style-name="a374" text:class-names="" text:cond-style-name=""><text:span text:style-name="a372" text:class-names="">(16)</text:span><text:span text:style-name="a373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麻豆國中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許弘誼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周哲羽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王聖文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劉季學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4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8"/>
          <table:table-cell table:style-name="ce9"/>
          <table:table-cell office:value-type="string" table:style-name="ce9">
            <text:p>1.2名</text:p>
          </table:table-cell>
          <table:table-cell table:style-name="ce9">
            <draw:frame draw:z-index="44" draw:id="id122" draw:style-name="a491" draw:name="文字方塊 48" svg:x="0.26667in" svg:y="0in" svg:width="0.46875in" svg:height="0.28933in">
              <draw:text-box>
                <text:p text:style-name="a490" text:class-names="" text:cond-style-name=""><text:span text:style-name="a488" text:class-names="">(32)</text:span><text:span text:style-name="a489" text:class-names=""/></text:p>
              </draw:text-box>
              <svg:title/>
              <svg:desc/>
            </draw:frame>
          </table:table-cell>
          <table:table-cell table:number-columns-repeated="3" table:style-name="ce9"/>
          <table:table-cell table:style-name="ce10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4">
            <draw:frame draw:z-index="19" draw:id="id97" draw:style-name="a391" draw:name="文字方塊 19" svg:x="0.30208in" svg:y="0.1875in" svg:width="0.46875in" svg:height="0.28933in">
              <draw:text-box>
                <text:p text:style-name="a390" text:class-names="" text:cond-style-name=""><text:span text:style-name="a388" text:class-names="">(31)</text:span><text:span text:style-name="a389" text:class-names=""/></text:p>
              </draw:text-box>
              <svg:title/>
              <svg:desc/>
            </draw:frame>
          </table:table-cell>
          <table:table-cell table:number-columns-repeated="3" table:style-name="ce14"/>
          <table:table-cell table:style-name="ce15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style-name="ce5"/>
          <table:table-cell office:value-type="string" table:style-name="ce5">
            <text:p>3.4名</text:p>
          </table:table-cell>
          <table:table-cell table:number-columns-repeated="4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>
            <draw:frame draw:z-index="23" draw:id="id101" draw:style-name="a407" draw:name="文字方塊 23" svg:x="0.08333in" svg:y="0.1875in" svg:width="0.46875in" svg:height="0.28933in">
              <draw:text-box>
                <text:p text:style-name="a406" text:class-names="" text:cond-style-name=""><text:span text:style-name="a404" text:class-names="">(29)</text:span><text:span text:style-name="a405" text:class-names=""/></text:p>
              </draw:text-box>
              <svg:title/>
              <svg:desc/>
            </draw:frame>
          </table:table-cell>
          <table:table-cell table:number-columns-repeated="6" table:style-name="ce5"/>
          <table:table-cell table:style-name="ce16">
            <draw:frame draw:z-index="18" draw:id="id96" draw:style-name="a387" draw:name="文字方塊 18" svg:x="0.11458in" svg:y="0.16667in" svg:width="0.46875in" svg:height="0.28933in">
              <draw:text-box>
                <text:p text:style-name="a386" text:class-names="" text:cond-style-name=""><text:span text:style-name="a384" text:class-names="">(30)</text:span><text:span text:style-name="a385" text:class-names=""/></text:p>
              </draw:text-box>
              <svg:title/>
              <svg:desc/>
            </draw:frame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table:style-name="ce5"/>
          <table:table-cell table:style-name="ce8"/>
          <table:table-cell table:style-name="ce9"/>
          <table:table-cell table:style-name="ce10"/>
          <table:table-cell table:number-columns-repeated="4" table:style-name="ce5"/>
          <table:table-cell table:style-name="ce8"/>
          <table:table-cell table:style-name="ce5"/>
          <table:table-cell table:style-name="ce10"/>
          <table:table-cell table:number-columns-repeated="16372" table:style-name="ce5"/>
        </table:table-row>
        <table:table-row table:number-rows-repeated="2" table:style-name="ro4">
          <table:table-cell table:style-name="ce5"/>
          <table:table-cell table:style-name="ce5"/>
          <table:table-cell table:style-name="ce11"/>
          <table:table-cell table:style-name="ce5"/>
          <table:table-cell table:style-name="ce12"/>
          <table:table-cell table:number-columns-repeated="4" table:style-name="ce5"/>
          <table:table-cell table:style-name="ce11"/>
          <table:table-cell table:style-name="ce5"/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table:style-name="ce5"/>
          <table:table-cell table:style-name="ce17"/>
          <table:table-cell table:style-name="ce5"/>
          <table:table-cell table:style-name="ce12">
            <draw:frame draw:z-index="17" draw:id="id95" draw:style-name="a383" draw:name="文字方塊 17" svg:x="0.33333in" svg:y="0.21875in" svg:width="0.46875in" svg:height="0.28933in">
              <draw:text-box>
                <text:p text:style-name="a382" text:class-names="" text:cond-style-name=""><text:span text:style-name="a380" text:class-names="">(26)</text:span><text:span text:style-name="a381" text:class-names=""/></text:p>
              </draw:text-box>
              <svg:title/>
              <svg:desc/>
            </draw:frame>
          </table:table-cell>
          <table:table-cell table:number-columns-repeated="4" table:style-name="ce5"/>
          <table:table-cell table:style-name="ce11"/>
          <table:table-cell table:style-name="ce5"/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table:style-name="ce8">
            <draw:frame draw:z-index="43" draw:id="id121" draw:style-name="a487" draw:name="文字方塊 43" svg:x="0.33333in" svg:y="0in" svg:width="0.46875in" svg:height="0.28933in">
              <draw:text-box>
                <text:p text:style-name="a486" text:class-names="" text:cond-style-name=""><text:span text:style-name="a484" text:class-names="">(25)</text:span><text:span text:style-name="a485" text:class-names=""/></text:p>
              </draw:text-box>
              <svg:title/>
              <svg:desc/>
            </draw:frame>
          </table:table-cell>
          <table:table-cell table:style-name="ce10"/>
          <table:table-cell table:style-name="ce5"/>
          <table:table-cell table:style-name="ce8"/>
          <table:table-cell table:style-name="ce10"/>
          <table:table-cell table:number-columns-repeated="2" table:style-name="ce5"/>
          <table:table-cell table:style-name="ce8">
            <draw:frame draw:z-index="37" draw:id="id115" draw:style-name="a463" draw:name="文字方塊 37" svg:x="0.33333in" svg:y="0in" svg:width="0.46875in" svg:height="0.28933in">
              <draw:text-box>
                <text:p text:style-name="a462" text:class-names="" text:cond-style-name=""><text:span text:style-name="a460" text:class-names="">(27)</text:span><text:span text:style-name="a461" text:class-names=""/></text:p>
              </draw:text-box>
              <svg:title/>
              <svg:desc/>
            </draw:frame>
          </table:table-cell>
          <table:table-cell table:style-name="ce10"/>
          <table:table-cell table:style-name="ce5"/>
          <table:table-cell table:style-name="ce8">
            <draw:frame draw:z-index="38" draw:id="id116" draw:style-name="a467" draw:name="文字方塊 38" svg:x="0.34375in" svg:y="0in" svg:width="0.46875in" svg:height="0.28933in">
              <draw:text-box>
                <text:p text:style-name="a466" text:class-names="" text:cond-style-name=""><text:span text:style-name="a464" text:class-names="">(28)</text:span><text:span text:style-name="a465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16371" table:style-name="ce5"/>
        </table:table-row>
        <table:table-row table:number-rows-repeated="2" table:style-name="ro4"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number-columns-repeated="2"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number-columns-repeated="16371" table:style-name="ce5"/>
        </table:table-row>
        <table:table-row table:style-name="ro4">
          <table:table-cell table:style-name="ce20">
            <draw:frame draw:z-index="24" draw:id="id102" draw:style-name="a411" draw:name="文字方塊 24" svg:x="0.01042in" svg:y="0.20833in" svg:width="0.5625in" svg:height="0.32292in">
              <draw:text-box>
                <text:p text:style-name="a410" text:class-names="" text:cond-style-name=""><text:span text:style-name="a408" text:class-names="">A</text:span><text:span text:style-name="a409" text:class-names="">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>
            <draw:frame draw:z-index="33" draw:id="id111" draw:style-name="a447" draw:name="文字方塊 33" svg:x="0.34375in" svg:y="0.21875in" svg:width="0.5625in" svg:height="0.31997in">
              <draw:text-box>
                <text:p text:style-name="a446" text:class-names="" text:cond-style-name=""><text:span text:style-name="a444" text:class-names="">B</text:span><text:span text:style-name="a445" text:class-names="">亞</text:span></text:p>
              </draw:text-box>
              <svg:title/>
              <svg:desc/>
            </draw:frame>
          </table:table-cell>
          <table:table-cell table:style-name="ce20"/>
          <table:table-cell table:style-name="ce20">
            <draw:frame draw:z-index="28" draw:id="id106" draw:style-name="a427" draw:name="文字方塊 28" svg:x="0.3125in" svg:y="0.19792in" svg:width="0.5625in" svg:height="0.31976in">
              <draw:text-box>
                <text:p text:style-name="a426" text:class-names="" text:cond-style-name=""><text:span text:style-name="a424" text:class-names="">B</text:span><text:span text:style-name="a425" text:class-names="">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number-columns-repeated="16371" table:style-name="ce20"/>
        </table:table-row>
        <table:table-row table:style-name="ro4">
          <table:table-cell table:style-name="ce5"/>
          <table:table-cell table:style-name="ce5"/>
          <table:table-cell table:style-name="ce5">
            <draw:frame draw:z-index="42" draw:id="id120" draw:style-name="a483" draw:name="文字方塊 42" svg:x="0.3125in" svg:y="0in" svg:width="0.5625in" svg:height="0.31997in">
              <draw:text-box>
                <text:p text:style-name="a482" text:class-names="" text:cond-style-name=""><text:span text:style-name="a480" text:class-names="">D</text:span><text:span text:style-name="a481" text:class-names="">亞</text:span></text:p>
              </draw:text-box>
              <svg:title/>
              <svg:desc/>
            </draw:frame>
          </table:table-cell>
          <table:table-cell table:style-name="ce5">
            <draw:frame draw:z-index="32" draw:id="id110" draw:style-name="a443" draw:name="文字方塊 32" svg:x="0.29167in" svg:y="0in" svg:width="0.5625in" svg:height="0.32292in">
              <draw:text-box>
                <text:p text:style-name="a442" text:class-names="" text:cond-style-name=""><text:span text:style-name="a440" text:class-names="">C</text:span><text:span text:style-name="a441" text:class-names="">冠</text:span></text:p>
              </draw:text-box>
              <svg:title/>
              <svg:desc/>
            </draw:frame>
          </table:table-cell>
          <table:table-cell table:number-columns-repeated="5" table:style-name="ce5"/>
          <table:table-cell table:style-name="ce5">
            <draw:frame draw:z-index="36" draw:id="id114" draw:style-name="a459" draw:name="文字方塊 36" svg:x="0.32292in" svg:y="0in" svg:width="0.5625in" svg:height="0.31997in">
              <draw:text-box>
                <text:p text:style-name="a458" text:class-names="" text:cond-style-name=""><text:span text:style-name="a456" text:class-names="">C</text:span><text:span text:style-name="a457" text:class-names="">亞</text:span></text:p>
              </draw:text-box>
              <svg:title/>
              <svg:desc/>
            </draw:frame>
          </table:table-cell>
          <table:table-cell table:style-name="ce5">
            <draw:frame draw:z-index="34" draw:id="id112" draw:style-name="a451" draw:name="文字方塊 34" svg:x="0.30208in" svg:y="0in" svg:width="0.5625in" svg:height="0.31976in">
              <draw:text-box>
                <text:p text:style-name="a450" text:class-names="" text:cond-style-name=""><text:span text:style-name="a448" text:class-names="">D</text:span><text:span text:style-name="a449" text:class-names="">冠</text:span></text:p>
              </draw:text-box>
              <svg:title/>
              <svg:desc/>
            </draw:frame>
          </table:table-cell>
          <table:table-cell table:style-name="ce5"/>
          <table:table-cell table:style-name="ce5">
            <draw:frame draw:z-index="35" draw:id="id113" draw:style-name="a455" draw:name="文字方塊 35" svg:x="0.33333in" svg:y="0in" svg:width="0.5625in" svg:height="0.31976in">
              <draw:text-box>
                <text:p text:style-name="a454" text:class-names="" text:cond-style-name=""><text:span text:style-name="a452" text:class-names="">A</text:span><text:span text:style-name="a453" text:class-names="">亞</text:span></text:p>
              </draw:text-box>
              <svg:title/>
              <svg:desc/>
            </draw:frame>
          </table:table-cell>
          <table:table-cell table:number-columns-repeated="16371" table:style-name="ce5"/>
        </table:table-row>
        <table:table-row table:number-rows-repeated="1048530" table:style-name="ro2">
          <table:table-cell table:number-columns-repeated="16384"/>
        </table:table-row>
      </table:table>
      <table:table table:name="國中女子組個人球道賽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/>
          <table:table-cell office:value-type="string" table:style-name="ce21">
            <text:p>國中女子組個人球道賽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因賽程場次過多，5至8名不舉行比賽，直接併列第5名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3"/>
          <table:table-cell office:value-type="string" table:number-columns-spanned="2" table:number-rows-spanned="1" table:style-name="ce23">
            <text:p>麻豆國中</text:p>
          </table:table-cell>
          <table:covered-table-cell/>
          <table:table-cell table:number-columns-repeated="5" table:style-name="ce3"/>
          <table:table-cell office:value-type="string" table:number-columns-spanned="2" table:number-rows-spanned="1" table:style-name="ce23">
            <text:p>南寧高中</text:p>
          </table:table-cell>
          <table:covered-table-cell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2" table:style-name="ce3"/>
          <table:table-cell office:value-type="string" table:number-columns-spanned="2" table:number-rows-spanned="1" table:style-name="ce23">
            <text:p>李英齊</text:p>
          </table:table-cell>
          <table:covered-table-cell/>
          <table:table-cell table:number-columns-repeated="5" table:style-name="ce3"/>
          <table:table-cell office:value-type="string" table:number-columns-spanned="2" table:number-rows-spanned="1" table:style-name="ce23">
            <text:p>林佳音</text:p>
          </table:table-cell>
          <table:covered-table-cell/>
          <table:table-cell table:number-columns-repeated="16372" table:style-name="ce3"/>
        </table:table-row>
        <table:table-row table:style-name="ro2">
          <table:table-cell table:style-name="ce3"/>
          <table:table-cell table:style-name="ce3"/>
          <table:table-cell table:number-columns-spanned="2" table:number-rows-spanned="8" table:style-name="ce52"/>
          <table:covered-table-cell/>
          <table:table-cell table:number-columns-spanned="2" table:number-rows-spanned="8" table:style-name="ce54"/>
          <table:covered-table-cell/>
          <table:table-cell table:number-columns-repeated="3" table:style-name="ce3"/>
          <table:table-cell table:number-columns-spanned="2" table:number-rows-spanned="8" table:style-name="ce52"/>
          <table:covered-table-cell/>
          <table:table-cell table:number-columns-spanned="2" table:number-rows-spanned="8" table:style-name="ce54"/>
          <table:covered-table-cell/>
          <table:table-cell table:number-columns-repeated="16371" table:style-name="ce3"/>
        </table:table-row>
        <table:table-row table:number-rows-repeated="2" table:style-name="ro2">
          <table:table-cell table:style-name="ce3"/>
          <table:table-cell table:style-name="ce3"/>
          <table:covered-table-cell/>
          <table:covered-table-cell/>
          <table:covered-table-cell/>
          <table:covered-table-cell/>
          <table:table-cell table:number-columns-repeated="3" table:style-name="ce3"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>
            <draw:frame draw:z-index="2" draw:id="id124" draw:style-name="a499" draw:name="文字方塊 2" svg:x="0.21875in" svg:y="0.0625in" svg:width="0.45833in" svg:height="0.28933in">
              <draw:text-box>
                <text:p text:style-name="a498" text:class-names="" text:cond-style-name=""><text:span text:style-name="a496" text:class-names="">(1)</text:span><text:span text:style-name="a497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" draw:id="id123" draw:style-name="a495" draw:name="文字方塊 1" svg:x="0.48958in" svg:y="0.03125in" svg:width="0.45833in" svg:height="0.28933in">
              <draw:text-box>
                <text:p text:style-name="a494" text:class-names="" text:cond-style-name=""><text:span text:style-name="a492" text:class-names="">(7)</text:span><text:span text:style-name="a493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3"/>
          <table:covered-table-cell>
            <draw:frame draw:z-index="6" draw:id="id128" draw:style-name="a515" draw:name="文字方塊 6" svg:x="0.23958in" svg:y="0.07292in" svg:width="0.45833in" svg:height="0.28933in">
              <draw:text-box>
                <text:p text:style-name="a514" text:class-names="" text:cond-style-name=""><text:span text:style-name="a512" text:class-names="">(2)</text:span><text:span text:style-name="a51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5" draw:id="id127" draw:style-name="a511" draw:name="文字方塊 5" svg:x="0.5in" svg:y="0.08333in" svg:width="0.45833in" svg:height="0.28933in">
              <draw:text-box>
                <text:p text:style-name="a510" text:class-names="" text:cond-style-name=""><text:span text:style-name="a508" text:class-names="">(8)</text:span><text:span text:style-name="a509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3"/>
        </table:table-row>
        <table:table-row table:number-rows-repeated="2" table:style-name="ro2">
          <table:table-cell table:style-name="ce3"/>
          <table:table-cell table:style-name="ce3"/>
          <table:covered-table-cell/>
          <table:covered-table-cell/>
          <table:covered-table-cell/>
          <table:covered-table-cell/>
          <table:table-cell table:number-columns-repeated="3" table:style-name="ce3"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>
            <draw:frame draw:z-index="8" draw:id="id130" draw:style-name="a523" draw:name="文字方塊 9" svg:x="0.30208in" svg:y="0.04167in" svg:width="0.54167in" svg:height="0.30174in">
              <draw:text-box>
                <text:p text:style-name="a522" text:class-names="" text:cond-style-name=""><text:span text:style-name="a520" text:class-names="">A</text:span><text:span text:style-name="a521" text:class-names="">組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3" table:style-name="ce3"/>
          <table:covered-table-cell/>
          <table:covered-table-cell>
            <draw:frame draw:z-index="7" draw:id="id129" draw:style-name="a519" draw:name="文字方塊 8" svg:x="0.33333in" svg:y="0.05208in" svg:width="0.54167in" svg:height="0.30174in">
              <draw:text-box>
                <text:p text:style-name="a518" text:class-names="" text:cond-style-name=""><text:span text:style-name="a516" text:class-names="">B</text:span><text:span text:style-name="a517" text:class-names="">組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71" table:style-name="ce3"/>
        </table:table-row>
        <table:table-row table:style-name="ro3">
          <table:table-cell table:style-name="ce3"/>
          <table:table-cell table:style-name="ce3"/>
          <table:covered-table-cell/>
          <table:covered-table-cell>
            <draw:frame draw:z-index="3" draw:id="id125" draw:style-name="a503" draw:name="文字方塊 3" svg:x="0.36458in" svg:y="0.1875in" svg:width="0.45833in" svg:height="0.28933in">
              <draw:text-box>
                <text:p text:style-name="a502" text:class-names="" text:cond-style-name=""><text:span text:style-name="a500" text:class-names="">(13)</text:span><text:span text:style-name="a501" text:class-names=""/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3" table:style-name="ce3"/>
          <table:covered-table-cell/>
          <table:covered-table-cell>
            <draw:frame draw:z-index="4" draw:id="id126" draw:style-name="a507" draw:name="文字方塊 4" svg:x="0.375in" svg:y="0.17708in" svg:width="0.45833in" svg:height="0.28933in">
              <draw:text-box>
                <text:p text:style-name="a506" text:class-names="" text:cond-style-name=""><text:span text:style-name="a504" text:class-names="">(14)</text:span><text:span text:style-name="a505" text:class-names=""/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6">
            <text:p>東山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6">
            <text:p>東原國中</text:p>
          </table:table-cell>
          <table:covered-table-cell/>
          <table:table-cell table:style-name="ce22"/>
          <table:table-cell office:value-type="string" table:number-columns-spanned="2" table:number-rows-spanned="1" table:style-name="ce26">
            <text:p>東山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大橋國中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6">
            <text:p>葉品蓁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6">
            <text:p>李岱凌</text:p>
          </table:table-cell>
          <table:covered-table-cell/>
          <table:table-cell table:style-name="ce22"/>
          <table:table-cell office:value-type="string" table:number-columns-spanned="2" table:number-rows-spanned="1" table:style-name="ce26">
            <text:p>葉怡君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康翔蓁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style-name="ce3"/>
          <table:table-cell table:number-columns-repeated="2" table:style-name="ce22"/>
          <table:table-cell table:number-columns-repeated="16375" table:style-name="ce3"/>
        </table:table-row>
        <table:table-row table:style-name="ro2">
          <table:table-cell table:style-name="ce3"/>
          <table:table-cell table:number-columns-spanned="2" table:number-rows-spanned="1" table:style-name="ce23"/>
          <table:covered-table-cell/>
          <table:table-cell table:number-columns-repeated="2" table:style-name="ce3"/>
          <table:table-cell table:number-columns-spanned="2" table:number-rows-spanned="1" table:style-name="ce23"/>
          <table:covered-table-cell/>
          <table:table-cell table:style-name="ce3"/>
          <table:table-cell table:number-columns-spanned="2" table:number-rows-spanned="1" table:style-name="ce23"/>
          <table:covered-table-cell/>
          <table:table-cell table:number-columns-repeated="2" table:style-name="ce3"/>
          <table:table-cell table:number-columns-spanned="2" table:number-rows-spanned="1" table:style-name="ce23"/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新化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大橋國中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新化國中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和順國中</text:p>
          </table:table-cell>
          <table:covered-table-cell/>
          <table:table-cell table:number-columns-repeated="2" table:style-name="ce22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23">
            <text:p>葛美玲</text:p>
          </table:table-cell>
          <table:covered-table-cell/>
          <table:table-cell table:style-name="ce3">
            <draw:frame draw:z-index="15" draw:id="id137" draw:style-name="a551" draw:name="文字方塊 33" svg:x="0.35417in" svg:y="0in" svg:width="0.46875in" svg:height="0.28933in">
              <draw:text-box>
                <text:p text:style-name="a550" text:class-names="" text:cond-style-name=""><text:span text:style-name="a548" text:class-names="">(9)</text:span><text:span text:style-name="a549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黃于薰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林芸溱</text:p>
          </table:table-cell>
          <table:covered-table-cell/>
          <table:table-cell table:style-name="ce3">
            <draw:frame draw:z-index="23" draw:id="id145" draw:style-name="a582" draw:name="文字方塊 62" svg:x="0.35417in" svg:y="0in" svg:width="0.46875in" svg:height="0.28933in">
              <draw:text-box>
                <text:p text:style-name="a581" text:class-names="" text:cond-style-name=""><text:span text:style-name="a579" text:class-names="">(11)</text:span><text:span text:style-name="a580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曾于綺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style-name="ce20"/>
          <table:table-cell table:number-columns-spanned="4" table:number-rows-spanned="8" table:style-name="ce58"/>
          <table:covered-table-cell table:number-columns-repeated="3"/>
          <table:table-cell table:number-columns-repeated="2" table:style-name="ce3"/>
          <table:table-cell table:style-name="ce20"/>
          <table:table-cell table:number-columns-spanned="4" table:number-rows-spanned="8" table:style-name="ce58"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20"/>
          <table:covered-table-cell/>
          <table:covered-table-cell table:number-columns-repeated="3"/>
          <table:table-cell table:number-columns-repeated="2" table:style-name="ce3"/>
          <table:table-cell table:style-name="ce20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table:style-name="ce3">
            <draw:frame draw:z-index="13" draw:id="id135" draw:style-name="a543" draw:name="文字方塊 31" svg:x="0.21875in" svg:y="0in" svg:width="0.46875in" svg:height="0.28933in">
              <draw:text-box>
                <text:p text:style-name="a542" text:class-names="" text:cond-style-name=""><text:span text:style-name="a540" text:class-names="">(3)</text:span><text:span text:style-name="a541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covered-table-cell>
            <draw:frame draw:z-index="14" draw:id="id136" draw:style-name="a547" draw:name="文字方塊 32" svg:x="0.48958in" svg:y="0in" svg:width="0.46875in" svg:height="0.28933in">
              <draw:text-box>
                <text:p text:style-name="a546" text:class-names="" text:cond-style-name=""><text:span text:style-name="a544" text:class-names="">(4)</text:span><text:span text:style-name="a545" text:class-names=""/></text:p>
              </draw:text-box>
              <svg:title/>
              <svg:desc/>
            </draw:frame>
          </table:covered-table-cell>
          <table:table-cell table:number-columns-repeated="2" table:style-name="ce3"/>
          <table:table-cell table:style-name="ce3">
            <draw:frame draw:z-index="21" draw:id="id143" draw:style-name="a574" draw:name="文字方塊 60" svg:x="0.21875in" svg:y="0in" svg:width="0.46875in" svg:height="0.28933in">
              <draw:text-box>
                <text:p text:style-name="a573" text:class-names="" text:cond-style-name=""><text:span text:style-name="a571" text:class-names="">(5)</text:span><text:span text:style-name="a572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covered-table-cell>
            <draw:frame draw:z-index="22" draw:id="id144" draw:style-name="a578" draw:name="文字方塊 61" svg:x="0.48958in" svg:y="0in" svg:width="0.46875in" svg:height="0.28933in">
              <draw:text-box>
                <text:p text:style-name="a577" text:class-names="" text:cond-style-name=""><text:span text:style-name="a575" text:class-names="">(6)</text:span><text:span text:style-name="a576" text:class-names=""/></text:p>
              </draw:text-box>
              <svg:title/>
              <svg:desc/>
            </draw:frame>
          </table:covered-table-cell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>
            <draw:frame draw:z-index="10" draw:id="id132" draw:style-name="a531" draw:name="文字方塊 28" svg:x="0.45833in" svg:y="0.07292in" svg:width="0.46875in" svg:height="0.28933in">
              <draw:text-box>
                <text:p text:style-name="a530" text:class-names="" text:cond-style-name=""><text:span text:style-name="a528" text:class-names="">(15)</text:span><text:span text:style-name="a52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9" draw:id="id131" draw:style-name="a527" draw:name="文字方塊 27" svg:x="0.26042in" svg:y="0.07292in" svg:width="0.46875in" svg:height="0.28933in">
              <draw:text-box>
                <text:p text:style-name="a526" text:class-names="" text:cond-style-name=""><text:span text:style-name="a524" text:class-names="">(16)</text:span><text:span text:style-name="a525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3"/>
          <table:covered-table-cell>
            <draw:frame draw:z-index="18" draw:id="id140" draw:style-name="a562" draw:name="文字方塊 57" svg:x="0.45833in" svg:y="0.07292in" svg:width="0.46875in" svg:height="0.28933in">
              <draw:text-box>
                <text:p text:style-name="a561" text:class-names="" text:cond-style-name=""><text:span text:style-name="a559" text:class-names="">(17)</text:span><text:span text:style-name="a560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7" draw:id="id139" draw:style-name="a558" draw:name="文字方塊 56" svg:x="0.26042in" svg:y="0.07292in" svg:width="0.46875in" svg:height="0.28933in">
              <draw:text-box>
                <text:p text:style-name="a557" text:class-names="" text:cond-style-name=""><text:span text:style-name="a555" text:class-names="">(18)</text:span><text:span text:style-name="a556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>
            <draw:frame draw:z-index="12" draw:id="id134" draw:style-name="a539" draw:name="文字方塊 30" svg:x="0.375in" svg:y="0.20833in" svg:width="0.46875in" svg:height="0.30174in">
              <draw:text-box>
                <text:p text:style-name="a538" text:class-names="" text:cond-style-name=""><text:span text:style-name="a536" text:class-names="">C</text:span><text:span text:style-name="a537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covered-table-cell/>
          <table:covered-table-cell>
            <draw:frame draw:z-index="20" draw:id="id142" draw:style-name="a570" draw:name="文字方塊 59" svg:x="0.375in" svg:y="0.20833in" svg:width="0.46875in" svg:height="0.30174in">
              <draw:text-box>
                <text:p text:style-name="a569" text:class-names="" text:cond-style-name=""><text:span text:style-name="a567" text:class-names="">D</text:span><text:span text:style-name="a568" text:class-names="">組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 table:style-name="ce3"/>
        </table:table-row>
        <table:table-row table:style-name="ro2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3">
          <table:table-cell table:style-name="ce3"/>
          <table:table-cell table:style-name="ce3"/>
          <table:covered-table-cell/>
          <table:covered-table-cell table:number-columns-repeated="3"/>
          <table:table-cell table:number-columns-repeated="3" table:style-name="ce3"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新化國中</text:p>
          </table:table-cell>
          <table:covered-table-cell/>
          <table:table-cell table:style-name="ce3">
            <draw:frame draw:z-index="11" draw:id="id133" draw:style-name="a535" draw:name="文字方塊 29" svg:x="0.36458in" svg:y="0in" svg:width="0.46875in" svg:height="0.28933in">
              <draw:text-box>
                <text:p text:style-name="a534" text:class-names="" text:cond-style-name=""><text:span text:style-name="a532" text:class-names="">(10)</text:span><text:span text:style-name="a533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大橋國中</text:p>
          </table:table-cell>
          <table:covered-table-cell/>
          <table:table-cell table:style-name="ce3"/>
          <table:table-cell office:value-type="string" table:number-columns-spanned="2" table:number-rows-spanned="1" table:style-name="ce23">
            <text:p>東原國中</text:p>
          </table:table-cell>
          <table:covered-table-cell/>
          <table:table-cell table:style-name="ce3">
            <draw:frame draw:z-index="19" draw:id="id141" draw:style-name="a566" draw:name="文字方塊 58" svg:x="0.36458in" svg:y="0in" svg:width="0.46875in" svg:height="0.28933in">
              <draw:text-box>
                <text:p text:style-name="a565" text:class-names="" text:cond-style-name=""><text:span text:style-name="a563" text:class-names="">(12)</text:span><text:span text:style-name="a564" text:class-names=""/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23">
            <text:p>南寧高中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洪羽婕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鄭又綺</text:p>
          </table:table-cell>
          <table:covered-table-cell/>
          <table:table-cell table:style-name="ce3"/>
          <table:table-cell office:value-type="string" table:number-columns-spanned="2" table:number-rows-spanned="1" table:style-name="ce55">
            <text:p>陳姿妤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3">
            <text:p>邵亭瑜</text:p>
          </table:table-cell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table:number-columns-repeated="7" table:style-name="ce3"/>
          <table:table-cell table:number-columns-repeated="2" table:style-name="ce20"/>
          <table:table-cell table:number-columns-repeated="16374" table:style-name="ce3"/>
        </table:table-row>
        <table:table-row table:style-name="ro3">
          <table:table-cell/>
          <table:table-cell table:number-columns-repeated="7" table:style-name="ce1"/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style-name="ce5"/>
          <table:table-cell table:number-columns-repeated="2" table:style-name="ce5"/>
          <table:table-cell table:style-name="ce8"/>
          <table:table-cell table:style-name="ce9"/>
          <table:table-cell office:value-type="string" table:style-name="ce9">
            <text:p>1.2名</text:p>
          </table:table-cell>
          <table:table-cell table:style-name="ce9">
            <draw:frame draw:z-index="39" draw:id="id161" draw:style-name="a646" draw:name="文字方塊 102" svg:x="0.26667in" svg:y="0in" svg:width="0.46875in" svg:height="0.28933in">
              <draw:text-box>
                <text:p text:style-name="a645" text:class-names="" text:cond-style-name=""><text:span text:style-name="a643" text:class-names="">(25)</text:span><text:span text:style-name="a644" text:class-names=""/></text:p>
              </draw:text-box>
              <svg:title/>
              <svg:desc/>
            </draw:frame>
          </table:table-cell>
          <table:table-cell table:number-columns-repeated="3" table:style-name="ce9"/>
          <table:table-cell table:style-name="ce10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3"/>
          <table:table-cell table:style-name="ce14"/>
          <table:table-cell table:style-name="ce14">
            <draw:frame draw:z-index="16" draw:id="id138" draw:style-name="a554" draw:name="文字方塊 34" svg:x="0.33333in" svg:y="0in" svg:width="0.46875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</table:table-cell>
          <table:table-cell table:style-name="ce14">
            <draw:frame draw:z-index="26" draw:id="id148" draw:style-name="a594" draw:name="文字方塊 85" svg:x="0.30208in" svg:y="0.1875in" svg:width="0.46875in" svg:height="0.28933in">
              <draw:text-box>
                <text:p text:style-name="a593" text:class-names="" text:cond-style-name=""><text:span text:style-name="a591" text:class-names="">(24)</text:span><text:span text:style-name="a592" text:class-names=""/></text:p>
              </draw:text-box>
              <svg:title/>
              <svg:desc/>
            </draw:frame>
          </table:table-cell>
          <table:table-cell table:number-columns-repeated="3" table:style-name="ce14"/>
          <table:table-cell table:style-name="ce15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style-name="ce5"/>
          <table:table-cell office:value-type="string" table:style-name="ce5">
            <text:p>3.4名</text:p>
          </table:table-cell>
          <table:table-cell table:number-columns-repeated="4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2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5"/>
          <table:table-cell table:style-name="ce11">
            <draw:frame draw:z-index="27" draw:id="id149" draw:style-name="a598" draw:name="文字方塊 86" svg:x="0.08333in" svg:y="0.1875in" svg:width="0.46875in" svg:height="0.28933in">
              <draw:text-box>
                <text:p text:style-name="a597" text:class-names="" text:cond-style-name=""><text:span text:style-name="a595" text:class-names="">(22)</text:span><text:span text:style-name="a596" text:class-names=""/></text:p>
              </draw:text-box>
              <svg:title/>
              <svg:desc/>
            </draw:frame>
          </table:table-cell>
          <table:table-cell table:number-columns-repeated="6" table:style-name="ce5"/>
          <table:table-cell table:style-name="ce16">
            <draw:frame draw:z-index="25" draw:id="id147" draw:style-name="a590" draw:name="文字方塊 84" svg:x="0.11458in" svg:y="0.16667in" svg:width="0.46875in" svg:height="0.28933in">
              <draw:text-box>
                <text:p text:style-name="a589" text:class-names="" text:cond-style-name=""><text:span text:style-name="a587" text:class-names="">(23)</text:span><text:span text:style-name="a588" text:class-names=""/></text:p>
              </draw:text-box>
              <svg:title/>
              <svg:desc/>
            </draw:frame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table:style-name="ce5"/>
          <table:table-cell table:style-name="ce8"/>
          <table:table-cell table:style-name="ce9"/>
          <table:table-cell table:style-name="ce10"/>
          <table:table-cell table:number-columns-repeated="4" table:style-name="ce5"/>
          <table:table-cell table:style-name="ce8"/>
          <table:table-cell table:style-name="ce5"/>
          <table:table-cell table:style-name="ce10"/>
          <table:table-cell table:number-columns-repeated="16372" table:style-name="ce5"/>
        </table:table-row>
        <table:table-row table:number-rows-repeated="2" table:style-name="ro4">
          <table:table-cell table:style-name="ce5"/>
          <table:table-cell table:style-name="ce5"/>
          <table:table-cell table:style-name="ce11"/>
          <table:table-cell table:style-name="ce5"/>
          <table:table-cell table:style-name="ce12"/>
          <table:table-cell table:number-columns-repeated="4" table:style-name="ce5"/>
          <table:table-cell table:style-name="ce11"/>
          <table:table-cell table:style-name="ce5"/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table:style-name="ce5"/>
          <table:table-cell table:style-name="ce17"/>
          <table:table-cell table:style-name="ce5"/>
          <table:table-cell table:style-name="ce12">
            <draw:frame draw:z-index="24" draw:id="id146" draw:style-name="a586" draw:name="文字方塊 83" svg:x="0.33333in" svg:y="0.21875in" svg:width="0.46875in" svg:height="0.28933in">
              <draw:text-box>
                <text:p text:style-name="a585" text:class-names="" text:cond-style-name=""><text:span text:style-name="a583" text:class-names="">(20)</text:span><text:span text:style-name="a584" text:class-names=""/></text:p>
              </draw:text-box>
              <svg:title/>
              <svg:desc/>
            </draw:frame>
          </table:table-cell>
          <table:table-cell table:number-columns-repeated="4" table:style-name="ce5"/>
          <table:table-cell table:style-name="ce11"/>
          <table:table-cell table:style-name="ce5"/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table:style-name="ce8">
            <draw:frame draw:z-index="38" draw:id="id160" draw:style-name="a642" draw:name="文字方塊 97" svg:x="0.33333in" svg:y="0in" svg:width="0.46875in" svg:height="0.28933in">
              <draw:text-box>
                <text:p text:style-name="a641" text:class-names="" text:cond-style-name=""><text:span text:style-name="a639" text:class-names="">(19)</text:span><text:span text:style-name="a640" text:class-names=""/></text:p>
              </draw:text-box>
              <svg:title/>
              <svg:desc/>
            </draw:frame>
          </table:table-cell>
          <table:table-cell table:style-name="ce10"/>
          <table:table-cell table:style-name="ce5"/>
          <table:table-cell table:style-name="ce8"/>
          <table:table-cell table:style-name="ce10"/>
          <table:table-cell table:number-columns-repeated="2" table:style-name="ce5"/>
          <table:table-cell table:style-name="ce8">
            <draw:frame draw:z-index="35" draw:id="id157" draw:style-name="a630" draw:name="文字方塊 94" svg:x="0.33333in" svg:y="0in" svg:width="0.46875in" svg:height="0.28933in">
              <draw:text-box>
                <text:p text:style-name="a629" text:class-names="" text:cond-style-name=""><text:span text:style-name="a627" text:class-names="">(21)</text:span><text:span text:style-name="a628" text:class-names=""/></text:p>
              </draw:text-box>
              <svg:title/>
              <svg:desc/>
            </draw:frame>
          </table:table-cell>
          <table:table-cell table:style-name="ce10"/>
          <table:table-cell table:style-name="ce5"/>
          <table:table-cell table:style-name="ce8">
            <draw:frame draw:z-index="36" draw:id="id158" draw:style-name="a634" draw:name="文字方塊 95" svg:x="0.34375in" svg:y="0in" svg:width="0.46875in" svg:height="0.28933in">
              <draw:text-box>
                <text:p text:style-name="a633" text:class-names="" text:cond-style-name=""><text:span text:style-name="a631" text:class-names="">(22)</text:span><text:span text:style-name="a632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16371" table:style-name="ce5"/>
        </table:table-row>
        <table:table-row table:number-rows-repeated="2" table:style-name="ro4"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number-columns-repeated="2"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number-columns-repeated="16371" table:style-name="ce5"/>
        </table:table-row>
        <table:table-row table:style-name="ro4">
          <table:table-cell table:style-name="ce20">
            <draw:frame draw:z-index="28" draw:id="id150" draw:style-name="a602" draw:name="文字方塊 87" svg:x="0.01042in" svg:y="0.20833in" svg:width="0.5625in" svg:height="0.32292in">
              <draw:text-box>
                <text:p text:style-name="a601" text:class-names="" text:cond-style-name=""><text:span text:style-name="a599" text:class-names="">A</text:span><text:span text:style-name="a600" text:class-names="">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>
            <draw:frame draw:z-index="31" draw:id="id153" draw:style-name="a614" draw:name="文字方塊 90" svg:x="0.34375in" svg:y="0.21875in" svg:width="0.5625in" svg:height="0.31997in">
              <draw:text-box>
                <text:p text:style-name="a613" text:class-names="" text:cond-style-name=""><text:span text:style-name="a611" text:class-names="">B</text:span><text:span text:style-name="a612" text:class-names="">亞</text:span></text:p>
              </draw:text-box>
              <svg:title/>
              <svg:desc/>
            </draw:frame>
          </table:table-cell>
          <table:table-cell table:style-name="ce20"/>
          <table:table-cell table:style-name="ce20">
            <draw:frame draw:z-index="29" draw:id="id151" draw:style-name="a606" draw:name="文字方塊 88" svg:x="0.3125in" svg:y="0.19792in" svg:width="0.5625in" svg:height="0.31976in">
              <draw:text-box>
                <text:p text:style-name="a605" text:class-names="" text:cond-style-name=""><text:span text:style-name="a603" text:class-names="">B</text:span><text:span text:style-name="a604" text:class-names="">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number-columns-repeated="16371" table:style-name="ce20"/>
        </table:table-row>
        <table:table-row table:style-name="ro4">
          <table:table-cell table:style-name="ce5"/>
          <table:table-cell table:style-name="ce5"/>
          <table:table-cell table:style-name="ce5">
            <draw:frame draw:z-index="37" draw:id="id159" draw:style-name="a638" draw:name="文字方塊 96" svg:x="0.3125in" svg:y="0in" svg:width="0.5625in" svg:height="0.31997in">
              <draw:text-box>
                <text:p text:style-name="a637" text:class-names="" text:cond-style-name=""><text:span text:style-name="a635" text:class-names="">D</text:span><text:span text:style-name="a636" text:class-names="">亞</text:span></text:p>
              </draw:text-box>
              <svg:title/>
              <svg:desc/>
            </draw:frame>
          </table:table-cell>
          <table:table-cell table:style-name="ce5">
            <draw:frame draw:z-index="30" draw:id="id152" draw:style-name="a610" draw:name="文字方塊 89" svg:x="0.29167in" svg:y="0in" svg:width="0.5625in" svg:height="0.32292in">
              <draw:text-box>
                <text:p text:style-name="a609" text:class-names="" text:cond-style-name=""><text:span text:style-name="a607" text:class-names="">C</text:span><text:span text:style-name="a608" text:class-names="">冠</text:span></text:p>
              </draw:text-box>
              <svg:title/>
              <svg:desc/>
            </draw:frame>
          </table:table-cell>
          <table:table-cell table:number-columns-repeated="5" table:style-name="ce5"/>
          <table:table-cell table:style-name="ce5">
            <draw:frame draw:z-index="34" draw:id="id156" draw:style-name="a626" draw:name="文字方塊 93" svg:x="0.32292in" svg:y="0in" svg:width="0.5625in" svg:height="0.31997in">
              <draw:text-box>
                <text:p text:style-name="a625" text:class-names="" text:cond-style-name=""><text:span text:style-name="a623" text:class-names="">C</text:span><text:span text:style-name="a624" text:class-names="">亞</text:span></text:p>
              </draw:text-box>
              <svg:title/>
              <svg:desc/>
            </draw:frame>
          </table:table-cell>
          <table:table-cell table:style-name="ce5">
            <draw:frame draw:z-index="32" draw:id="id154" draw:style-name="a618" draw:name="文字方塊 91" svg:x="0.30208in" svg:y="0in" svg:width="0.5625in" svg:height="0.31976in">
              <draw:text-box>
                <text:p text:style-name="a617" text:class-names="" text:cond-style-name=""><text:span text:style-name="a615" text:class-names="">D</text:span><text:span text:style-name="a616" text:class-names="">冠</text:span></text:p>
              </draw:text-box>
              <svg:title/>
              <svg:desc/>
            </draw:frame>
          </table:table-cell>
          <table:table-cell table:style-name="ce5"/>
          <table:table-cell table:style-name="ce5">
            <draw:frame draw:z-index="33" draw:id="id155" draw:style-name="a622" draw:name="文字方塊 92" svg:x="0.33333in" svg:y="0in" svg:width="0.5625in" svg:height="0.31976in">
              <draw:text-box>
                <text:p text:style-name="a621" text:class-names="" text:cond-style-name=""><text:span text:style-name="a619" text:class-names="">A</text:span><text:span text:style-name="a620" text:class-names="">亞</text:span></text:p>
              </draw:text-box>
              <svg:title/>
              <svg:desc/>
            </draw:frame>
          </table:table-cell>
          <table:table-cell table:number-columns-repeated="16371" table:style-name="ce5"/>
        </table:table-row>
        <table:table-row table:number-rows-repeated="1048530" table:style-name="ro2">
          <table:table-cell table:number-columns-repeated="16384"/>
        </table:table-row>
      </table:table>
      <table:table table:name="團體球道賽" table:style-name="ta2">
        <table:table-column table:style-name="co6" table:number-columns-repeated="16384" table:default-cell-style-name="ce1"/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高中男子組團球球道賽</text:p>
          </table:table-cell>
          <table:table-cell table:number-columns-repeated="9" table:style-name="ce1"/>
          <table:table-cell office:value-type="string" table:style-name="ce1">
            <text:p>高中女子組團體球道賽</text:p>
          </table:table-cell>
          <table:table-cell table:number-columns-repeated="1637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2" table:style-name="ce23">
            <text:p>曾文農工</text:p>
          </table:table-cell>
          <table:covered-table-cell/>
          <table:table-cell table:number-columns-repeated="8" table:style-name="ce1"/>
          <table:table-cell office:value-type="string" table:number-columns-spanned="2" table:number-rows-spanned="2" table:style-name="ce23">
            <text:p>新化高中</text:p>
          </table:table-cell>
          <table:covered-table-cell/>
          <table:table-cell table:number-columns-repeated="16369" table:style-name="ce1"/>
        </table:table-row>
        <table:table-row table:style-name="ro6">
          <table:table-cell table:number-columns-repeated="3" table:style-name="ce1"/>
          <table:covered-table-cell/>
          <table:covered-table-cell/>
          <table:table-cell table:number-columns-repeated="8" table:style-name="ce1"/>
          <table:covered-table-cell/>
          <table:covered-table-cell/>
          <table:table-cell table:number-columns-repeated="16369" table:style-name="ce1"/>
        </table:table-row>
        <table:table-row table:style-name="ro6">
          <table:table-cell table:number-columns-repeated="2" table:style-name="ce1"/>
          <table:table-cell table:number-columns-spanned="2" table:number-rows-spanned="8" table:style-name="ce28"/>
          <table:covered-table-cell/>
          <table:table-cell table:number-columns-spanned="2" table:number-rows-spanned="8" table:style-name="ce30"/>
          <table:covered-table-cell/>
          <table:table-cell table:number-columns-repeated="6" table:style-name="ce1"/>
          <table:table-cell table:number-columns-spanned="2" table:number-rows-spanned="8" table:style-name="ce28"/>
          <table:covered-table-cell/>
          <table:table-cell table:number-columns-spanned="2" table:number-rows-spanned="8" table:style-name="ce30"/>
          <table:covered-table-cell/>
          <table:table-cell table:number-columns-repeated="16368"/>
        </table:table-row>
        <table:table-row table:style-name="ro6"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repeated="2" table:style-name="ce1"/>
          <table:covered-table-cell>
            <draw:frame draw:z-index="2" draw:id="id163" draw:style-name="a654" draw:name="文字方塊 2" svg:x="0.08542in" svg:y="0.17917in" svg:width="0.45833in" svg:height="0.28933in">
              <draw:text-box>
                <text:p text:style-name="a653" text:class-names="" text:cond-style-name=""><text:span text:style-name="a651" text:class-names="">(1)</text:span><text:span text:style-name="a65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table-cell table:number-columns-repeated="6" table:style-name="ce1"/>
          <table:covered-table-cell>
            <draw:frame draw:z-index="5" draw:id="id166" draw:style-name="a666" draw:name="文字方塊 14" svg:x="0.08542in" svg:y="0.17917in" svg:width="0.45833in" svg:height="0.28933in">
              <draw:text-box>
                <text:p text:style-name="a665" text:class-names="" text:cond-style-name=""><text:span text:style-name="a663" text:class-names="">(1)</text:span><text:span text:style-name="a664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repeated="2" table:style-name="ce1"/>
          <table:covered-table-cell/>
          <table:covered-table-cell/>
          <table:covered-table-cell>
            <draw:frame draw:z-index="1" draw:id="id162" draw:style-name="a650" draw:name="文字方塊 1" svg:x="0.28958in" svg:y="0.03958in" svg:width="0.45833in" svg:height="0.28933in">
              <draw:text-box>
                <text:p text:style-name="a649" text:class-names="" text:cond-style-name=""><text:span text:style-name="a647" text:class-names="">(2)</text:span><text:span text:style-name="a648" text:class-names=""/></text:p>
              </draw:text-box>
              <svg:title/>
              <svg:desc/>
            </draw:frame>
          </table:covered-table-cell>
          <table:covered-table-cell/>
          <table:table-cell table:number-columns-repeated="6" table:style-name="ce1"/>
          <table:covered-table-cell/>
          <table:covered-table-cell/>
          <table:covered-table-cell>
            <draw:frame draw:z-index="4" draw:id="id165" draw:style-name="a662" draw:name="文字方塊 13" svg:x="0.28958in" svg:y="0.03958in" svg:width="0.45833in" svg:height="0.28933in">
              <draw:text-box>
                <text:p text:style-name="a661" text:class-names="" text:cond-style-name=""><text:span text:style-name="a659" text:class-names="">(2)</text:span><text:span text:style-name="a660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68"/>
        </table:table-row>
        <table:table-row table:number-rows-repeated="3" table:style-name="ro6"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repeated="2" table:style-name="ce1"/>
          <table:covered-table-cell/>
          <table:covered-table-cell>
            <draw:frame draw:z-index="3" draw:id="id164" draw:style-name="a658" draw:name="文字方塊 3" svg:x="0.17292in" svg:y="0.17917in" svg:width="0.45833in" svg:height="0.28933in">
              <draw:text-box>
                <text:p text:style-name="a657" text:class-names="" text:cond-style-name=""><text:span text:style-name="a655" text:class-names="">(3)</text:span><text:span text:style-name="a656" text:class-names=""/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6" table:style-name="ce1"/>
          <table:covered-table-cell/>
          <table:covered-table-cell>
            <draw:frame draw:z-index="6" draw:id="id167" draw:style-name="a670" draw:name="文字方塊 15" svg:x="0.18958in" svg:y="0.17917in" svg:width="0.45833in" svg:height="0.28933in">
              <draw:text-box>
                <text:p text:style-name="a669" text:class-names="" text:cond-style-name=""><text:span text:style-name="a667" text:class-names="">(3)</text:span><text:span text:style-name="a668" text:class-names=""/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2" table:style-name="ce25">
            <text:p>新化高工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2" table:style-name="ce56">
            <text:p>臺南高工</text:p>
          </table:table-cell>
          <table:covered-table-cell/>
          <table:table-cell table:style-name="ce2"/>
          <table:table-cell table:style-name="ce1"/>
          <table:table-cell office:value-type="string" table:number-columns-spanned="2" table:number-rows-spanned="2" table:style-name="ce25">
            <text:p>南寧中學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2" table:style-name="ce56">
            <text:p>臺南女中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16366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1">
            <text:p>國中男子團體球道賽</text:p>
          </table:table-cell>
          <table:table-cell table:number-columns-repeated="9" table:style-name="ce1"/>
          <table:table-cell office:value-type="string" table:style-name="ce1">
            <text:p>國中女子團體球道賽</text:p>
          </table:table-cell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1">
            <draw:frame draw:z-index="13" draw:id="id174" draw:style-name="a698" draw:name="文字方塊 40" svg:x="0.18125in" svg:y="0.1375in" svg:width="0.45833in" svg:height="0.28933in">
              <draw:text-box>
                <text:p text:style-name="a697" text:class-names="" text:cond-style-name=""><text:span text:style-name="a695" text:class-names="">(3)</text:span><text:span text:style-name="a696" text:class-names=""/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10" draw:id="id171" draw:style-name="a686" draw:name="文字方塊 19" svg:x="0.18958in" svg:y="0.13125in" svg:width="0.45833in" svg:height="0.28933in">
              <draw:text-box>
                <text:p text:style-name="a685" text:class-names="" text:cond-style-name=""><text:span text:style-name="a683" text:class-names="">(3)</text:span><text:span text:style-name="a684" text:class-names=""/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新化國中</text:p>
          </table:table-cell>
          <table:table-cell table:number-columns-repeated="5" table:style-name="ce1"/>
          <table:table-cell office:value-type="string" table:style-name="ce1">
            <text:p>和順國中</text:p>
          </table:table-cell>
          <table:table-cell table:number-columns-repeated="3" table:style-name="ce1"/>
          <table:table-cell office:value-type="string" table:style-name="ce1">
            <text:p>新化國中</text:p>
          </table:table-cell>
          <table:table-cell table:number-columns-repeated="5" table:style-name="ce1"/>
          <table:table-cell office:value-type="string" table:style-name="ce1">
            <text:p>大橋國中</text:p>
          </table:table-cell>
          <table:table-cell table:number-columns-repeated="16367" table:style-name="ce1"/>
        </table:table-row>
        <table:table-row table:style-name="ro6">
          <table:table-cell table:number-columns-repeated="2" table:style-name="ce1"/>
          <table:table-cell table:number-columns-spanned="4" table:number-rows-spanned="8" table:style-name="ce57"/>
          <table:covered-table-cell table:number-columns-repeated="3"/>
          <table:table-cell table:number-columns-repeated="6" table:style-name="ce1"/>
          <table:table-cell table:number-columns-spanned="4" table:number-rows-spanned="8" table:style-name="ce57"/>
          <table:covered-table-cell table:number-columns-repeated="3"/>
          <table:table-cell table:number-columns-repeated="16368" table:style-name="ce1"/>
        </table:table-row>
        <table:table-row table:number-rows-repeated="2" table:style-name="ro6">
          <table:table-cell table:number-columns-repeated="2" table:style-name="ce1"/>
          <table:covered-table-cell/>
          <table:covered-table-cell table:number-columns-repeated="3"/>
          <table:table-cell table:number-columns-repeated="6" table:style-name="ce1"/>
          <table:covered-table-cell/>
          <table:covered-table-cell table:number-columns-repeated="3"/>
          <table:table-cell table:number-columns-repeated="16368" table:style-name="ce1"/>
        </table:table-row>
        <table:table-row table:style-name="ro6">
          <table:table-cell table:style-name="ce1"/>
          <table:table-cell table:style-name="ce1">
            <draw:frame draw:z-index="16" draw:id="id177" draw:style-name="a710" draw:name="文字方塊 43" svg:x="0.09375in" svg:y="0.07292in" svg:width="0.45833in" svg:height="0.28933in">
              <draw:text-box>
                <text:p text:style-name="a709" text:class-names="" text:cond-style-name=""><text:span text:style-name="a707" text:class-names="">(1)</text:span><text:span text:style-name="a708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covered-table-cell>
            <draw:frame draw:z-index="15" draw:id="id176" draw:style-name="a706" draw:name="文字方塊 42" svg:x="0.275in" svg:y="0.04375in" svg:width="0.45833in" svg:height="0.28933in">
              <draw:text-box>
                <text:p text:style-name="a705" text:class-names="" text:cond-style-name=""><text:span text:style-name="a703" text:class-names="">(2)</text:span><text:span text:style-name="a704" text:class-names=""/></text:p>
              </draw:text-box>
              <svg:title/>
              <svg:desc/>
            </draw:frame>
          </table:covered-table-cell>
          <table:table-cell table:number-columns-repeated="5" table:style-name="ce1"/>
          <table:table-cell table:style-name="ce1">
            <draw:frame draw:z-index="9" draw:id="id170" draw:style-name="a682" draw:name="文字方塊 18" svg:x="0.08542in" svg:y="0.03125in" svg:width="0.45833in" svg:height="0.28933in">
              <draw:text-box>
                <text:p text:style-name="a681" text:class-names="" text:cond-style-name=""><text:span text:style-name="a679" text:class-names="">(1)</text:span><text:span text:style-name="a680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covered-table-cell>
            <draw:frame draw:z-index="8" draw:id="id169" draw:style-name="a678" draw:name="文字方塊 17" svg:x="0.275in" svg:y="0.02708in" svg:width="0.45833in" svg:height="0.28933in">
              <draw:text-box>
                <text:p text:style-name="a677" text:class-names="" text:cond-style-name=""><text:span text:style-name="a675" text:class-names="">(2)</text:span><text:span text:style-name="a676" text:class-names=""/></text:p>
              </draw:text-box>
              <svg:title/>
              <svg:desc/>
            </draw:frame>
          </table:covered-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covered-table-cell>
            <draw:frame draw:z-index="18" draw:id="id179" draw:style-name="a718" draw:name="文字方塊 45" svg:x="0.1125in" svg:y="0.15625in" svg:width="0.45833in" svg:height="0.28933in">
              <draw:text-box>
                <text:p text:style-name="a717" text:class-names="" text:cond-style-name=""><text:span text:style-name="a715" text:class-names="">(5)</text:span><text:span text:style-name="a716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7" draw:id="id178" draw:style-name="a714" draw:name="文字方塊 44" svg:x="0.28958in" svg:y="0.17708in" svg:width="0.45833in" svg:height="0.28933in">
              <draw:text-box>
                <text:p text:style-name="a713" text:class-names="" text:cond-style-name=""><text:span text:style-name="a711" text:class-names="">(6)</text:span><text:span text:style-name="a712" text:class-names=""/></text:p>
              </draw:text-box>
              <svg:title/>
              <svg:desc/>
            </draw:frame>
          </table:covered-table-cell>
          <table:covered-table-cell/>
          <table:table-cell table:number-columns-repeated="6" table:style-name="ce1"/>
          <table:covered-table-cell>
            <draw:frame draw:z-index="12" draw:id="id173" draw:style-name="a694" draw:name="文字方塊 21" svg:x="0.17292in" svg:y="0.07292in" svg:width="0.45833in" svg:height="0.28933in">
              <draw:text-box>
                <text:p text:style-name="a693" text:class-names="" text:cond-style-name=""><text:span text:style-name="a691" text:class-names="">(5)</text:span><text:span text:style-name="a692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1" draw:id="id172" draw:style-name="a690" draw:name="文字方塊 20" svg:x="0.1875in" svg:y="0.08333in" svg:width="0.45833in" svg:height="0.28933in">
              <draw:text-box>
                <text:p text:style-name="a689" text:class-names="" text:cond-style-name=""><text:span text:style-name="a687" text:class-names="">(6)</text:span><text:span text:style-name="a688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68" table:style-name="ce1"/>
        </table:table-row>
        <table:table-row table:number-rows-repeated="2" table:style-name="ro6">
          <table:table-cell table:number-columns-repeated="2" table:style-name="ce1"/>
          <table:covered-table-cell/>
          <table:covered-table-cell table:number-columns-repeated="3"/>
          <table:table-cell table:number-columns-repeated="6" table:style-name="ce1"/>
          <table:covered-table-cell/>
          <table:covered-table-cell table:number-columns-repeated="3"/>
          <table:table-cell table:number-columns-repeated="16368" table:style-name="ce1"/>
        </table:table-row>
        <table:table-row table:style-name="ro6">
          <table:table-cell table:number-columns-repeated="2" table:style-name="ce1"/>
          <table:covered-table-cell/>
          <table:covered-table-cell>
            <draw:frame draw:z-index="14" draw:id="id175" draw:style-name="a702" draw:name="文字方塊 41" svg:x="0.16458in" svg:y="0.13125in" svg:width="0.45833in" svg:height="0.28933in">
              <draw:text-box>
                <text:p text:style-name="a701" text:class-names="" text:cond-style-name=""><text:span text:style-name="a699" text:class-names="">(4)</text:span><text:span text:style-name="a700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covered-table-cell/>
          <table:covered-table-cell>
            <draw:frame draw:z-index="7" draw:id="id168" draw:style-name="a674" draw:name="文字方塊 16" svg:x="0.17292in" svg:y="0.11667in" svg:width="0.45833in" svg:height="0.28933in">
              <draw:text-box>
                <text:p text:style-name="a673" text:class-names="" text:cond-style-name=""><text:span text:style-name="a671" text:class-names="">(4)</text:span><text:span text:style-name="a672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1">
            <text:p>大橋國中</text:p>
          </table:table-cell>
          <table:table-cell table:number-columns-repeated="5" table:style-name="ce1"/>
          <table:table-cell office:value-type="string" table:style-name="ce1">
            <text:p>麻豆國中</text:p>
          </table:table-cell>
          <table:table-cell table:number-columns-repeated="3" table:style-name="ce1"/>
          <table:table-cell office:value-type="string" table:style-name="ce1">
            <text:p>南寧中學</text:p>
          </table:table-cell>
          <table:table-cell table:number-columns-repeated="5" table:style-name="ce1"/>
          <table:table-cell office:value-type="string" table:style-name="ce1">
            <text:p>和順國中</text:p>
          </table:table-cell>
          <table:table-cell table:number-columns-repeated="16367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5-11-21T06:00:14Z</meta:creation-date>
    <dc:date>2020-12-15T04:02:27Z</dc:date>
    <meta:print-date>2020-12-08T02:59:53Z</meta:print-date>
  </office:meta>
</office:document-meta>
</file>