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472in"/>
      <style:text-properties style:font-name="標楷體" style:font-name-asian="標楷體" style:font-name-complex="Times New Roman" fo:font-weight="bold" style:font-weight-asian="bold" fo:color="#000000" style:letter-kerning="false" fo:font-size="22pt" style:font-size-asian="22pt" style:font-size-complex="22pt"/>
    </style:style>
    <style:style style:name="P2" style:parent-style-name="內文" style:family="paragraph">
      <style:paragraph-properties style:line-height-at-least="0.3472in"/>
      <style:text-properties style:font-name="Times New Roman" style:font-name-asian="新細明體" style:font-name-complex="Times New Roman" fo:color="#000000" style:letter-kerning="false" fo:font-size="22pt" style:font-size-asian="22pt" style:font-size-complex="22pt"/>
    </style:style>
    <style:style style:name="P3" style:parent-style-name="內文" style:family="paragraph">
      <style:paragraph-properties style:line-height-at-least="0.3472in"/>
    </style:style>
    <style:style style:name="T4" style:parent-style-name="預設段落字型" style:family="text">
      <style:text-properties style:font-name="Times New Roman" style:font-name-asian="新細明體" style:font-name-complex="Times New Roman" fo:color="#000000" style:letter-kerning="false" fo:font-size="11pt" style:font-size-asian="11pt"/>
    </style:style>
    <style:style style:name="T5" style:parent-style-name="預設段落字型" style:family="text"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P13" style:parent-style-name="內文" style:family="paragraph">
      <style:paragraph-properties style:line-height-at-least="0.3472in"/>
    </style:style>
    <style:style style:name="T14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19" style:parent-style-name="內文" style:family="paragraph">
      <style:paragraph-properties fo:margin-top="0.5in" style:line-height-at-least="0.3472in"/>
    </style:style>
    <style:style style:name="T2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P30" style:parent-style-name="內文" style:family="paragraph">
      <style:paragraph-properties style:line-height-at-least="0.3472in"/>
    </style:style>
    <style:style style:name="T31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P39" style:parent-style-name="內文" style:family="paragraph">
      <style:paragraph-properties style:line-height-at-least="0.3472in"/>
    </style:style>
    <style:style style:name="T40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P46" style:parent-style-name="內文" style:family="paragraph">
      <style:paragraph-properties fo:margin-top="0.5in" style:line-height-at-least="0.3472in"/>
    </style:style>
    <style:style style:name="T47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0" style:parent-style-name="內文" style:family="paragraph">
      <style:paragraph-properties style:line-height-at-least="0.3472in"/>
    </style:style>
    <style:style style:name="T51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57" style:parent-style-name="內文" style:family="paragraph">
      <style:paragraph-properties fo:margin-top="0.5in" style:line-height-at-least="0.3472in"/>
    </style:style>
    <style:style style:name="T58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1" style:parent-style-name="內文" style:family="paragraph">
      <style:paragraph-properties style:line-height-at-least="0.3472in"/>
    </style:style>
    <style:style style:name="T62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67" style:parent-style-name="內文" style:family="paragraph">
      <style:paragraph-properties fo:margin-top="0.5in" style:line-height-at-least="0.3472in"/>
    </style:style>
    <style:style style:name="T68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1" style:parent-style-name="內文" style:family="paragraph">
      <style:paragraph-properties style:line-height-at-least="0.3472in"/>
    </style:style>
    <style:style style:name="T72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78" style:parent-style-name="內文" style:family="paragraph">
      <style:paragraph-properties fo:text-align="center" style:line-height-at-least="0.3472in"/>
      <style:text-properties style:font-name="Times New Roman" style:font-name-asian="新細明體" style:font-name-complex="Times New Roman" fo:color="#000000" style:letter-kerning="false" fo:font-size="22pt" style:font-size-asian="22pt" style:font-size-complex="22pt"/>
    </style:style>
    <style:style style:name="P79" style:parent-style-name="內文" style:family="paragraph">
      <style:paragraph-properties fo:text-align="center" style:line-height-at-least="0.3472in"/>
      <style:text-properties style:font-name="標楷體" style:font-name-asian="標楷體" style:font-name-complex="Times New Roman" fo:font-weight="bold" style:font-weight-asian="bold" fo:color="#000000" style:letter-kerning="false" fo:font-size="22pt" style:font-size-asian="22pt" style:font-size-complex="22pt"/>
    </style:style>
    <style:style style:name="P80" style:parent-style-name="內文" style:family="paragraph">
      <style:paragraph-properties fo:text-align="center" style:line-height-at-least="0.3472in"/>
      <style:text-properties style:font-name="標楷體" style:font-name-asian="標楷體" style:font-name-complex="Times New Roman" fo:font-weight="bold" style:font-weight-asian="bold" fo:color="#000000" style:letter-kerning="false" fo:font-size="22pt" style:font-size-asian="22pt" style:font-size-complex="22pt"/>
    </style:style>
    <style:style style:name="P81" style:parent-style-name="內文" style:family="paragraph">
      <style:paragraph-properties style:line-height-at-least="0.3472in"/>
      <style:text-properties style:font-name="Times New Roman" style:font-name-asian="新細明體" style:font-name-complex="Times New Roman" fo:font-size="16pt" style:font-size-asian="16pt" style:font-size-complex="16pt"/>
    </style:style>
    <style:style style:name="P82" style:parent-style-name="內文" style:family="paragraph">
      <style:paragraph-properties style:line-height-at-least="0.3472in"/>
    </style:style>
    <style:style style:name="T83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微軟正黑體 Light" style:font-name-asian="微軟正黑體 Light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87" style:parent-style-name="內文" style:family="paragraph">
      <style:paragraph-properties style:line-height-at-least="0.3472in"/>
    </style:style>
    <style:style style:name="T88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93" style:parent-style-name="內文" style:family="paragraph">
      <style:paragraph-properties fo:margin-top="0.375in" style:line-height-at-least="0.3472in"/>
    </style:style>
    <style:style style:name="T94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98" style:parent-style-name="內文" style:family="paragraph">
      <style:paragraph-properties style:line-height-at-least="0.3472in"/>
    </style:style>
    <style:style style:name="T99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106" style:parent-style-name="內文" style:family="paragraph">
      <style:paragraph-properties style:line-height-at-least="0.3472in"/>
    </style:style>
    <style:style style:name="T10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P116" style:parent-style-name="內文" style:family="paragraph">
      <style:paragraph-properties style:line-height-at-least="0.3472in"/>
      <style:text-properties style:font-name="Times New Roman" style:font-name-asian="新細明體" style:font-name-complex="Times New Roman" fo:font-size="16pt" style:font-size-asian="16pt" style:font-size-complex="16pt"/>
    </style:style>
    <style:style style:name="P117" style:parent-style-name="內文" style:family="paragraph">
      <style:paragraph-properties style:line-height-at-least="0.3472in"/>
      <style:text-properties style:font-name="Times New Roman" style:font-name-asian="新細明體" style:font-name-complex="Times New Roman" fo:font-size="16pt" style:font-size-asian="16pt" style:font-size-complex="16pt"/>
    </style:style>
    <style:style style:name="P118" style:parent-style-name="內文" style:family="paragraph">
      <style:paragraph-properties style:line-height-at-least="0.3472in"/>
      <style:text-properties style:font-name="Times New Roman" style:font-name-asian="新細明體" style:font-name-complex="Times New Roman" fo:font-size="16pt" style:font-size-asian="16pt" style:font-size-complex="16pt"/>
    </style:style>
    <style:style style:name="P119" style:parent-style-name="內文" style:family="paragraph">
      <style:paragraph-properties style:line-height-at-least="0.3472in"/>
      <style:text-properties style:font-name="Times New Roman" style:font-name-asian="新細明體" style:font-name-complex="Times New Roman" fo:font-size="16pt" style:font-size-asian="16pt" style:font-size-complex="16pt"/>
    </style:style>
    <style:style style:name="P120" style:parent-style-name="內文" style:family="paragraph">
      <style:paragraph-properties style:line-height-at-least="0.3472in"/>
      <style:text-properties style:font-name="Times New Roman" style:font-name-asian="新細明體" style:font-name-complex="Times New Roman" fo:font-size="16pt" style:font-size-asian="16pt" style:font-size-complex="16pt"/>
    </style:style>
    <style:style style:name="P121" style:parent-style-name="內文" style:family="paragraph">
      <style:paragraph-properties style:line-height-at-least="0.3472in"/>
      <style:text-properties style:font-name="Times New Roman" style:font-name-asian="新細明體" style:font-name-complex="Times New Roman" fo:font-size="16pt" style:font-size-asian="16pt" style:font-size-complex="16pt"/>
    </style:style>
    <style:style style:name="P122" style:parent-style-name="內文" style:family="paragraph">
      <style:paragraph-properties style:line-height-at-least="0.3472in"/>
      <style:text-properties style:font-name="Times New Roman" style:font-name-asian="新細明體" style:font-name-complex="Times New Roman" fo:font-size="16pt" style:font-size-asian="16pt" style:font-size-complex="16pt"/>
    </style:style>
    <style:style style:name="P123" style:parent-style-name="內文" style:family="paragraph">
      <style:paragraph-properties style:line-height-at-least="0.3472in"/>
      <style:text-properties style:font-name="Times New Roman" style:font-name-asian="新細明體" style:font-name-complex="Times New Roman" fo:font-size="16pt" style:font-size-asian="16pt" style:font-size-complex="16pt"/>
    </style:style>
    <style:style style:name="P124" style:parent-style-name="內文" style:family="paragraph">
      <style:paragraph-properties style:line-height-at-least="0.3472in"/>
      <style:text-properties style:font-name="Times New Roman" style:font-name-asian="新細明體" style:font-name-complex="Times New Roman" fo:font-size="16pt" style:font-size-asian="16pt" style:font-size-complex="16pt"/>
    </style:style>
    <style:style style:name="P125" style:parent-style-name="內文" style:family="paragraph">
      <style:paragraph-properties style:line-height-at-least="0.3472in"/>
      <style:text-properties style:font-name="Times New Roman" style:font-name-asian="新細明體" style:font-name-complex="Times New Roman" fo:font-size="16pt" style:font-size-asian="16pt" style:font-size-complex="16pt"/>
    </style:style>
    <style:style style:name="P126" style:parent-style-name="內文" style:family="paragraph">
      <style:paragraph-properties style:line-height-at-least="0.3472in"/>
      <style:text-properties style:font-name="Times New Roman" style:font-name-asian="新細明體" style:font-name-complex="Times New Roman" fo:font-size="16pt" style:font-size-asian="16pt" style:font-size-complex="16pt"/>
    </style:style>
    <style:style style:name="P127" style:parent-style-name="內文" style:family="paragraph">
      <style:paragraph-properties fo:text-align="center" style:line-height-at-least="0.3472in"/>
      <style:text-properties style:font-name="標楷體" style:font-name-asian="標楷體" style:font-name-complex="Times New Roman" fo:font-weight="bold" style:font-weight-asian="bold" fo:color="#000000" style:letter-kerning="false" fo:font-size="22pt" style:font-size-asian="22pt" style:font-size-complex="22pt"/>
    </style:style>
    <style:style style:name="P128" style:parent-style-name="內文" style:family="paragraph">
      <style:paragraph-properties style:line-height-at-least="0.3472in"/>
      <style:text-properties style:font-name="Times New Roman" style:font-name-asian="新細明體" style:font-name-complex="Times New Roman" fo:font-size="16pt" style:font-size-asian="16pt" style:font-size-complex="16pt"/>
    </style:style>
    <style:style style:name="P129" style:parent-style-name="內文" style:family="paragraph">
      <style:paragraph-properties style:line-height-at-least="0.3472in"/>
    </style:style>
    <style:style style:name="T130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33" style:parent-style-name="內文" style:family="paragraph">
      <style:paragraph-properties style:line-height-at-least="0.3472in"/>
    </style:style>
    <style:style style:name="T134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140" style:parent-style-name="內文" style:family="paragraph">
      <style:paragraph-properties style:line-height-at-least="0.34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41" style:parent-style-name="內文" style:family="paragraph">
      <style:paragraph-properties style:line-height-at-least="0.3472in"/>
    </style:style>
    <style:style style:name="T14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P149" style:parent-style-name="內文" style:family="paragraph">
      <style:paragraph-properties fo:margin-top="0.375in" style:line-height-at-least="0.3472in"/>
    </style:style>
    <style:style style:name="T150" style:parent-style-name="預設段落字型" style:family="text"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54" style:parent-style-name="內文" style:family="paragraph">
      <style:paragraph-properties style:line-height-at-least="0.3472in"/>
    </style:style>
    <style:style style:name="T155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161" style:parent-style-name="內文" style:family="paragraph">
      <style:paragraph-properties style:line-height-at-least="0.34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62" style:parent-style-name="內文" style:family="paragraph">
      <style:paragraph-properties style:line-height-at-least="0.3472in"/>
    </style:style>
    <style:style style:name="T16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169" style:parent-style-name="內文" style:family="paragraph">
      <style:paragraph-properties fo:margin-top="0.375in" style:line-height-at-least="0.3472in"/>
    </style:style>
    <style:style style:name="T170" style:parent-style-name="預設段落字型" style:family="text"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74" style:parent-style-name="內文" style:family="paragraph">
      <style:paragraph-properties style:line-height-at-least="0.3472in"/>
    </style:style>
    <style:style style:name="T175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181" style:parent-style-name="內文" style:family="paragraph">
      <style:paragraph-properties style:line-height-at-least="0.34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82" style:parent-style-name="內文" style:family="paragraph">
      <style:paragraph-properties style:line-height-at-least="0.34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83" style:parent-style-name="內文" style:family="paragraph">
      <style:paragraph-properties style:line-height-at-least="0.3472in"/>
    </style:style>
    <style:style style:name="T18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P191" style:parent-style-name="內文" style:family="paragraph">
      <style:paragraph-properties fo:margin-top="0.375in" style:line-height-at-least="0.3472in"/>
      <style:text-properties style:font-name="Times New Roman" style:font-name-asian="新細明體" style:font-name-complex="Times New Roman" fo:font-size="16pt" style:font-size-asian="16pt" style:font-size-complex="16pt"/>
    </style:style>
    <style:style style:name="P192" style:parent-style-name="內文" style:family="paragraph">
      <style:paragraph-properties fo:margin-top="0.375in" style:line-height-at-least="0.3472in"/>
    </style:style>
    <style:style style:name="T193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194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98" style:parent-style-name="內文" style:family="paragraph">
      <style:paragraph-properties style:line-height-at-least="0.3472in"/>
    </style:style>
    <style:style style:name="T199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200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20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206" style:parent-style-name="內文" style:family="paragraph">
      <style:paragraph-properties style:line-height-at-least="0.34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207" style:parent-style-name="內文" style:family="paragraph">
      <style:paragraph-properties style:line-height-at-least="0.3472in"/>
    </style:style>
    <style:style style:name="T20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P215" style:parent-style-name="內文" style:family="paragraph">
      <style:paragraph-properties fo:margin-top="0.375in" style:line-height-at-least="0.3472in"/>
    </style:style>
    <style:style style:name="T216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20" style:parent-style-name="內文" style:family="paragraph">
      <style:paragraph-properties style:line-height-at-least="0.3472in"/>
    </style:style>
    <style:style style:name="T221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22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227" style:parent-style-name="內文" style:family="paragraph">
      <style:paragraph-properties style:line-height-at-least="0.34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228" style:parent-style-name="內文" style:family="paragraph">
      <style:paragraph-properties style:line-height-at-least="0.3472in"/>
    </style:style>
    <style:style style:name="T22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P236" style:parent-style-name="內文" style:family="paragraph">
      <style:paragraph-properties fo:margin-top="0.375in" style:line-height-at-least="0.3472in" fo:text-indent="0.6666in"/>
      <style:text-properties style:font-name="標楷體" style:font-name-asian="標楷體" style:font-name-complex="Times New Roman" fo:font-size="16pt" style:font-size-asian="16pt" style:font-size-complex="16pt"/>
    </style:style>
    <style:style style:name="P237" style:parent-style-name="內文" style:family="paragraph">
      <style:paragraph-properties style:line-height-at-least="0.3472in" fo:text-indent="0.5833in"/>
      <style:text-properties style:font-name="Times New Roman" style:font-name-asian="新細明體" style:font-name-complex="Times New Roman" fo:font-size="14pt" style:font-size-asian="14pt" style:font-size-complex="14pt"/>
    </style:style>
    <style:style style:name="P238" style:parent-style-name="內文" style:family="paragraph">
      <style:paragraph-properties fo:margin-top="0.375in" style:line-height-at-least="0.3472in" fo:text-indent="0.6666in"/>
      <style:text-properties style:font-name="標楷體" style:font-name-asian="標楷體" style:font-name-complex="Times New Roman" fo:font-size="16pt" style:font-size-asian="16pt" style:font-size-complex="16pt"/>
    </style:style>
    <style:style style:name="P239" style:parent-style-name="內文" style:family="paragraph">
      <style:paragraph-properties style:line-height-at-least="0.3472in"/>
    </style:style>
    <style:style style:name="T240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241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24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247" style:parent-style-name="內文" style:family="paragraph">
      <style:paragraph-properties style:line-height-at-least="0.3472in"/>
    </style:style>
    <style:style style:name="T24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256" style:parent-style-name="內文" style:family="paragraph">
      <style:paragraph-properties style:line-height-at-least="0.34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257" style:parent-style-name="內文" style:family="paragraph">
      <style:paragraph-properties style:line-height-at-least="0.3472in"/>
    </style:style>
    <style:style style:name="T25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P265" style:parent-style-name="內文" style:family="paragraph">
      <style:paragraph-properties fo:break-before="page" fo:margin-top="0.375in" style:line-height-at-least="0.3472in" fo:text-indent="0.6666in"/>
      <style:text-properties style:font-name="Times New Roman" style:font-name-asian="新細明體" style:font-name-complex="Times New Roman" fo:font-size="16pt" style:font-size-asian="16pt" style:font-size-complex="16pt"/>
    </style:style>
    <style:style style:name="P266" style:parent-style-name="內文" style:family="paragraph">
      <style:paragraph-properties fo:margin-top="0.375in" style:line-height-at-least="0.3472in"/>
      <style:text-properties style:font-name="標楷體" style:font-name-asian="標楷體" style:font-name-complex="Times New Roman" fo:font-size="16pt" style:font-size-asian="16pt" style:font-size-complex="16pt"/>
    </style:style>
    <style:style style:name="P267" style:parent-style-name="內文" style:family="paragraph">
      <style:paragraph-properties style:line-height-at-least="0.3472in" fo:text-indent="0.5833in"/>
    </style:style>
    <style:style style:name="T26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274" style:parent-style-name="內文" style:family="paragraph">
      <style:paragraph-properties style:line-height-at-least="0.3472in" fo:text-indent="0.5833in"/>
      <style:text-properties style:font-name="Times New Roman" style:font-name-asian="新細明體" style:font-name-complex="Times New Roman" fo:font-size="14pt" style:font-size-asian="14pt" style:font-size-complex="14pt"/>
    </style:style>
    <style:style style:name="P275" style:parent-style-name="內文" style:family="paragraph">
      <style:paragraph-properties style:line-height-at-least="0.3472in" fo:text-indent="0.5833in"/>
    </style:style>
    <style:style style:name="T27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P282" style:parent-style-name="內文" style:family="paragraph">
      <style:paragraph-properties style:line-height-at-least="0.3472in" fo:text-indent="0.6666in"/>
      <style:text-properties style:font-name="Times New Roman" style:font-name-asian="新細明體" style:font-name-complex="Times New Roman" fo:font-size="16pt" style:font-size-asian="16pt" style:font-size-complex="16pt"/>
    </style:style>
    <style:style style:name="P283" style:parent-style-name="內文" style:family="paragraph">
      <style:paragraph-properties style:line-height-at-least="0.3472in" fo:text-indent="0.6666in"/>
      <style:text-properties style:font-name="標楷體" style:font-name-asian="標楷體" style:font-name-complex="Times New Roman" fo:font-size="16pt" style:font-size-asian="16pt" style:font-size-complex="16pt"/>
    </style:style>
    <style:style style:name="P284" style:parent-style-name="內文" style:family="paragraph">
      <style:paragraph-properties style:line-height-at-least="0.3472in" fo:text-indent="0.6666in"/>
    </style:style>
    <style:style style:name="T285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28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29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P293" style:parent-style-name="內文" style:family="paragraph">
      <style:paragraph-properties style:line-height-at-least="0.3472in" fo:text-indent="0.5833in"/>
      <style:text-properties style:font-name="Times New Roman" style:font-name-asian="新細明體" style:font-name-complex="Times New Roman" fo:font-size="14pt" style:font-size-asian="14pt" style:font-size-complex="14pt"/>
    </style:style>
    <style:style style:name="P294" style:parent-style-name="內文" style:family="paragraph">
      <style:paragraph-properties style:line-height-at-least="0.3472in" fo:text-indent="0.5833in"/>
      <style:text-properties style:font-name="Times New Roman" style:font-name-asian="新細明體" style:font-name-complex="Times New Roman" fo:font-size="14pt" style:font-size-asian="14pt" style:font-size-complex="14pt"/>
    </style:style>
    <style:style style:name="P295" style:parent-style-name="內文" style:family="paragraph">
      <style:paragraph-properties style:line-height-at-least="0.3472in" fo:text-indent="0.6666in"/>
      <style:text-properties style:font-name="標楷體" style:font-name-asian="標楷體" style:font-name-complex="Times New Roman" fo:font-size="16pt" style:font-size-asian="16pt" style:font-size-complex="16pt"/>
    </style:style>
    <style:style style:name="P296" style:parent-style-name="內文" style:family="paragraph">
      <style:paragraph-properties style:line-height-at-least="0.3472in" fo:text-indent="0.6666in"/>
    </style:style>
    <style:style style:name="T297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298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30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P304" style:parent-style-name="內文" style:family="paragraph">
      <style:paragraph-properties style:line-height-at-least="0.3472in" fo:text-indent="0.5833in"/>
      <style:text-properties style:font-name="新細明體" style:font-name-complex="Times New Roman" fo:font-size="14pt" style:font-size-asian="14pt" style:font-size-complex="14pt"/>
    </style:style>
    <style:style style:name="P305" style:parent-style-name="內文" style:family="paragraph">
      <style:paragraph-properties style:line-height-at-least="0.3472in" fo:text-indent="0.5833in"/>
      <style:text-properties style:font-name="新細明體" style:font-name-complex="Times New Roman" fo:font-size="14pt" style:font-size-asian="14pt" style:font-size-complex="14pt"/>
    </style:style>
    <style:style style:name="P306" style:parent-style-name="內文" style:family="paragraph">
      <style:paragraph-properties style:line-height-at-least="0.3472in"/>
      <style:text-properties style:font-name="Times New Roman" style:font-name-asian="新細明體" style:font-name-complex="Times New Roman" fo:font-size="16pt" style:font-size-asian="16pt" style:font-size-complex="16pt"/>
    </style:style>
    <style:style style:name="P307" style:parent-style-name="內文" style:family="paragraph">
      <style:paragraph-properties fo:text-align="center" style:line-height-at-least="0.3472in"/>
      <style:text-properties style:font-name="Times New Roman" style:font-name-asian="新細明體" style:font-name-complex="Times New Roman" fo:font-size="16pt" style:font-size-asian="16pt" style:font-size-complex="16pt"/>
    </style:style>
    <style:style style:name="P308" style:parent-style-name="內文" style:family="paragraph">
      <style:paragraph-properties fo:break-before="page" fo:text-align="center" style:line-height-at-least="0.3472in"/>
      <style:text-properties style:font-name="標楷體" style:font-name-asian="標楷體" style:font-name-complex="Times New Roman" fo:font-weight="bold" style:font-weight-asian="bold" fo:color="#000000" style:letter-kerning="false" fo:font-size="22pt" style:font-size-asian="22pt" style:font-size-complex="22pt"/>
    </style:style>
    <style:style style:name="P309" style:parent-style-name="內文" style:family="paragraph">
      <style:paragraph-properties style:line-height-at-least="0.3472in"/>
      <style:text-properties style:font-name="Times New Roman" style:font-name-asian="新細明體" style:font-name-complex="Times New Roman" fo:font-size="16pt" style:font-size-asian="16pt" style:font-size-complex="16pt"/>
    </style:style>
    <style:style style:name="P310" style:parent-style-name="內文" style:family="paragraph">
      <style:paragraph-properties style:line-height-at-least="0.3472in" fo:text-indent="0.6666in"/>
    </style:style>
    <style:style style:name="T311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20" style:parent-style-name="內文" style:family="paragraph">
      <style:paragraph-properties style:line-height-at-least="0.3472in" fo:text-indent="0.6666in"/>
    </style:style>
    <style:style style:name="T321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32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326" style:parent-style-name="內文" style:family="paragraph">
      <style:paragraph-properties fo:margin-top="0.375in" style:line-height-at-least="0.3472in" fo:text-indent="0.6666in"/>
    </style:style>
    <style:style style:name="T327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37" style:parent-style-name="內文" style:family="paragraph">
      <style:paragraph-properties style:line-height-at-least="0.3472in" fo:text-indent="0.6666in"/>
    </style:style>
    <style:style style:name="T338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339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34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345" style:parent-style-name="內文" style:family="paragraph">
      <style:paragraph-properties style:line-height-at-least="0.3472in" fo:text-indent="0.5833in"/>
    </style:style>
    <style:style style:name="T34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353" style:parent-style-name="內文" style:family="paragraph">
      <style:paragraph-properties style:line-height-at-least="0.3472in" fo:text-indent="0.5833in"/>
    </style:style>
    <style:style style:name="T35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362" style:parent-style-name="內文" style:family="paragraph">
      <style:paragraph-properties style:line-height-at-least="0.3472in" fo:text-indent="0.5833in"/>
      <style:text-properties style:font-name="Times New Roman" style:font-name-asian="新細明體" style:font-name-complex="Times New Roman" fo:font-size="14pt" style:font-size-asian="14pt" style:font-size-complex="14pt"/>
    </style:style>
    <style:style style:name="P363" style:parent-style-name="內文" style:family="paragraph">
      <style:paragraph-properties style:line-height-at-least="0.3472in" fo:text-indent="0.5833in"/>
    </style:style>
    <style:style style:name="T36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371" style:parent-style-name="內文" style:family="paragraph">
      <style:paragraph-properties fo:margin-top="0.375in" style:line-height-at-least="0.3472in" fo:text-indent="0.6666in"/>
      <style:text-properties style:font-name="標楷體" style:font-name-asian="標楷體" style:font-name-complex="Times New Roman" fo:font-size="16pt" style:font-size-asian="16pt" style:font-size-complex="16pt"/>
    </style:style>
    <style:style style:name="P372" style:parent-style-name="內文" style:family="paragraph">
      <style:paragraph-properties style:line-height-at-least="0.3472in" fo:text-indent="0.6666in"/>
    </style:style>
    <style:style style:name="T373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374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37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380" style:parent-style-name="內文" style:family="paragraph">
      <style:paragraph-properties style:line-height-at-least="0.3472in" fo:text-indent="0.5833in"/>
      <style:text-properties style:font-name="Times New Roman" style:font-name-asian="新細明體" style:font-name-complex="Times New Roman" fo:font-size="14pt" style:font-size-asian="14pt" style:font-size-complex="14pt"/>
    </style:style>
    <style:style style:name="P381" style:parent-style-name="內文" style:family="paragraph">
      <style:paragraph-properties style:line-height-at-least="0.3472in" fo:text-indent="0.5833in"/>
      <style:text-properties style:font-name="Times New Roman" style:font-name-asian="新細明體" style:font-name-complex="Times New Roman" fo:font-size="14pt" style:font-size-asian="14pt" style:font-size-complex="14pt"/>
    </style:style>
    <style:style style:name="P382" style:parent-style-name="內文" style:family="paragraph">
      <style:paragraph-properties style:line-height-at-least="0.34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383" style:parent-style-name="內文" style:family="paragraph">
      <style:paragraph-properties fo:margin-top="0.375in" style:line-height-at-least="0.3472in"/>
      <style:text-properties style:font-name="Times New Roman" style:font-name-asian="新細明體" style:font-name-complex="Times New Roman" fo:font-size="16pt" style:font-size-asian="16pt" style:font-size-complex="16pt"/>
    </style:style>
    <style:style style:name="P384" style:parent-style-name="內文" style:family="paragraph">
      <style:paragraph-properties fo:break-before="page" fo:margin-top="0.375in" style:line-height-at-least="0.3472in" fo:text-indent="0.6666in"/>
      <style:text-properties style:font-name="標楷體" style:font-name-asian="標楷體" style:font-name-complex="Times New Roman" fo:font-size="16pt" style:font-size-asian="16pt" style:font-size-complex="16pt"/>
    </style:style>
    <style:style style:name="P385" style:parent-style-name="內文" style:family="paragraph">
      <style:paragraph-properties style:line-height-at-least="0.3472in"/>
    </style:style>
    <style:style style:name="T386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387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38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394" style:parent-style-name="內文" style:family="paragraph">
      <style:paragraph-properties style:line-height-at-least="0.3472in"/>
    </style:style>
    <style:style style:name="T39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P403" style:parent-style-name="內文" style:family="paragraph">
      <style:paragraph-properties fo:margin-top="0.375in" style:line-height-at-least="0.3472in"/>
    </style:style>
    <style:style style:name="T404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13" style:parent-style-name="內文" style:family="paragraph">
      <style:paragraph-properties style:line-height-at-least="0.3472in"/>
    </style:style>
    <style:style style:name="T414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421" style:parent-style-name="內文" style:family="paragraph">
      <style:paragraph-properties style:line-height-at-least="0.34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422" style:parent-style-name="內文" style:family="paragraph">
      <style:paragraph-properties style:line-height-at-least="0.34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423" style:parent-style-name="內文" style:family="paragraph">
      <style:paragraph-properties style:line-height-at-least="0.34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424" style:parent-style-name="內文" style:family="paragraph">
      <style:paragraph-properties fo:margin-top="0.375in" style:line-height-at-least="0.3472in"/>
    </style:style>
    <style:style style:name="T425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35" style:parent-style-name="內文" style:family="paragraph">
      <style:paragraph-properties style:line-height-at-least="0.3472in"/>
    </style:style>
    <style:style style:name="T436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437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43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443" style:parent-style-name="內文" style:family="paragraph">
      <style:paragraph-properties style:line-height-at-least="0.34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444" style:parent-style-name="內文" style:family="paragraph">
      <style:paragraph-properties fo:margin-top="0.375in" style:line-height-at-least="0.3472in"/>
      <style:text-properties style:font-name="Times New Roman" style:font-name-asian="新細明體" style:font-name-complex="Times New Roman" fo:font-size="16pt" style:font-size-asian="16pt" style:font-size-complex="16pt"/>
    </style:style>
    <style:style style:name="P445" style:parent-style-name="內文" style:family="paragraph">
      <style:paragraph-properties fo:break-before="page" fo:margin-top="0.375in" style:line-height-at-least="0.3472in" fo:text-indent="0.4444in"/>
      <style:text-properties style:font-name="標楷體" style:font-name-asian="標楷體" style:font-name-complex="Times New Roman" fo:font-size="16pt" style:font-size-asian="16pt" style:font-size-complex="16pt"/>
    </style:style>
    <style:style style:name="P446" style:parent-style-name="內文" style:family="paragraph">
      <style:paragraph-properties style:line-height-at-least="0.3472in"/>
    </style:style>
    <style:style style:name="T447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448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44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454" style:parent-style-name="內文" style:family="paragraph">
      <style:paragraph-properties style:line-height-at-least="0.34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455" style:parent-style-name="內文" style:family="paragraph">
      <style:paragraph-properties fo:margin-top="0.375in" style:line-height-at-least="0.3472in"/>
    </style:style>
    <style:style style:name="T456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65" style:parent-style-name="內文" style:family="paragraph">
      <style:paragraph-properties style:line-height-at-least="0.3472in"/>
    </style:style>
    <style:style style:name="T466" style:parent-style-name="預設段落字型" style:family="text"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467" style:parent-style-name="預設段落字型" style:family="text"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P472" style:parent-style-name="內文" style:family="paragraph">
      <style:paragraph-properties style:line-height-at-least="0.3472in"/>
    </style:style>
    <style:style style:name="T473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family="graphic" style:name="a12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6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8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1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text text:use-soft-page-breaks="true">
      <text:p text:style-name="P1">高 中 男 子 組 柔 道 賽<text:s/>程<text:s/>表</text:p>
      <text:p text:style-name="P2"/>
      <text:p text:style-name="P3"><text:span text:style-name="T4"><text:s text:c="8"/></text:span><text:span text:style-name="T5"><text:s/></text:span><text:span text:style-name="T6">比賽組別</text:span><text:span text:style-name="T7">:第一級</text:span><text:span text:style-name="T8">(</text:span><text:span text:style-name="T9">共</text:span><text:span text:style-name="T10">1</text:span><text:span text:style-name="T11">人</text:span><text:span text:style-name="T12">)</text:span></text:p>
      <text:p text:style-name="P13"><text:span text:style-name="T14"><text:s text:c="7"/></text:span><text:span text:style-name="T15">郭宥邑</text:span><text:span text:style-name="T16">(</text:span><text:span text:style-name="T17">長榮高中</text:span><text:span text:style-name="T18">)</text:span></text:p>
      <text:p text:style-name="P19"><text:span text:style-name="T20"><text:s text:c="6"/></text:span><text:span text:style-name="T21"><text:s/></text:span><text:span text:style-name="T22"><text:s/></text:span><text:span text:style-name="T23">比賽組別</text:span><text:span text:style-name="T24">:第二級</text:span><text:span text:style-name="T25">(</text:span><text:span text:style-name="T26">共</text:span><text:span text:style-name="T27">2</text:span><text:span text:style-name="T28">人</text:span><text:span text:style-name="T29">)</text:span></text:p>
      <text:p text:style-name="P30"><text:span text:style-name="T31"><draw:g draw:z-index="251609088" draw:name="群組 5" draw:id="id4" draw:style-name="a4" text:anchor-type="paragraph"><svg:title/><svg:desc/><draw:connector draw:type="line" svg:x1="2.88333in" svg:y1="0.24167in" svg:x2="4.14428in" svg:y2="0.24608in" draw:id="id0" draw:style-name="a0" draw:name="直線接點 8"><svg:title/><svg:desc/></draw:connector><draw:connector draw:type="line" svg:x1="4.13987in" svg:y1="0.24957in" svg:x2="4.13987in" svg:y2="0.79167in" draw:id="id1" draw:style-name="a1" draw:name="直線接點 10"><svg:title/><svg:desc/></draw:connector><draw:connector draw:type="line" svg:x1="2.88333in" svg:y1="0.78706in" svg:x2="4.14428in" svg:y2="0.79147in" draw:id="id2" draw:style-name="a2" draw:name="直線接點 9"><svg:title/><svg:desc/></draw:connector><draw:connector draw:type="line" svg:x1="4.13987in" svg:y1="0.52273in" svg:x2="4.86042in" svg:y2="0.51832in" draw:id="id3" draw:style-name="a3" draw:name="直線接點 11"><svg:title/><svg:desc/></draw:connector></draw:g></text:span><text:span text:style-name="T32"><draw:connector draw:type="line" svg:x1="2.48333in" svg:y1="0.23333in" svg:x2="2.43333in" svg:y2="0.13333in" draw:z-index="251598848" draw:id="id5" draw:style-name="a5" draw:name="直線接點 7" text:anchor-type="paragraph"><svg:title/><svg:desc/></draw:connector></text:span><text:span text:style-name="T33"><text:s text:c="7"/></text:span><text:span text:style-name="T34">張俊緯</text:span><text:span text:style-name="T35">(</text:span><text:span text:style-name="T36">長榮高中</text:span><text:span text:style-name="T37">)</text:span><text:span text:style-name="T38"><text:s text:c="3"/>1</text:span></text:p>
      <text:p text:style-name="P39"><text:span text:style-name="T40"><text:s text:c="7"/></text:span><text:span text:style-name="T41">聶禎廷</text:span><text:span text:style-name="T42">(</text:span><text:span text:style-name="T43">德光高中</text:span><text:span text:style-name="T44">)<text:s/></text:span><text:span text:style-name="T45"><text:s text:c="2"/>2</text:span></text:p>
      <text:p text:style-name="P46"><text:span text:style-name="T47"><text:s text:c="6"/></text:span><text:span text:style-name="T48">比賽組別</text:span><text:span text:style-name="T49">:第三級(共1人)</text:span></text:p>
      <text:p text:style-name="P50"><text:span text:style-name="T51"><text:s text:c="5"/></text:span><text:span text:style-name="T52"><text:s/></text:span><text:span text:style-name="T53">陳奕愷</text:span><text:span text:style-name="T54">(</text:span><text:span text:style-name="T55">長榮高中</text:span><text:span text:style-name="T56">)</text:span></text:p>
      <text:p text:style-name="P57"><text:span text:style-name="T58"><text:s text:c="6"/></text:span><text:span text:style-name="T59">比賽組別</text:span><text:span text:style-name="T60">:第四級(共1人)</text:span></text:p>
      <text:p text:style-name="P61"><text:span text:style-name="T62"><text:s text:c="6"/></text:span><text:span text:style-name="T63">尚羿鋐</text:span><text:span text:style-name="T64">(</text:span><text:span text:style-name="T65">長榮高中</text:span><text:span text:style-name="T66">)</text:span></text:p>
      <text:p text:style-name="P67"><text:span text:style-name="T68"><text:s text:c="6"/></text:span><text:span text:style-name="T69">比賽組別</text:span><text:span text:style-name="T70">:第六級共1人)</text:span></text:p>
      <text:p text:style-name="P71"><text:span text:style-name="T72"><text:s text:c="4"/></text:span><text:span text:style-name="T73"><text:s text:c="2"/></text:span><text:span text:style-name="T74">湯凡毅</text:span><text:span text:style-name="T75">(</text:span><text:span text:style-name="T76">長榮高中</text:span><text:span text:style-name="T77">)</text:span></text:p>
      <text:p text:style-name="P78"/>
      <text:p text:style-name="P79"/>
      <text:soft-page-break/>
      <text:p text:style-name="P80">高 中 女<text:s/>子 組 柔 道 賽<text:s/>程<text:s/>表</text:p>
      <text:p text:style-name="P81"><text:s text:c="6"/></text:p>
      <text:p text:style-name="P82"><text:span text:style-name="T83"><text:s text:c="5"/></text:span><text:span text:style-name="T84"><text:s/></text:span><text:span text:style-name="T85">比賽組別</text:span><text:span text:style-name="T86">:第三級(共1人)</text:span></text:p>
      <text:p text:style-name="P87"><text:span text:style-name="T88"><text:s text:c="7"/></text:span><text:span text:style-name="T89">蔡鈺旻</text:span><text:span text:style-name="T90">(</text:span><text:span text:style-name="T91">長榮高中</text:span><text:span text:style-name="T92">) <text:s/></text:span></text:p>
      <text:p text:style-name="P93"><text:span text:style-name="T94"><text:s text:c="4"/></text:span><text:span text:style-name="T95"><text:s text:c="2"/></text:span><text:span text:style-name="T96">比賽組別</text:span><text:span text:style-name="T97">:第四級(共2人)<text:s/></text:span></text:p>
      <text:p text:style-name="P98"><text:span text:style-name="T99"><draw:g draw:z-index="251639808" draw:name="群組 13" draw:id="id10" draw:style-name="a10" text:anchor-type="paragraph"><svg:title/><svg:desc/><draw:connector draw:type="line" svg:x1="2.675in" svg:y1="0.24167in" svg:x2="3.91469in" svg:y2="0.24648in" draw:id="id6" draw:style-name="a6" draw:name="直線接點 21"><svg:title/><svg:desc/></draw:connector><draw:connector draw:type="line" svg:x1="3.91036in" svg:y1="0.25029in" svg:x2="3.91036in" svg:y2="0.84167in" draw:id="id7" draw:style-name="a7" draw:name="直線接點 22"><svg:title/><svg:desc/></draw:connector><draw:connector draw:type="line" svg:x1="2.675in" svg:y1="0.83664in" svg:x2="3.91469in" svg:y2="0.84146in" draw:id="id8" draw:style-name="a8" draw:name="直線接點 23"><svg:title/><svg:desc/></draw:connector><draw:connector draw:type="line" svg:x1="3.91036in" svg:y1="0.54828in" svg:x2="4.61875in" svg:y2="0.54347in" draw:id="id9" draw:style-name="a9" draw:name="直線接點 24"><svg:title/><svg:desc/></draw:connector></draw:g></text:span><text:span text:style-name="T100"><text:s text:c="7"/></text:span><text:span text:style-name="T101">蔡譽雯</text:span><text:span text:style-name="T102">(</text:span><text:span text:style-name="T103">長榮高中</text:span><text:span text:style-name="T104">) 1.</text:span><text:span text:style-name="T105"><text:s text:c="6"/></text:span></text:p>
      <text:p text:style-name="P106"><text:span text:style-name="T107"><text:s text:c="8"/></text:span><text:span text:style-name="T108"><draw:connector draw:type="line" svg:x1="3.975in" svg:y1="1.46667in" svg:x2="3.975in" svg:y2="1.46667in" draw:z-index="251613184" draw:id="id11" draw:style-name="a11" draw:name="直線接點 6" text:anchor-type="paragraph"><svg:title/><svg:desc/></draw:connector></text:span><text:span text:style-name="T109">張佩純</text:span><text:span text:style-name="T110">(</text:span><text:span text:style-name="T111">長榮高中</text:span><text:span text:style-name="T112">) 2</text:span><text:span text:style-name="T113">.</text:span><text:span text:style-name="T114"><text:line-break/></text:span><text:span text:style-name="T115"><text:s text:c="5"/>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soft-page-break/>
      <text:p text:style-name="P127">國 中 男 子 組 柔 道 賽 籤 表</text:p>
      <text:p text:style-name="P128"><text:s text:c="6"/></text:p>
      <text:p text:style-name="P129"><text:span text:style-name="T130"><text:s text:c="6"/></text:span><text:span text:style-name="T131">比賽組別</text:span><text:span text:style-name="T132">:第一級(共3人)</text:span></text:p>
      <text:p text:style-name="P133"><text:span text:style-name="T134"><draw:g draw:z-index="251630592" draw:name="群組 30" draw:id="id19" draw:style-name="a19" text:anchor-type="paragraph"><svg:title/><svg:desc/><draw:connector draw:type="line" svg:x1="2.60276in" svg:y1="0.26074in" svg:x2="3.38594in" svg:y2="0.26074in" draw:id="id12" draw:style-name="a12" draw:name="直線接點 14"><svg:title/><svg:desc/></draw:connector><draw:connector draw:type="line" svg:x1="2.61503in" svg:y1="0.7454in" svg:x2="3.39821in" svg:y2="0.7454in" draw:id="id13" draw:style-name="a13" draw:name="直線接點 15"><svg:title/><svg:desc/></draw:connector><draw:connector draw:type="line" svg:x1="3.38804in" svg:y1="0.26074in" svg:x2="3.38804in" svg:y2="0.7524in" draw:id="id14" draw:style-name="a14" draw:name="直線接點 16"><svg:title/><svg:desc/></draw:connector><draw:connector draw:type="line" svg:x1="3.39417in" svg:y1="0.51227in" svg:x2="4.18157in" svg:y2="0.51227in" draw:id="id15" draw:style-name="a15" draw:name="直線接點 18"><svg:title/><svg:desc/></draw:connector><draw:connector draw:type="line" svg:x1="4.18558in" svg:y1="0.50614in" svg:x2="4.18558in" svg:y2="1.25405in" draw:id="id16" draw:style-name="a16" draw:name="直線接點 19"><svg:title/><svg:desc/></draw:connector><draw:connector draw:type="line" svg:x1="2.6089in" svg:y1="1.24847in" svg:x2="4.1837in" svg:y2="1.24847in" draw:id="id17" draw:style-name="a17" draw:name="直線接點 17"><svg:title/><svg:desc/></draw:connector><draw:connector draw:type="line" svg:x1="4.18558in" svg:y1="0.87423in" svg:x2="4.97298in" svg:y2="0.87423in" draw:id="id18" draw:style-name="a18" draw:name="直線接點 20"><svg:title/><svg:desc/></draw:connector></draw:g></text:span><text:span text:style-name="T135"><text:s text:c="6"/></text:span><text:span text:style-name="T136">陳宥承</text:span><text:span text:style-name="T137">(</text:span><text:span text:style-name="T138">太子國中</text:span><text:span text:style-name="T139">) 1.</text:span></text:p>
      <text:p text:style-name="P140"><text:s text:c="6"/><text:s/>楊勝幃(太子國中) 2.</text:p>
      <text:p text:style-name="P141"><text:span text:style-name="T142"><text:s text:c="6"/></text:span><text:span text:style-name="T143"><text:s/></text:span><text:span text:style-name="T144">莊志傑</text:span><text:span text:style-name="T145">(</text:span><text:span text:style-name="T146">太子國中</text:span><text:span text:style-name="T147">) 3</text:span><text:span text:style-name="T148">.</text:span></text:p>
      <text:p text:style-name="P149"><text:span text:style-name="T150"><text:s text:c="6"/></text:span><text:span text:style-name="T151">比賽組別</text:span><text:span text:style-name="T152">:第二級(共3人)</text:span><text:span text:style-name="T153"><text:s/></text:span></text:p>
      <text:p text:style-name="P154"><text:span text:style-name="T155"><draw:g draw:z-index="251641856" draw:name="群組 34" draw:id="id27" draw:style-name="a27" text:anchor-type="paragraph"><svg:title/><svg:desc/><draw:connector draw:type="line" svg:x1="2.50417in" svg:y1="0.21806in" svg:x2="3.28735in" svg:y2="0.21806in" draw:id="id20" draw:style-name="a20" draw:name="直線接點 36"><svg:title/><svg:desc/></draw:connector><draw:connector draw:type="line" svg:x1="2.51644in" svg:y1="0.70272in" svg:x2="3.29962in" svg:y2="0.70272in" draw:id="id21" draw:style-name="a21" draw:name="直線接點 37"><svg:title/><svg:desc/></draw:connector><draw:connector draw:type="line" svg:x1="3.28944in" svg:y1="0.21806in" svg:x2="3.28944in" svg:y2="0.70972in" draw:id="id22" draw:style-name="a22" draw:name="直線接點 38"><svg:title/><svg:desc/></draw:connector><draw:connector draw:type="line" svg:x1="3.29558in" svg:y1="0.46959in" svg:x2="4.08298in" svg:y2="0.46959in" draw:id="id23" draw:style-name="a23" draw:name="直線接點 39"><svg:title/><svg:desc/></draw:connector><draw:connector draw:type="line" svg:x1="4.08699in" svg:y1="0.46345in" svg:x2="4.08699in" svg:y2="1.21137in" draw:id="id24" draw:style-name="a24" draw:name="直線接點 40"><svg:title/><svg:desc/></draw:connector><draw:connector draw:type="line" svg:x1="2.5103in" svg:y1="1.20579in" svg:x2="4.0851in" svg:y2="1.20579in" draw:id="id25" draw:style-name="a25" draw:name="直線接點 41"><svg:title/><svg:desc/></draw:connector><draw:connector draw:type="line" svg:x1="4.08699in" svg:y1="0.83155in" svg:x2="4.87439in" svg:y2="0.83155in" draw:id="id26" draw:style-name="a26" draw:name="直線接點 42"><svg:title/><svg:desc/></draw:connector></draw:g></text:span><text:span text:style-name="T156"><text:s text:c="6"/></text:span><text:span text:style-name="T157">高睿磷</text:span><text:span text:style-name="T158">(</text:span><text:span text:style-name="T159">太子國中</text:span><text:span text:style-name="T160">) 1.</text:span></text:p>
      <text:p text:style-name="P161"><text:s text:c="6"/><text:s/>王柏叡(太子國中) 2.</text:p>
      <text:p text:style-name="P162"><text:span text:style-name="T163"><text:s text:c="6"/></text:span><text:span text:style-name="T164"><text:s/></text:span><text:span text:style-name="T165">周芳陞</text:span><text:span text:style-name="T166">(</text:span><text:span text:style-name="T167">太子國中</text:span><text:span text:style-name="T168">) 3.</text:span></text:p>
      <text:p text:style-name="P169"><text:span text:style-name="T170"><text:s text:c="6"/></text:span><text:span text:style-name="T171">比賽組別</text:span><text:span text:style-name="T172">:第三級(共4人)</text:span><text:span text:style-name="T173"><text:s/></text:span></text:p>
      <text:p text:style-name="P174"><text:span text:style-name="T175"><draw:g draw:z-index="251658240" draw:name="群組 58" draw:id="id41" draw:style-name="a38" text:anchor-type="paragraph"><svg:title/><svg:desc/><draw:g draw:name="群組 51" draw:id="id31"><svg:title/><svg:desc/><draw:connector draw:type="line" svg:x1="2.62313in" svg:y1="0.25746in" svg:x2="3.40632in" svg:y2="0.25746in" draw:id="id28" draw:style-name="a28" draw:name="直線接點 44"><svg:title/><svg:desc/></draw:connector><draw:connector draw:type="line" svg:x1="3.40672in" svg:y1="0.25746in" svg:x2="3.40672in" svg:y2="0.74913in" draw:id="id29" draw:style-name="a29" draw:name="直線接點 46"><svg:title/><svg:desc/></draw:connector><draw:connector draw:type="line" svg:x1="2.63806in" svg:y1="0.74254in" svg:x2="3.42124in" svg:y2="0.74254in" draw:id="id30" draw:style-name="a30" draw:name="直線接點 45"><svg:title/><svg:desc/></draw:connector></draw:g><draw:g draw:name="群組 52" draw:id="id35"><svg:title/><svg:desc/><draw:connector draw:type="line" svg:x1="2.62313in" svg:y1="1.25in" svg:x2="3.40632in" svg:y2="1.25in" draw:id="id32" draw:style-name="a31" draw:name="直線接點 53"><svg:title/><svg:desc/></draw:connector><draw:connector draw:type="line" svg:x1="3.40672in" svg:y1="1.25in" svg:x2="3.40672in" svg:y2="1.74167in" draw:id="id33" draw:style-name="a32" draw:name="直線接點 54"><svg:title/><svg:desc/></draw:connector><draw:connector draw:type="line" svg:x1="2.63806in" svg:y1="1.73507in" svg:x2="3.42124in" svg:y2="1.73507in" draw:id="id34" draw:style-name="a33" draw:name="直線接點 55"><svg:title/><svg:desc/></draw:connector></draw:g><draw:g draw:name="群組 57" draw:id="id40"><svg:title/><svg:desc/><draw:connector draw:type="line" svg:x1="4.20522in" svg:y1="0.50373in" svg:x2="4.20522in" svg:y2="1.51161in" draw:id="id36" draw:style-name="a34" draw:name="直線接點 48"><svg:title/><svg:desc/></draw:connector><draw:connector draw:type="line" svg:x1="3.41418in" svg:y1="0.51119in" svg:x2="4.20552in" svg:y2="0.51119in" draw:id="id37" draw:style-name="a35" draw:name="直線接點 47"><svg:title/><svg:desc/></draw:connector><draw:connector draw:type="line" svg:x1="4.20522in" svg:y1="1.03358in" svg:x2="4.99203in" svg:y2="1.03358in" draw:id="id38" draw:style-name="a36" draw:name="直線接點 50"><svg:title/><svg:desc/></draw:connector><draw:connector draw:type="line" svg:x1="3.40672in" svg:y1="1.51119in" svg:x2="4.20593in" svg:y2="1.51119in" draw:id="id39" draw:style-name="a37" draw:name="直線接點 56"><svg:title/><svg:desc/></draw:connector></draw:g></draw:g></text:span><text:span text:style-name="T176"><text:s text:c="6"/></text:span><text:span text:style-name="T177">陳冠佑</text:span><text:span text:style-name="T178">(</text:span><text:span text:style-name="T179">太子國中</text:span><text:span text:style-name="T180">) 1.</text:span></text:p>
      <text:p text:style-name="P181"><text:s text:c="6"/><text:s/>李瑞翔(民德國中) 2.</text:p>
      <text:p text:style-name="P182"><text:s text:c="6"/><text:s/>許崇毅(太子國中) 3.</text:p>
      <text:p text:style-name="P183"><text:span text:style-name="T184"><text:s text:c="6"/></text:span><text:span text:style-name="T185"><text:s/></text:span><text:span text:style-name="T186">許博程</text:span><text:span text:style-name="T187">(</text:span><text:span text:style-name="T188">太子國中</text:span><text:span text:style-name="T189">) 4</text:span><text:span text:style-name="T190">.</text:span></text:p>
      <text:p text:style-name="P191"><text:s text:c="5"/></text:p>
      <text:soft-page-break/>
      <text:p text:style-name="P192"><text:span text:style-name="T193"><text:s/></text:span><text:span text:style-name="T194"><text:s text:c="4"/></text:span><text:span text:style-name="T195">比賽組別</text:span><text:span text:style-name="T196">:</text:span><text:span text:style-name="T197">第四級(共3人)</text:span></text:p>
      <text:p text:style-name="P198"><text:span text:style-name="T199"><draw:g draw:z-index="251660288" draw:name="群組 59" draw:id="id49" draw:style-name="a46" text:anchor-type="paragraph"><svg:title/><svg:desc/><draw:connector draw:type="line" svg:x1="2.5974in" svg:y1="0.25147in" svg:x2="3.38058in" svg:y2="0.25147in" draw:id="id42" draw:style-name="a39" draw:name="直線接點 60"><svg:title/><svg:desc/></draw:connector><draw:connector draw:type="line" svg:x1="2.60967in" svg:y1="0.73613in" svg:x2="3.39285in" svg:y2="0.73613in" draw:id="id43" draw:style-name="a40" draw:name="直線接點 61"><svg:title/><svg:desc/></draw:connector><draw:connector draw:type="line" svg:x1="3.38268in" svg:y1="0.25147in" svg:x2="3.38268in" svg:y2="0.74314in" draw:id="id44" draw:style-name="a41" draw:name="直線接點 62"><svg:title/><svg:desc/></draw:connector><draw:connector draw:type="line" svg:x1="3.38881in" svg:y1="0.503in" svg:x2="4.17622in" svg:y2="0.503in" draw:id="id45" draw:style-name="a42" draw:name="直線接點 63"><svg:title/><svg:desc/></draw:connector><draw:connector draw:type="line" svg:x1="4.18023in" svg:y1="0.49687in" svg:x2="4.18023in" svg:y2="1.24478in" draw:id="id46" draw:style-name="a43" draw:name="直線接點 64"><svg:title/><svg:desc/></draw:connector><draw:connector draw:type="line" svg:x1="2.60354in" svg:y1="1.2392in" svg:x2="4.17834in" svg:y2="1.2392in" draw:id="id47" draw:style-name="a44" draw:name="直線接點 65"><svg:title/><svg:desc/></draw:connector><draw:connector draw:type="line" svg:x1="4.18023in" svg:y1="0.86497in" svg:x2="4.96763in" svg:y2="0.86497in" draw:id="id48" draw:style-name="a45" draw:name="直線接點 66"><svg:title/><svg:desc/></draw:connector></draw:g></text:span><text:span text:style-name="T200"><text:s text:c="6"/></text:span><text:span text:style-name="T201">趙侑澤</text:span><text:span text:style-name="T202">(</text:span><text:span text:style-name="T203">太子國中</text:span><text:span text:style-name="T204">) 1.</text:span><text:span text:style-name="T205"><text:s/></text:span></text:p>
      <text:p text:style-name="P206"><text:s text:c="6"/><text:s/>蔡錦祥(太子國中) 2.</text:p>
      <text:p text:style-name="P207"><text:span text:style-name="T208"><text:s text:c="6"/></text:span><text:span text:style-name="T209"><text:s/></text:span><text:span text:style-name="T210">王柏翔</text:span><text:span text:style-name="T211">(</text:span><text:span text:style-name="T212">太子國中</text:span><text:span text:style-name="T213">) 3</text:span><text:span text:style-name="T214">.</text:span></text:p>
      <text:p text:style-name="P215"><text:span text:style-name="T216"><text:s text:c="5"/></text:span><text:span text:style-name="T217"><text:s/>比賽組別</text:span><text:span text:style-name="T218">:</text:span><text:span text:style-name="T219">第五級(共3人)</text:span></text:p>
      <text:p text:style-name="P220"><text:span text:style-name="T221"><draw:g draw:z-index="251662336" draw:name="群組 67" draw:id="id57" draw:style-name="a54" text:anchor-type="paragraph"><svg:title/><svg:desc/><draw:connector draw:type="line" svg:x1="2.58007in" svg:y1="0.23889in" svg:x2="3.36325in" svg:y2="0.23889in" draw:id="id50" draw:style-name="a47" draw:name="直線接點 68"><svg:title/><svg:desc/></draw:connector><draw:connector draw:type="line" svg:x1="2.59234in" svg:y1="0.72355in" svg:x2="3.37552in" svg:y2="0.72355in" draw:id="id51" draw:style-name="a48" draw:name="直線接點 69"><svg:title/><svg:desc/></draw:connector><draw:connector draw:type="line" svg:x1="3.36535in" svg:y1="0.23889in" svg:x2="3.36535in" svg:y2="0.73056in" draw:id="id52" draw:style-name="a49" draw:name="直線接點 70"><svg:title/><svg:desc/></draw:connector><draw:connector draw:type="line" svg:x1="3.37148in" svg:y1="0.49042in" svg:x2="4.15888in" svg:y2="0.49042in" draw:id="id53" draw:style-name="a50" draw:name="直線接點 71"><svg:title/><svg:desc/></draw:connector><draw:connector draw:type="line" svg:x1="4.16289in" svg:y1="0.48429in" svg:x2="4.16289in" svg:y2="1.2322in" draw:id="id54" draw:style-name="a51" draw:name="直線接點 72"><svg:title/><svg:desc/></draw:connector><draw:connector draw:type="line" svg:x1="2.5862in" svg:y1="1.22662in" svg:x2="4.16101in" svg:y2="1.22662in" draw:id="id55" draw:style-name="a52" draw:name="直線接點 73"><svg:title/><svg:desc/></draw:connector><draw:connector draw:type="line" svg:x1="4.16289in" svg:y1="0.85239in" svg:x2="4.95029in" svg:y2="0.85239in" draw:id="id56" draw:style-name="a53" draw:name="直線接點 74"><svg:title/><svg:desc/></draw:connector></draw:g></text:span><text:span text:style-name="T222"><text:s text:c="6"/></text:span><text:span text:style-name="T223">姜泰榮</text:span><text:span text:style-name="T224">(</text:span><text:span text:style-name="T225">太子國中</text:span><text:span text:style-name="T226">) 1.</text:span></text:p>
      <text:p text:style-name="P227"><text:s text:c="6"/><text:s/>陳宗德(太子國中) 2.</text:p>
      <text:p text:style-name="P228"><text:span text:style-name="T229"><text:s text:c="6"/></text:span><text:span text:style-name="T230"><text:s/></text:span><text:span text:style-name="T231">周原霆</text:span><text:span text:style-name="T232">(</text:span><text:span text:style-name="T233">太子國中</text:span><text:span text:style-name="T234">) 3</text:span><text:span text:style-name="T235">.</text:span></text:p>
      <text:p text:style-name="P236">比賽組別:第六級(共1人)</text:p>
      <text:p text:style-name="P237"><text:s/>周逸軒(太子國中)</text:p>
      <text:p text:style-name="P238">比賽組別:第七級(共4人)</text:p>
      <text:p text:style-name="P239"><text:span text:style-name="T240"><draw:g draw:z-index="251664384" draw:name="群組 75" draw:id="id71" draw:style-name="a65" text:anchor-type="paragraph"><svg:title/><svg:desc/><draw:g draw:name="群組 76" draw:id="id61"><svg:title/><svg:desc/><draw:connector draw:type="line" svg:x1="2.58403in" svg:y1="0.25646in" svg:x2="3.36721in" svg:y2="0.25646in" draw:id="id58" draw:style-name="a55" draw:name="直線接點 77"><svg:title/><svg:desc/></draw:connector><draw:connector draw:type="line" svg:x1="3.36761in" svg:y1="0.25646in" svg:x2="3.36761in" svg:y2="0.74812in" draw:id="id59" draw:style-name="a56" draw:name="直線接點 78"><svg:title/><svg:desc/></draw:connector><draw:connector draw:type="line" svg:x1="2.59895in" svg:y1="0.74153in" svg:x2="3.38213in" svg:y2="0.74153in" draw:id="id60" draw:style-name="a57" draw:name="直線接點 79"><svg:title/><svg:desc/></draw:connector></draw:g><draw:g draw:name="群組 80" draw:id="id65"><svg:title/><svg:desc/><draw:connector draw:type="line" svg:x1="2.58403in" svg:y1="1.24899in" svg:x2="3.36721in" svg:y2="1.24899in" draw:id="id62" draw:style-name="a58" draw:name="直線接點 81"><svg:title/><svg:desc/></draw:connector><draw:connector draw:type="line" svg:x1="3.36761in" svg:y1="1.24899in" svg:x2="3.36761in" svg:y2="1.74066in" draw:id="id63" draw:style-name="a59" draw:name="直線接點 82"><svg:title/><svg:desc/></draw:connector><draw:connector draw:type="line" svg:x1="2.59895in" svg:y1="1.73407in" svg:x2="3.38213in" svg:y2="1.73407in" draw:id="id64" draw:style-name="a60" draw:name="直線接點 83"><svg:title/><svg:desc/></draw:connector></draw:g><draw:g draw:name="群組 84" draw:id="id70"><svg:title/><svg:desc/><draw:connector draw:type="line" svg:x1="4.16612in" svg:y1="0.50273in" svg:x2="4.16612in" svg:y2="1.5106in" draw:id="id66" draw:style-name="a61" draw:name="直線接點 85"><svg:title/><svg:desc/></draw:connector><draw:connector draw:type="line" svg:x1="3.37507in" svg:y1="0.51019in" svg:x2="4.16641in" svg:y2="0.51019in" draw:id="id67" draw:style-name="a62" draw:name="直線接點 86"><svg:title/><svg:desc/></draw:connector><draw:connector draw:type="line" svg:x1="4.16612in" svg:y1="1.03258in" svg:x2="4.95292in" svg:y2="1.03258in" draw:id="id68" draw:style-name="a63" draw:name="直線接點 87"><svg:title/><svg:desc/></draw:connector><draw:connector draw:type="line" svg:x1="3.36761in" svg:y1="1.51019in" svg:x2="4.16682in" svg:y2="1.51019in" draw:id="id69" draw:style-name="a64" draw:name="直線接點 88"><svg:title/><svg:desc/></draw:connector></draw:g></draw:g></text:span><text:span text:style-name="T241"><text:s text:c="6"/></text:span><text:span text:style-name="T242">許稦竤</text:span><text:span text:style-name="T243">(</text:span><text:span text:style-name="T244">太子國中</text:span><text:span text:style-name="T245">)</text:span><text:span text:style-name="T246"><text:s/>1.</text:span></text:p>
      <text:p text:style-name="P247"><text:span text:style-name="T248"><text:s text:c="6"/></text:span><text:span text:style-name="T249"><text:s/></text:span><text:span text:style-name="T250">陳子謙</text:span><text:span text:style-name="T251">(</text:span><text:span text:style-name="T252">民德國中</text:span><text:span text:style-name="T253">)</text:span><text:span text:style-name="T254"><text:s/>2.</text:span><text:span text:style-name="T255"><text:s/></text:span></text:p>
      <text:p text:style-name="P256"><text:s/><text:s text:c="5"/><text:s/>陳奕剴(太子國中) 3.</text:p>
      <text:p text:style-name="P257"><text:span text:style-name="T258"><text:s text:c="6"/></text:span><text:span text:style-name="T259"><text:s/></text:span><text:span text:style-name="T260">何嘉煒</text:span><text:span text:style-name="T261">(</text:span><text:span text:style-name="T262">太子國中</text:span><text:span text:style-name="T263">) 4</text:span><text:span text:style-name="T264">.</text:span></text:p>
      <text:p text:style-name="P265"/>
      <text:soft-page-break/>
      <text:p text:style-name="P266"><text:s text:c="5"/>比賽組別:第八級(共3人)</text:p>
      <text:p text:style-name="P267"><text:span text:style-name="T268"><draw:g draw:z-index="251666432" draw:name="群組 89" draw:id="id79" draw:style-name="a73" text:anchor-type="paragraph"><svg:title/><svg:desc/><draw:connector draw:type="line" svg:x1="2.52965in" svg:y1="0.26597in" svg:x2="3.31283in" svg:y2="0.26597in" draw:id="id72" draw:style-name="a66" draw:name="直線接點 90"><svg:title/><svg:desc/></draw:connector><draw:connector draw:type="line" svg:x1="2.54192in" svg:y1="0.75064in" svg:x2="3.3251in" svg:y2="0.75064in" draw:id="id73" draw:style-name="a67" draw:name="直線接點 91"><svg:title/><svg:desc/></draw:connector><draw:connector draw:type="line" svg:x1="3.31493in" svg:y1="0.26597in" svg:x2="3.31493in" svg:y2="0.75764in" draw:id="id74" draw:style-name="a68" draw:name="直線接點 92"><svg:title/><svg:desc/></draw:connector><draw:connector draw:type="line" svg:x1="3.32107in" svg:y1="0.51751in" svg:x2="4.10847in" svg:y2="0.51751in" draw:id="id75" draw:style-name="a69" draw:name="直線接點 93"><svg:title/><svg:desc/></draw:connector><draw:connector draw:type="line" svg:x1="4.11248in" svg:y1="0.51137in" svg:x2="4.11248in" svg:y2="1.25929in" draw:id="id76" draw:style-name="a70" draw:name="直線接點 94"><svg:title/><svg:desc/></draw:connector><draw:connector draw:type="line" svg:x1="2.53579in" svg:y1="1.2537in" svg:x2="4.11059in" svg:y2="1.2537in" draw:id="id77" draw:style-name="a71" draw:name="直線接點 95"><svg:title/><svg:desc/></draw:connector><draw:connector draw:type="line" svg:x1="4.11248in" svg:y1="0.87947in" svg:x2="4.89988in" svg:y2="0.87947in" draw:id="id78" draw:style-name="a72" draw:name="直線接點 96"><svg:title/><svg:desc/></draw:connector></draw:g></text:span><text:span text:style-name="T269">許嘉恩</text:span><text:span text:style-name="T270">(</text:span><text:span text:style-name="T271">太子國中</text:span><text:span text:style-name="T272">)</text:span><text:span text:style-name="T273">1.</text:span></text:p>
      <text:p text:style-name="P274">周建德(太子國中)2.</text:p>
      <text:p text:style-name="P275"><text:span text:style-name="T276">李家呈</text:span><text:span text:style-name="T277">(</text:span><text:span text:style-name="T278">太子國中</text:span><text:span text:style-name="T279">)</text:span><text:span text:style-name="T280">3</text:span><text:span text:style-name="T281">.</text:span></text:p>
      <text:p text:style-name="P282"/>
      <text:p text:style-name="P283">比賽組別:第九級(共3人)</text:p>
      <text:p text:style-name="P284"><text:span text:style-name="T285"><draw:g draw:z-index="251729920" draw:name="群組 129" draw:id="id87" draw:style-name="a81" text:anchor-type="paragraph"><svg:title/><svg:desc/><draw:connector draw:type="line" svg:x1="2.45833in" svg:y1="0.26667in" svg:x2="3.2112in" svg:y2="0.26667in" draw:id="id80" draw:style-name="a74" draw:name="直線接點 130"><svg:title/><svg:desc/></draw:connector><draw:connector draw:type="line" svg:x1="2.47013in" svg:y1="0.75133in" svg:x2="3.22299in" svg:y2="0.75133in" draw:id="id81" draw:style-name="a75" draw:name="直線接點 131"><svg:title/><svg:desc/></draw:connector><draw:connector draw:type="line" svg:x1="3.21321in" svg:y1="0.26667in" svg:x2="3.21321in" svg:y2="0.75833in" draw:id="id82" draw:style-name="a76" draw:name="直線接點 132"><svg:title/><svg:desc/></draw:connector><draw:connector draw:type="line" svg:x1="3.21911in" svg:y1="0.5182in" svg:x2="3.97603in" svg:y2="0.5182in" draw:id="id83" draw:style-name="a77" draw:name="直線接點 133"><svg:title/><svg:desc/></draw:connector><draw:connector draw:type="line" svg:x1="3.97988in" svg:y1="0.51207in" svg:x2="3.97988in" svg:y2="1.25998in" draw:id="id84" draw:style-name="a78" draw:name="直線接點 134"><svg:title/><svg:desc/></draw:connector><draw:connector draw:type="line" svg:x1="2.46423in" svg:y1="1.2544in" svg:x2="3.97807in" svg:y2="1.2544in" draw:id="id85" draw:style-name="a79" draw:name="直線接點 135"><svg:title/><svg:desc/></draw:connector><draw:connector draw:type="line" svg:x1="3.97988in" svg:y1="0.88016in" svg:x2="4.73681in" svg:y2="0.88016in" draw:id="id86" draw:style-name="a80" draw:name="直線接點 137"><svg:title/><svg:desc/></draw:connector></draw:g></text:span><text:span text:style-name="T286">吳柏軒</text:span><text:span text:style-name="T287">(</text:span><text:span text:style-name="T288">太子國中</text:span><text:span text:style-name="T289">)</text:span><text:span text:style-name="T290"><text:s/></text:span><text:span text:style-name="T291">1</text:span><text:span text:style-name="T292">.</text:span></text:p>
      <text:p text:style-name="P293"><text:s/>李宗恩(太子國中)<text:s/>2.</text:p>
      <text:p text:style-name="P294"><text:s/>蔡世佑(太子國中) 3.</text:p>
      <text:p text:style-name="P295">比賽組別:第十級(共2人)</text:p>
      <text:p text:style-name="P296"><text:span text:style-name="T297"><draw:g draw:z-index="251727872" draw:name="群組 124" draw:id="id92" draw:style-name="a86" text:anchor-type="paragraph"><svg:title/><svg:desc/><draw:connector draw:type="line" svg:x1="2.53333in" svg:y1="0.25833in" svg:x2="3.77302in" svg:y2="0.26261in" draw:id="id88" draw:style-name="a82" draw:name="直線接點 125"><svg:title/><svg:desc/></draw:connector><draw:connector draw:type="line" svg:x1="3.76869in" svg:y1="0.266in" svg:x2="3.76869in" svg:y2="0.79167in" draw:id="id89" draw:style-name="a83" draw:name="直線接點 126"><svg:title/><svg:desc/></draw:connector><draw:connector draw:type="line" svg:x1="2.53333in" svg:y1="0.7872in" svg:x2="3.77302in" svg:y2="0.79148in" draw:id="id90" draw:style-name="a84" draw:name="直線接點 127"><svg:title/><svg:desc/></draw:connector><draw:connector draw:type="line" svg:x1="3.76869in" svg:y1="0.53088in" svg:x2="4.47708in" svg:y2="0.5266in" draw:id="id91" draw:style-name="a85" draw:name="直線接點 128"><svg:title/><svg:desc/></draw:connector></draw:g></text:span><text:span text:style-name="T298"><text:s/></text:span><text:span text:style-name="T299">高暐翔</text:span><text:span text:style-name="T300">(太子國中)</text:span><text:span text:style-name="T301"><text:s/></text:span><text:span text:style-name="T302">1</text:span><text:span text:style-name="T303">.</text:span></text:p>
      <text:p text:style-name="P304"><text:s/><text:s/>郭席科(太子國中)<text:s/>2.</text:p>
      <text:p text:style-name="P305"/>
      <text:p text:style-name="P306"/>
      <text:p text:style-name="P307"><text:s text:c="2"/></text:p>
      <text:soft-page-break/>
      <text:p text:style-name="P308">國<text:s/>中<text:s/>女<text:s/>子<text:s/>組<text:s/>柔<text:s/>道<text:s/>賽<text:s/>籤<text:s/>表</text:p>
      <text:p text:style-name="P309"/>
      <text:p text:style-name="P310"><text:span text:style-name="T311"><text:s/></text:span><text:span text:style-name="T312">比賽組別</text:span><text:span text:style-name="T313">:</text:span><text:span text:style-name="T314">第一級</text:span><text:span text:style-name="T315">(</text:span><text:span text:style-name="T316">共</text:span><text:span text:style-name="T317">1</text:span><text:span text:style-name="T318">人</text:span><text:span text:style-name="T319">)</text:span></text:p>
      <text:p text:style-name="P320"><text:span text:style-name="T321"><text:s/></text:span><text:span text:style-name="T322">周姵璇</text:span><text:span text:style-name="T323">(</text:span><text:span text:style-name="T324">太子國中</text:span><text:span text:style-name="T325">) 1.</text:span></text:p>
      <text:p text:style-name="P326"><text:span text:style-name="T327"><text:s/></text:span><text:span text:style-name="T328">比賽組別</text:span><text:span text:style-name="T329">：</text:span><text:span text:style-name="T330">第二級</text:span><text:span text:style-name="T331">(</text:span><text:span text:style-name="T332">共</text:span><text:span text:style-name="T333">5</text:span><text:span text:style-name="T334">人</text:span><text:span text:style-name="T335">)</text:span><text:span text:style-name="T336"><text:s/></text:span></text:p>
      <text:p text:style-name="P337"><text:span text:style-name="T338"><draw:g draw:z-index="251725824" draw:name="群組 170" draw:id="id104" draw:style-name="a97" text:anchor-type="paragraph"><svg:title/><svg:desc/><draw:connector draw:type="line" svg:x1="3.58939in" svg:y1="0.5134in" svg:x2="4.64436in" svg:y2="0.5134in" draw:id="id93" draw:style-name="a87" draw:name="直線接點 136"><svg:title/><svg:desc/></draw:connector><draw:g draw:name="群組 148" draw:id="id97"><svg:title/><svg:desc/><draw:connector draw:type="line" svg:x1="2.9048in" svg:y1="0.275in" svg:x2="3.59287in" svg:y2="0.275in" draw:id="id94" draw:style-name="a88" draw:name="直線接點 149"><svg:title/><svg:desc/></draw:connector><draw:connector draw:type="line" svg:x1="3.59322in" svg:y1="0.275in" svg:x2="3.59322in" svg:y2="0.75002in" draw:id="id95" draw:style-name="a89" draw:name="直線接點 150"><svg:title/><svg:desc/></draw:connector><draw:connector draw:type="line" svg:x1="2.91791in" svg:y1="0.74365in" svg:x2="3.60598in" svg:y2="0.74365in" draw:id="id96" draw:style-name="a90" draw:name="直線接點 151"><svg:title/><svg:desc/></draw:connector></draw:g><draw:connector draw:type="line" svg:x1="2.91621in" svg:y1="1.22859in" svg:x2="3.60428in" svg:y2="1.22859in" draw:id="id98" draw:style-name="a91" draw:name="直線接點 162"><svg:title/><svg:desc/></draw:connector><draw:connector draw:type="line" svg:x1="4.30821in" svg:y1="1.46699in" svg:x2="4.30821in" svg:y2="2.18958in" draw:id="id99" draw:style-name="a92" draw:name="直線接點 166"><svg:title/><svg:desc/></draw:connector><draw:connector draw:type="line" svg:x1="3.96834in" svg:y1="1.18468in" svg:x2="5.29947in" svg:y2="1.18468in" draw:id="id100" draw:style-name="a93" draw:transform="translate(-4.6339in -1.18468in) rotate(-1.5708) translate(4.6339in 1.18468in)" draw:name="直線接點 146"><svg:title/><svg:desc/></draw:connector><draw:connector draw:type="line" svg:x1="4.30821in" svg:y1="1.81831in" svg:x2="4.6541in" svg:y2="1.81831in" draw:id="id101" draw:style-name="a94" draw:name="直線接點 168"><svg:title/><svg:desc/></draw:connector><draw:connector draw:type="line" svg:x1="2.91621in" svg:y1="2.18219in" svg:x2="4.29977in" svg:y2="2.18219in" draw:id="id102" draw:style-name="a95" draw:name="直線接點 167"><svg:title/><svg:desc/></draw:connector><draw:connector draw:type="line" svg:x1="2.92762in" svg:y1="1.69284in" svg:x2="3.61569in" svg:y2="1.69284in" draw:id="id103" draw:style-name="a96" draw:name="直線接點 163"><svg:title/><svg:desc/></draw:connector></draw:g></text:span><text:span text:style-name="T339"><text:s/></text:span><text:span text:style-name="T340">夏偲嫙</text:span><text:span text:style-name="T341">(</text:span><text:span text:style-name="T342">太子國中</text:span><text:span text:style-name="T343">) 1.</text:span><text:span text:style-name="T344"><text:s/></text:span></text:p>
      <text:p text:style-name="P345"><text:span text:style-name="T346"><text:s/></text:span><text:span text:style-name="T347"><text:s/></text:span><text:span text:style-name="T348">蔡庭欣</text:span><text:span text:style-name="T349">(</text:span><text:span text:style-name="T350">民德國中</text:span><text:span text:style-name="T351">) 2.</text:span><text:span text:style-name="T352"><text:s/></text:span></text:p>
      <text:p text:style-name="P353"><text:span text:style-name="T354"><draw:connector draw:type="line" svg:x1="3.61065in" svg:y1="0.48472in" svg:x2="4.35856in" svg:y2="0.48472in" draw:z-index="251721728" draw:id="id105" draw:style-name="a98" draw:name="直線接點 165" text:anchor-type="paragraph"><svg:title/><svg:desc/></draw:connector></text:span><text:span text:style-name="T355"><draw:connector draw:type="line" svg:x1="3.59931in" svg:y1="0.24167in" svg:x2="3.59931in" svg:y2="0.73333in" draw:z-index="251720704" draw:id="id106" draw:style-name="a99" draw:name="直線接點 164" text:anchor-type="paragraph"><svg:title/><svg:desc/></draw:connector></text:span><text:span text:style-name="T356"><text:s/></text:span><text:span text:style-name="T357"><text:s/></text:span><text:span text:style-name="T358">陳研蓉</text:span><text:span text:style-name="T359">(</text:span><text:span text:style-name="T360">太子國中</text:span><text:span text:style-name="T361">) 3.</text:span></text:p>
      <text:p text:style-name="P362"><text:s/><text:s/>蔡庭瑀(民德國中) 4.</text:p>
      <text:p text:style-name="P363"><text:span text:style-name="T364"><text:s/></text:span><text:span text:style-name="T365"><text:s/></text:span><text:span text:style-name="T366">周姵慈</text:span><text:span text:style-name="T367">(</text:span><text:span text:style-name="T368">太子國中</text:span><text:span text:style-name="T369">) 5.</text:span><text:span text:style-name="T370"><text:s/></text:span></text:p>
      <text:p text:style-name="P371"><text:s/>比賽組別:第三級(共4人)</text:p>
      <text:p text:style-name="P372"><text:span text:style-name="T373"><draw:g draw:z-index="251674624" draw:name="群組 49" draw:id="id120" draw:style-name="a110" text:anchor-type="paragraph"><svg:title/><svg:desc/><draw:g draw:name="群組 97" draw:id="id110"><svg:title/><svg:desc/><draw:connector draw:type="line" svg:x1="2.775in" svg:y1="0.33333in" svg:x2="3.53334in" svg:y2="0.33333in" draw:id="id107" draw:style-name="a100" draw:name="直線接點 98"><svg:title/><svg:desc/></draw:connector><draw:connector draw:type="line" svg:x1="3.53372in" svg:y1="0.33333in" svg:x2="3.53372in" svg:y2="0.78905in" draw:id="id108" draw:style-name="a101" draw:name="直線接點 99"><svg:title/><svg:desc/></draw:connector><draw:connector draw:type="line" svg:x1="2.78945in" svg:y1="0.78294in" svg:x2="3.54779in" svg:y2="0.78294in" draw:id="id109" draw:style-name="a102" draw:name="直線接點 100"><svg:title/><svg:desc/></draw:connector></draw:g><draw:g draw:name="群組 101" draw:id="id114"><svg:title/><svg:desc/><draw:connector draw:type="line" svg:x1="2.775in" svg:y1="1.25331in" svg:x2="3.53334in" svg:y2="1.25331in" draw:id="id111" draw:style-name="a103" draw:name="直線接點 102"><svg:title/><svg:desc/></draw:connector><draw:connector draw:type="line" svg:x1="3.53372in" svg:y1="1.25331in" svg:x2="3.53372in" svg:y2="1.70903in" draw:id="id112" draw:style-name="a104" draw:name="直線接點 103"><svg:title/><svg:desc/></draw:connector><draw:connector draw:type="line" svg:x1="2.78945in" svg:y1="1.70292in" svg:x2="3.54779in" svg:y2="1.70292in" draw:id="id113" draw:style-name="a105" draw:name="直線接點 104"><svg:title/><svg:desc/></draw:connector></draw:g><draw:g draw:name="群組 105" draw:id="id119"><svg:title/><svg:desc/><draw:connector draw:type="line" svg:x1="4.3069in" svg:y1="0.5616in" svg:x2="4.3069in" svg:y2="1.49579in" draw:id="id115" draw:style-name="a106" draw:name="直線接點 106"><svg:title/><svg:desc/></draw:connector><draw:connector draw:type="line" svg:x1="3.54095in" svg:y1="0.56851in" svg:x2="4.30719in" svg:y2="0.56851in" draw:id="id116" draw:style-name="a107" draw:name="直線接點 107"><svg:title/><svg:desc/></draw:connector><draw:connector draw:type="line" svg:x1="4.3069in" svg:y1="1.05271in" svg:x2="5.06875in" svg:y2="1.05271in" draw:id="id117" draw:style-name="a108" draw:name="直線接點 108"><svg:title/><svg:desc/></draw:connector><draw:connector draw:type="line" svg:x1="3.53372in" svg:y1="1.4954in" svg:x2="4.30759in" svg:y2="1.4954in" draw:id="id118" draw:style-name="a109" draw:name="直線接點 109"><svg:title/><svg:desc/></draw:connector></draw:g></draw:g></text:span><text:span text:style-name="T374"><text:s/></text:span><text:span text:style-name="T375">韓貞瑜</text:span><text:span text:style-name="T376">(</text:span><text:span text:style-name="T377">太子國中</text:span><text:span text:style-name="T378">) 1.</text:span><text:span text:style-name="T379"><text:s/></text:span></text:p>
      <text:p text:style-name="P380"><text:s/><text:s/>鄭儒憶(太子國中) 2.</text:p>
      <text:p text:style-name="P381"><text:s/><text:s/>張婷瑜(太子國中) 3.　</text:p>
      <text:p text:style-name="P382"><text:s text:c="7"/><text:s/>郭芸彤(民德國中) 4</text:p>
      <text:p text:style-name="P383"><text:s text:c="6"/></text:p>
      <text:soft-page-break/>
      <text:p text:style-name="P384">比賽組別:第四級(共2人)</text:p>
      <text:p text:style-name="P385"><text:span text:style-name="T386"><draw:g draw:z-index="251668480" draw:name="群組 1" draw:id="id125" draw:style-name="a115" text:anchor-type="paragraph"><svg:title/><svg:desc/><draw:connector draw:type="line" svg:x1="2.625in" svg:y1="0.25833in" svg:x2="4.00288in" svg:y2="0.26268in" draw:id="id121" draw:style-name="a111" draw:name="直線接點 2"><svg:title/><svg:desc/></draw:connector><draw:connector draw:type="line" svg:x1="3.99806in" svg:y1="0.26612in" svg:x2="3.99806in" svg:y2="0.8in" draw:id="id122" draw:style-name="a112" draw:name="直線接點 3"><svg:title/><svg:desc/></draw:connector><draw:connector draw:type="line" svg:x1="2.625in" svg:y1="0.76733in" svg:x2="4.00288in" svg:y2="0.77167in" draw:id="id123" draw:style-name="a113" draw:name="直線接點 4"><svg:title/><svg:desc/></draw:connector><draw:connector draw:type="line" svg:x1="3.99806in" svg:y1="0.53514in" svg:x2="4.78542in" svg:y2="0.53079in" draw:id="id124" draw:style-name="a114" draw:name="直線接點 12"><svg:title/><svg:desc/></draw:connector></draw:g></text:span><text:span text:style-name="T387"><text:s text:c="6"/></text:span><text:span text:style-name="T388"><text:s/></text:span><text:span text:style-name="T389">鄭宇惠</text:span><text:span text:style-name="T390">(</text:span><text:span text:style-name="T391">太子國中</text:span><text:span text:style-name="T392">) 1.</text:span><text:span text:style-name="T393"><text:s/></text:span></text:p>
      <text:p text:style-name="P394"><text:span text:style-name="T395"><text:s text:c="6"/></text:span><text:span text:style-name="T396"><text:s/></text:span><text:span text:style-name="T397"><text:s/></text:span><text:span text:style-name="T398">楊鈞淇</text:span><text:span text:style-name="T399">(</text:span><text:span text:style-name="T400">瀛海中學</text:span><text:span text:style-name="T401">) 2</text:span><text:span text:style-name="T402">.</text:span></text:p>
      <text:p text:style-name="P403"><text:span text:style-name="T404"><text:s text:c="5"/></text:span><text:span text:style-name="T405">比賽組別</text:span><text:span text:style-name="T406">:</text:span><text:span text:style-name="T407">第五級</text:span><text:span text:style-name="T408">(</text:span><text:span text:style-name="T409">共</text:span><text:span text:style-name="T410">4</text:span><text:span text:style-name="T411">人</text:span><text:span text:style-name="T412">)</text:span></text:p>
      <text:p text:style-name="P413"><text:span text:style-name="T414"><draw:g draw:z-index="251676672" draw:name="群組 110" draw:id="id139" draw:style-name="a126" text:anchor-type="paragraph"><svg:title/><svg:desc/><draw:g draw:name="群組 111" draw:id="id129"><svg:title/><svg:desc/><draw:connector draw:type="line" svg:x1="2.58104in" svg:y1="0.25347in" svg:x2="3.36422in" svg:y2="0.25347in" draw:id="id126" draw:style-name="a116" draw:name="直線接點 112"><svg:title/><svg:desc/></draw:connector><draw:connector draw:type="line" svg:x1="3.36462in" svg:y1="0.25347in" svg:x2="3.36462in" svg:y2="0.74514in" draw:id="id127" draw:style-name="a117" draw:name="直線接點 113"><svg:title/><svg:desc/></draw:connector><draw:connector draw:type="line" svg:x1="2.59597in" svg:y1="0.73855in" svg:x2="3.37915in" svg:y2="0.73855in" draw:id="id128" draw:style-name="a118" draw:name="直線接點 114"><svg:title/><svg:desc/></draw:connector></draw:g><draw:g draw:name="群組 115" draw:id="id133"><svg:title/><svg:desc/><draw:connector draw:type="line" svg:x1="2.58104in" svg:y1="1.24601in" svg:x2="3.36422in" svg:y2="1.24601in" draw:id="id130" draw:style-name="a119" draw:name="直線接點 116"><svg:title/><svg:desc/></draw:connector><draw:connector draw:type="line" svg:x1="3.36462in" svg:y1="1.24601in" svg:x2="3.36462in" svg:y2="1.73768in" draw:id="id131" draw:style-name="a120" draw:name="直線接點 117"><svg:title/><svg:desc/></draw:connector><draw:connector draw:type="line" svg:x1="2.59597in" svg:y1="1.73108in" svg:x2="3.37915in" svg:y2="1.73108in" draw:id="id132" draw:style-name="a121" draw:name="直線接點 118"><svg:title/><svg:desc/></draw:connector></draw:g><draw:g draw:name="群組 119" draw:id="id138"><svg:title/><svg:desc/><draw:connector draw:type="line" svg:x1="4.16313in" svg:y1="0.49974in" svg:x2="4.16313in" svg:y2="1.50761in" draw:id="id134" draw:style-name="a122" draw:name="直線接點 120"><svg:title/><svg:desc/></draw:connector><draw:connector draw:type="line" svg:x1="3.37209in" svg:y1="0.5072in" svg:x2="4.16343in" svg:y2="0.5072in" draw:id="id135" draw:style-name="a123" draw:name="直線接點 121"><svg:title/><svg:desc/></draw:connector><draw:connector draw:type="line" svg:x1="4.16313in" svg:y1="1.02959in" svg:x2="4.94994in" svg:y2="1.02959in" draw:id="id136" draw:style-name="a124" draw:name="直線接點 122"><svg:title/><svg:desc/></draw:connector><draw:connector draw:type="line" svg:x1="3.36462in" svg:y1="1.5072in" svg:x2="4.16384in" svg:y2="1.5072in" draw:id="id137" draw:style-name="a125" draw:name="直線接點 123"><svg:title/><svg:desc/></draw:connector></draw:g></draw:g></text:span><text:span text:style-name="T415"><text:s text:c="6"/></text:span><text:span text:style-name="T416">吳思璇</text:span><text:span text:style-name="T417">(</text:span><text:span text:style-name="T418">太子國中</text:span><text:span text:style-name="T419">) 1.</text:span><text:span text:style-name="T420"><text:s/></text:span></text:p>
      <text:p text:style-name="P421"><text:s text:c="6"/><text:s/>陳慶離(民德國中) 2.</text:p>
      <text:p text:style-name="P422"><text:s text:c="6"/><text:s/>歐芝君(太子國中) 3.<text:s/></text:p>
      <text:p text:style-name="P423"><text:s text:c="5"/><text:s/><text:s/>陳泱瑜(民德國中)) 4.</text:p>
      <text:p text:style-name="P424"><text:span text:style-name="T425"><text:s text:c="4"/></text:span><text:span text:style-name="T426"><text:s/></text:span><text:span text:style-name="T427">比賽組別</text:span><text:span text:style-name="T428">:第</text:span><text:span text:style-name="T429">六級</text:span><text:span text:style-name="T430">(</text:span><text:span text:style-name="T431">共</text:span><text:span text:style-name="T432">2</text:span><text:span text:style-name="T433">人</text:span><text:span text:style-name="T434">)</text:span></text:p>
      <text:p text:style-name="P435"><text:span text:style-name="T436"><draw:g draw:z-index="251670528" draw:name="群組 25" draw:id="id144" draw:style-name="a131" text:anchor-type="paragraph"><svg:title/><svg:desc/><draw:connector draw:type="line" svg:x1="2.55833in" svg:y1="0.225in" svg:x2="3.93629in" svg:y2="0.22948in" draw:id="id140" draw:style-name="a127" draw:name="直線接點 26"><svg:title/><svg:desc/></draw:connector><draw:connector draw:type="line" svg:x1="3.93147in" svg:y1="0.23302in" svg:x2="3.93147in" svg:y2="0.78333in" draw:id="id141" draw:style-name="a128" draw:name="直線接點 27"><svg:title/><svg:desc/></draw:connector><draw:connector draw:type="line" svg:x1="2.55833in" svg:y1="0.77866in" svg:x2="3.93629in" svg:y2="0.78314in" draw:id="id142" draw:style-name="a129" draw:name="直線接點 28"><svg:title/><svg:desc/></draw:connector><draw:connector draw:type="line" svg:x1="3.93147in" svg:y1="0.51032in" svg:x2="4.71887in" svg:y2="0.50584in" draw:id="id143" draw:style-name="a130" draw:name="直線接點 29"><svg:title/><svg:desc/></draw:connector></draw:g></text:span><text:span text:style-name="T437"><text:s text:c="6"/></text:span><text:span text:style-name="T438">張芯寧</text:span><text:span text:style-name="T439">(</text:span><text:span text:style-name="T440">新東國中</text:span><text:span text:style-name="T441">) 1.</text:span><text:span text:style-name="T442"><text:s/></text:span></text:p>
      <text:p text:style-name="P443"><text:s text:c="6"/><text:s/>黃如圓(民德國中) 2.</text:p>
      <text:p text:style-name="P444"><text:s text:c="5"/></text:p>
      <text:soft-page-break/>
      <text:p text:style-name="P445">比賽組別:第七級(共2人)</text:p>
      <text:p text:style-name="P446"><text:span text:style-name="T447"><draw:g draw:z-index="251672576" draw:name="群組 31" draw:id="id149" draw:style-name="a136" text:anchor-type="paragraph"><svg:title/><svg:desc/><draw:connector draw:type="line" svg:x1="2.6in" svg:y1="0.25in" svg:x2="3.74801in" svg:y2="0.25401in" draw:id="id145" draw:style-name="a132" draw:name="直線接點 32"><svg:title/><svg:desc/></draw:connector><draw:connector draw:type="line" svg:x1="3.74399in" svg:y1="0.25719in" svg:x2="3.74399in" svg:y2="0.75in" draw:id="id146" draw:style-name="a133" draw:name="直線接點 33"><svg:title/><svg:desc/></draw:connector><draw:connector draw:type="line" svg:x1="2.6in" svg:y1="0.74581in" svg:x2="3.74801in" svg:y2="0.74983in" draw:id="id147" draw:style-name="a134" draw:name="直線接點 35"><svg:title/><svg:desc/></draw:connector><draw:connector draw:type="line" svg:x1="3.74399in" svg:y1="0.50551in" svg:x2="4.4in" svg:y2="0.5015in" draw:id="id148" draw:style-name="a135" draw:name="直線接點 43"><svg:title/><svg:desc/></draw:connector></draw:g></text:span><text:span text:style-name="T448"><text:s text:c="6"/></text:span><text:span text:style-name="T449">張玉緹</text:span><text:span text:style-name="T450">(</text:span><text:span text:style-name="T451">太子國中</text:span><text:span text:style-name="T452">) 1.</text:span><text:span text:style-name="T453"><text:s/></text:span></text:p>
      <text:p text:style-name="P454"><text:s text:c="6"/><text:s/>楊于靚(民德國中)) 2.</text:p>
      <text:p text:style-name="P455"><text:span text:style-name="T456"><text:s text:c="5"/></text:span><text:span text:style-name="T457">比賽組別</text:span><text:span text:style-name="T458">:</text:span><text:span text:style-name="T459">第八級</text:span><text:span text:style-name="T460">(</text:span><text:span text:style-name="T461">共</text:span><text:span text:style-name="T462">1</text:span><text:span text:style-name="T463">人</text:span><text:span text:style-name="T464">)</text:span></text:p>
      <text:p text:style-name="P465"><text:span text:style-name="T466"><text:s text:c="6"/></text:span><text:span text:style-name="T467">吳芯慈</text:span><text:span text:style-name="T468">(</text:span><text:span text:style-name="T469">成功國中</text:span><text:span text:style-name="T470">) 1.</text:span><text:span text:style-name="T471"><text:s/></text:span></text:p>
      <text:p text:style-name="P472"><text:span text:style-name="T4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瑋</meta:initial-creator>
    <dc:creator>User</dc:creator>
    <meta:creation-date>2020-12-18T06:19:00Z</meta:creation-date>
    <dc:date>2020-12-18T06:19:00Z</dc:date>
    <meta:template xlink:href="Normal" xlink:type="simple"/>
    <meta:editing-cycles>2</meta:editing-cycles>
    <meta:editing-duration>PT0S</meta:editing-duration>
    <meta:document-statistic meta:page-count="8" meta:paragraph-count="3" meta:word-count="251" meta:character-count="1685" meta:row-count="11" meta:non-whitespace-character-count="1437"/>
  </office:meta>
</office:document-meta>
</file>