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6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7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 fo:margin-left="0.6902in" fo:text-indent="-0.6902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ext:p text:style-name="P1"/>
      <text:p text:style-name="P2"/>
      <text:p text:style-name="P3">110年1月8日</text:p>
      <text:p text:style-name="P4"/>
      <text:p text:style-name="P5">第一場地</text:p>
      <text:p text:style-name="P6">國女組1-4量級</text:p>
      <text:p text:style-name="P7">(51場次)</text:p>
      <text:p text:style-name="P8"/>
      <text:p text:style-name="P9">第二場地</text:p>
      <text:p text:style-name="P10">國女組5-10量級</text:p>
      <text:p text:style-name="P11">(35場次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8698</meta:initial-creator>
    <dc:creator>User</dc:creator>
    <meta:creation-date>2020-12-18T06:29:00Z</meta:creation-date>
    <dc:date>2020-12-18T06:29:00Z</dc:date>
    <meta:print-date>2020-12-07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