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 fo:margin-left="0.7048in" fo:text-indent="-0.7048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left="0.6902in" fo:text-indent="-0.6902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>110年1月6日</text:p>
      <text:p text:style-name="P4"/>
      <text:p text:style-name="P5">第一場地</text:p>
      <text:p text:style-name="P6">國男、國女、高男、高女組</text:p>
      <text:p text:style-name="P7">各組品勢全部賽程</text:p>
      <text:p text:style-name="P8"/>
      <text:p text:style-name="P9">第二場地</text:p>
      <text:p text:style-name="P10">高男、高女組</text:p>
      <text:p text:style-name="P11">各量級對練全部賽程</text:p>
      <text:p text:style-name="P12">(55場次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8698</meta:initial-creator>
    <dc:creator>User</dc:creator>
    <meta:creation-date>2020-12-18T06:28:00Z</meta:creation-date>
    <dc:date>2020-12-18T06:28:00Z</dc:date>
    <meta:print-date>2020-12-07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