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7048in" fo:text-indent="-0.7048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 fo:margin-left="0.7048in" fo:text-indent="-0.7048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 fo:margin-left="0.7048in" fo:text-indent="-0.7048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4" style:parent-style-name="內文" style:family="paragraph">
      <style:paragraph-properties fo:text-align="center" fo:margin-left="0.7048in" fo:text-indent="-0.7048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5" style:parent-style-name="內文" style:family="paragraph">
      <style:paragraph-properties fo:text-align="center" fo:margin-left="0.7048in" fo:text-indent="-0.7048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6" style:parent-style-name="內文" style:family="paragraph">
      <style:paragraph-properties fo:text-align="center" fo:margin-left="0.7048in" fo:text-indent="-0.7048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7" style:parent-style-name="內文" style:family="paragraph">
      <style:paragraph-properties fo:text-align="center" fo:margin-left="0.7048in" fo:text-indent="-0.7048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8" style:parent-style-name="內文" style:family="paragraph">
      <style:paragraph-properties fo:text-align="center" fo:margin-left="0.7048in" fo:text-indent="-0.7048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9" style:parent-style-name="內文" style:family="paragraph">
      <style:paragraph-properties fo:text-align="center" fo:margin-left="0.6902in" fo:text-indent="-0.6902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</office:automatic-styles>
  <office:body>
    <office:text text:use-soft-page-breaks="true">
      <text:p text:style-name="P1"/>
      <text:p text:style-name="P2"/>
      <text:p text:style-name="P3">110年1月7日</text:p>
      <text:p text:style-name="P4"/>
      <text:p text:style-name="P5">第一場地</text:p>
      <text:p text:style-name="P6">國男組1-4量級</text:p>
      <text:p text:style-name="P7">(63場次)</text:p>
      <text:p text:style-name="P8"/>
      <text:p text:style-name="P9">第二場地</text:p>
      <text:p text:style-name="P10">國男組5-10量級</text:p>
      <text:p text:style-name="P11">(55場次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8698</meta:initial-creator>
    <dc:creator>User</dc:creator>
    <meta:creation-date>2020-12-18T06:28:00Z</meta:creation-date>
    <dc:date>2020-12-18T06:28:00Z</dc:date>
    <meta:print-date>2020-12-07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6" meta:row-count="1" meta:non-whitespace-character-count="49"/>
  </office:meta>
</office:document-meta>
</file>