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009in">
        <style:tab-stops>
          <style:tab-stop style:type="left" style:position="0.0743in"/>
          <style:tab-stop style:type="left" style:position="1.490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2" style:parent-style-name="內文" style:family="paragraph">
      <style:paragraph-properties fo:widows="2" fo:orphans="2" fo:text-align="center" fo:line-height="0.3472in" fo:margin-left="0.0076in">
        <style:tab-stops>
          <style:tab-stop style:type="left" style:position="0.4923in"/>
          <style:tab-stop style:type="left" style:position="0.5694in"/>
          <style:tab-stop style:type="left" style:position="1.159in"/>
          <style:tab-stop style:type="left" style:position="1.3194in"/>
          <style:tab-stop style:type="left" style:position="4.8888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text-align="center" fo:line-height="0.3472in" fo:margin-left="0.0076in">
        <style:tab-stops>
          <style:tab-stop style:type="left" style:position="0.4923in"/>
          <style:tab-stop style:type="left" style:position="0.5694in"/>
          <style:tab-stop style:type="left" style:position="1.159in"/>
          <style:tab-stop style:type="left" style:position="1.3194in"/>
          <style:tab-stop style:type="left" style:position="4.8888in"/>
        </style:tab-stops>
      </style:paragraph-properties>
      <style:text-properties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T10" style:parent-style-name="預設段落字型" style:family="text">
      <style:text-properties fo:font-weight="bold" style:font-weight-asian="bold" style:font-size-complex="14pt"/>
    </style:style>
    <style:style style:name="P1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/>
    </style:style>
    <style:style style:name="P13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14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/>
    </style:style>
    <style:style style:name="P16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17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18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19" style:parent-style-name="內文" style:family="paragraph">
      <style:paragraph-properties fo:widows="2" fo:orphans="2" fo:text-indent="0.4166in"/>
      <style:text-properties style:font-name="新細明體" style:font-name-complex="新細明體" fo:color="#000000" style:letter-kerning="false" fo:font-size="10pt" style:font-size-asian="10pt"/>
    </style:style>
    <style:style style:name="P20" style:parent-style-name="內文" style:family="paragraph">
      <style:paragraph-properties fo:widows="2" fo:orphans="2" fo:text-indent="1.1666in"/>
      <style:text-properties style:font-name="新細明體" style:font-name-complex="新細明體" fo:color="#000000" style:letter-kerning="false" fo:font-size="28pt" style:font-size-asian="28pt"/>
    </style:style>
    <style:style style:name="P21" style:parent-style-name="內文" style:family="paragraph">
      <style:paragraph-properties fo:widows="2" fo:orphans="2" fo:text-indent="0.4166in"/>
      <style:text-properties style:font-name="新細明體" style:font-name-complex="新細明體" fo:color="#000000" style:letter-kerning="false" fo:font-size="10pt" style:font-size-asian="10pt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/>
    </style:style>
    <style:style style:name="P23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24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25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26" style:parent-style-name="內文" style:family="paragraph">
      <style:paragraph-properties fo:widows="2" fo:orphans="2" fo:text-indent="1.1666in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28pt" style:font-size-asian="28pt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28pt" style:font-size-asian="28pt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28pt" style:font-size-asian="28pt"/>
    </style:style>
    <style:style style:name="P30" style:parent-style-name="內文" style:family="paragraph">
      <style:paragraph-properties fo:widows="2" fo:orphans="2">
        <style:tab-stops>
          <style:tab-stop style:type="left" style:position="0.0833in"/>
          <style:tab-stop style:type="left" style:position="1.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31" style:parent-style-name="內文" style:family="paragraph">
      <style:paragraph-properties fo:widows="2" fo:orphans="2" fo:text-align="center" fo:margin-left="0.009in">
        <style:tab-stops>
          <style:tab-stop style:type="left" style:position="0.0743in"/>
          <style:tab-stop style:type="left" style:position="1.490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32" style:parent-style-name="內文" style:family="paragraph">
      <style:paragraph-properties fo:widows="2" fo:orphans="2" fo:text-align="center" fo:line-height="0.3472in" fo:margin-left="0.0076in">
        <style:tab-stops>
          <style:tab-stop style:type="left" style:position="0.4923in"/>
          <style:tab-stop style:type="left" style:position="0.5694in"/>
          <style:tab-stop style:type="left" style:position="1.159in"/>
          <style:tab-stop style:type="left" style:position="1.3194in"/>
          <style:tab-stop style:type="left" style:position="4.8888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fo:text-align="center" fo:line-height="0.3472in" fo:margin-left="0.0076in">
        <style:tab-stops>
          <style:tab-stop style:type="left" style:position="0.4923in"/>
          <style:tab-stop style:type="left" style:position="0.5694in"/>
          <style:tab-stop style:type="left" style:position="1.159in"/>
          <style:tab-stop style:type="left" style:position="1.3194in"/>
          <style:tab-stop style:type="left" style:position="4.8888in"/>
        </style:tab-stops>
      </style:paragraph-properties>
      <style:text-properties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style:font-size-complex="14pt"/>
    </style:style>
    <style:style style:name="T36" style:parent-style-name="預設段落字型" style:family="text">
      <style:text-properties fo:font-weight="bold" style:font-weight-asian="bold" style:font-size-complex="14pt"/>
    </style:style>
    <style:style style:name="T37" style:parent-style-name="預設段落字型" style:family="text">
      <style:text-properties fo:font-weight="bold" style:font-weight-asian="bold" style:font-size-complex="14pt"/>
    </style:style>
    <style:style style:name="T38" style:parent-style-name="預設段落字型" style:family="text">
      <style:text-properties fo:font-weight="bold" style:font-weight-asian="bold" style:font-size-complex="14pt"/>
    </style:style>
    <style:style style:name="T39" style:parent-style-name="預設段落字型" style:family="text">
      <style:text-properties fo:font-weight="bold" style:font-weight-asian="bold" style:font-size-complex="14pt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/>
    </style:style>
    <style:style style:name="P42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43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44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/>
    </style:style>
    <style:style style:name="P46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47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48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49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50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51" style:parent-style-name="內文" style:family="paragraph">
      <style:paragraph-properties fo:widows="2" fo:orphans="2" fo:text-indent="0.5833in"/>
      <style:text-properties style:font-name="新細明體" style:font-name-complex="新細明體" fo:color="#000000" style:letter-kerning="false" fo:font-size="14pt" style:font-size-asian="14pt"/>
    </style:style>
    <style:style style:name="P52" style:parent-style-name="內文" style:family="paragraph">
      <style:paragraph-properties fo:widows="2" fo:orphans="2" fo:text-indent="1.1666in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28pt" style:font-size-asian="28pt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28pt" style:font-size-asian="28pt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28pt" style:font-size-asian="28pt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28pt" style:font-size-asian="28pt"/>
    </style:style>
  </office:automatic-styles>
  <office:body>
    <office:text text:use-soft-page-breaks="true">
      <text:p text:style-name="P1">競　速　賽　程　表</text:p>
      <text:p text:style-name="P2">1月7日(四)</text:p>
      <text:p text:style-name="P3"/>
      <text:p text:style-name="P4"><text:span text:style-name="T5">※比賽</text:span><text:span text:style-name="T6">時間僅供參考</text:span><text:span text:style-name="T7">以比賽現場情形為主，</text:span><text:span text:style-name="T8">請</text:span><text:span text:style-name="T9">選手</text:span><text:span text:style-name="T10">務必提前到場並請注意大會廣播※</text:span></text:p>
      <text:p text:style-name="P11">0920 <text:s/>選手報到</text:p>
      <text:p text:style-name="P12">0930<text:s text:c="2"/>國中女子組200公尺計時賽<text:s/>決賽</text:p>
      <text:p text:style-name="P13">國中男子組200公尺計時賽<text:s/>決賽</text:p>
      <text:p text:style-name="P14">高中男子組200公尺計時賽<text:s/>決賽</text:p>
      <text:p text:style-name="P15">1100<text:s/><text:s/>國中女子組10000公尺計分淘汰賽<text:s/>決賽</text:p>
      <text:p text:style-name="P16">國中男子組10000公尺計分淘汰賽<text:s/>決賽</text:p>
      <text:p text:style-name="P17">高中女子組10000公尺計分淘汰賽<text:s/>決賽</text:p>
      <text:p text:style-name="P18">高中男子組10000公尺計分淘汰賽<text:s/>決賽</text:p>
      <text:p text:style-name="P19"/>
      <text:p text:style-name="P20"><text:s text:c="4"/>~ 中午休息 ~</text:p>
      <text:p text:style-name="P21"/>
      <text:p text:style-name="P22">1300 <text:s/>國中女子組500+D公尺爭先賽<text:s/>決賽</text:p>
      <text:p text:style-name="P23">國中男子組500+D公尺爭先賽<text:s/>決賽</text:p>
      <text:p text:style-name="P24">高中男子組500+D公尺爭先賽<text:s/>決賽</text:p>
      <text:p text:style-name="P25"/>
      <text:p text:style-name="P26"><text:span text:style-name="T27">~</text:span><text:span text:style-name="T28"><text:s/>本日賽程結束<text:s/></text:span><text:span text:style-name="T29">~</text:span></text:p>
      <text:p text:style-name="P30"/>
      <text:soft-page-break/>
      <text:p text:style-name="P31">競　速　賽　程　表</text:p>
      <text:p text:style-name="P32">1月8日(五)</text:p>
      <text:p text:style-name="P33"/>
      <text:p text:style-name="P34"><text:span text:style-name="T35">※比賽</text:span><text:span text:style-name="T36">時間僅供參考以比賽現場情形為主，</text:span><text:span text:style-name="T37">請</text:span><text:span text:style-name="T38">選手</text:span><text:span text:style-name="T39">務必提前到場並請注意大會廣播※</text:span></text:p>
      <text:p text:style-name="P40">0920 <text:s/>選手報到</text:p>
      <text:p text:style-name="P41">0930 <text:s/>國中女子組1000公尺爭先賽<text:s/>決賽</text:p>
      <text:p text:style-name="P42">國中男子組1000公尺爭先賽<text:s/>決賽</text:p>
      <text:p text:style-name="P43">高中女子組1000公尺爭先賽<text:s/>決賽</text:p>
      <text:p text:style-name="P44">高中男子組1000公尺爭先賽<text:s/>決賽</text:p>
      <text:p text:style-name="P45">1100<text:s/><text:s/>國中女子組10000公尺淘汰賽 決賽</text:p>
      <text:p text:style-name="P46">國中男子組10000公尺淘汰賽<text:s/>決賽</text:p>
      <text:p text:style-name="P47">高中女子組10000公尺淘汰賽<text:s/>決賽</text:p>
      <text:p text:style-name="P48">高中男子組10000公尺淘汰賽<text:s/>決賽</text:p>
      <text:p text:style-name="P49">國中女子組3000公尺接力賽 決賽</text:p>
      <text:p text:style-name="P50">國中男子組3000公尺接力賽 決賽</text:p>
      <text:p text:style-name="P51"/>
      <text:p text:style-name="P52"><text:span text:style-name="T53"><text:s text:c="2"/></text:span><text:span text:style-name="T54">~</text:span><text:span text:style-name="T55"><text:s/>本日賽程結束<text:s/></text:span><text:span text:style-name="T56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2-18T06:23:00Z</meta:creation-date>
    <dc:date>2020-12-18T06:23:00Z</dc:date>
    <meta:print-date>2019-11-21T12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