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font-weight="bold" style:font-weight-asian="bold" fo:color="#254973" fo:letter-spacing="0.0104in" fo:font-size="14pt" style:font-size-asian="14pt" style:font-size-complex="13pt"/>
    </style:style>
    <style:style style:name="P3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4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5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6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7" style:parent-style-name="內文Web" style:family="paragraph">
      <style:paragraph-properties fo:text-align="justify" style:vertical-align="baseline" fo:margin-top="0in" fo:margin-bottom="0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8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P9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T10" style:parent-style-name="強調粗體" style:family="text">
      <style:text-properties style:font-name="微軟正黑體" style:font-name-asian="微軟正黑體" style:font-name-complex="Arial" fo:color="#70AD47" fo:letter-spacing="0.0104in" fo:font-size="14pt" style:font-size-asian="14pt" style:font-size-complex="13pt"/>
    </style:style>
    <style:style style:name="P11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12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13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T14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15" style:parent-style-name="超連結" style:family="text">
      <style:text-properties style:font-name="微軟正黑體" style:font-name-asian="微軟正黑體" style:font-name-complex="Arial" fo:font-weight="bold" style:font-weight-asian="bold" style:font-weight-complex="bold" fo:letter-spacing="0.0104in" fo:font-size="14pt" style:font-size-asian="14pt" style:font-size-complex="13pt"/>
    </style:style>
    <style:style style:name="P16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17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18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T19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20" style:parent-style-name="超連結" style:family="text">
      <style:text-properties style:font-name="微軟正黑體" style:font-name-asian="微軟正黑體" style:font-name-complex="Arial" fo:letter-spacing="0.0104in" fo:font-size="14pt" style:font-size-asian="14pt" style:font-size-complex="13pt"/>
    </style:style>
    <style:style style:name="P21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T22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23" style:parent-style-name="超連結" style:family="text">
      <style:text-properties style:font-name="微軟正黑體" style:font-name-asian="微軟正黑體" style:font-name-complex="Arial" fo:letter-spacing="0.0104in" fo:font-size="14pt" style:font-size-asian="14pt" style:font-size-complex="13pt"/>
    </style:style>
    <style:style style:name="P24" style:parent-style-name="內文Web" style:family="paragraph">
      <style:paragraph-properties fo:text-align="justify" style:vertical-align="baseline" fo:margin-top="0.1416in" fo:margin-bottom="0.1416in" fo:line-height="0.25in" fo:background-color="#FFFFFF"/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P25" style:parent-style-name="內文Web" style:family="paragraph">
      <style:paragraph-properties fo:text-align="justify" style:vertical-align="baseline" fo:margin-top="0in" fo:margin-bottom="0in" fo:line-height="0.25in" fo:background-color="#FFFFFF"/>
    </style:style>
    <style:style style:name="T26" style:parent-style-name="強調粗體" style:family="text">
      <style:text-properties style:font-name="微軟正黑體" style:font-name-asian="微軟正黑體" style:font-name-complex="Arial" fo:color="#70AD47" fo:letter-spacing="0.0104in" fo:font-size="14pt" style:font-size-asian="14pt" style:font-size-complex="13pt"/>
    </style:style>
    <style:style style:name="T27" style:parent-style-name="強調粗體" style:family="text">
      <style:text-properties style:font-name="微軟正黑體" style:font-name-asian="微軟正黑體" style:font-name-complex="Arial" fo:color="#F2BA03" fo:letter-spacing="0.0104in" fo:font-size="14pt" style:font-size-asian="14pt" style:font-size-complex="13pt"/>
    </style:style>
    <style:style style:name="T28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29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30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  <style:style style:name="T31" style:parent-style-name="預設段落字型" style:family="text">
      <style:text-properties style:font-name="微軟正黑體" style:font-name-asian="微軟正黑體" style:font-name-complex="Arial" fo:color="#254973" fo:letter-spacing="0.0104in" fo:font-size="14pt" style:font-size-asian="14pt" style:font-size-complex="13pt"/>
    </style:style>
  </office:automatic-styles>
  <office:body>
    <office:text text:use-soft-page-breaks="true">
      <text:p text:style-name="P1">標題：《樂動150，創造「心」連結》運動紓壓宣導計畫<text:s/>宣導品即日起開放申請囉！</text:p>
      <text:p text:style-name="P3">規律運動好處多，不僅能夠帶來快樂且有效紓解壓力喔！</text:p>
      <text:p text:style-name="P4">由教育部體育署與董氏基金會共同合作推廣的「樂動150，創造「心」連結」運動紓壓宣導計畫已邁入第三年~</text:p>
      <text:p text:style-name="P5">歡迎全台各校一起加入推廣的行列吧！</text:p>
      <text:p text:style-name="P6">讓兒童青少年養成規律運動及紓壓習慣！</text:p>
      <text:p text:style-name="P7">即日起至2/26(五)，完成申請就能獲得相關宣導品～(數量有限，依申請順序提供，動作要快喔!)</text:p>
      <text:p text:style-name="P8"/>
      <text:p text:style-name="P9"><text:span text:style-name="T10">申請說明</text:span></text:p>
      <text:p text:style-name="P11">完成申請表單填寫的學校可獲得活動海報、宣傳布條及限量宣導品，另依據申請內容(資料完整性、方案特色、學校規模等) 挑選學校進行到校推廣活動。</text:p>
      <text:p text:style-name="P12">A.線上申請</text:p>
      <text:p text:style-name="P13"><text:span text:style-name="T14">直接於線上申請→</text:span><text:a xlink:href="https://reurl.cc/gmOGLp" office:target-frame-name="_top" xlink:show="replace"><text:span text:style-name="T15">https://reurl.cc/gmOGLp</text:span></text:a></text:p>
      <text:p text:style-name="P16">＊填寫線上表單即完成申請</text:p>
      <text:p text:style-name="P17">B.紙本/mail申請</text:p>
      <text:p text:style-name="P18"><text:span text:style-name="T19">(1)申請表下載→</text:span><text:a xlink:href="https://reurl.cc/YWWdzO" office:target-frame-name="_top" xlink:show="replace"><text:span text:style-name="T20">https://reurl.cc/YWWdzO</text:span></text:a></text:p>
      <text:p text:style-name="P21"><text:span text:style-name="T22">(2)填寫後回傳→ </text:span><text:a xlink:href="mailto:weiju@jtf.org.tw" office:target-frame-name="_top" xlink:show="replace"><text:span text:style-name="T23">weiju@jtf.org.tw</text:span></text:a></text:p>
      <text:p text:style-name="P24">＊請回傳申請表，主旨為：「樂動150，創造「心」連結宣導品申請－XX學校」。</text:p>
      <text:p text:style-name="P25"><text:span text:style-name="T26">活動詳情請洽</text:span><text:span text:style-name="T27"> </text:span><text:span text:style-name="T28">→ 02-2776-6133#2</text:span><text:span text:style-name="T29">10</text:span><text:span text:style-name="T30"><text:s/></text:span><text:span text:style-name="T31">陳小姐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樂動150，創造「心」連結─宣導品申請宣傳文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TF</meta:initial-creator>
    <dc:creator>user</dc:creator>
    <meta:creation-date>2021-02-17T02:38:00Z</meta:creation-date>
    <dc:date>2021-02-17T02:38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1" meta:row-count="4" meta:non-whitespace-character-count="504"/>
  </office:meta>
</office:document-meta>
</file>