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8pt" style:font-size-asian="8pt" style:font-size-complex="8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8pt" style:font-size-asian="8pt" style:font-size-complex="8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8pt" style:font-size-asian="8pt" style:font-size-complex="8pt"/>
    </style:style>
    <style:style style:name="TableColumn8" style:family="table-column">
      <style:table-column-properties style:column-width="0.3145in" style:use-optimal-column-width="false"/>
    </style:style>
    <style:style style:name="TableColumn9" style:family="table-column">
      <style:table-column-properties style:column-width="0.9618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861in" style:use-optimal-column-width="false"/>
    </style:style>
    <style:style style:name="TableColumn13" style:family="table-column">
      <style:table-column-properties style:column-width="0.0298in" style:use-optimal-column-width="false"/>
    </style:style>
    <style:style style:name="TableColumn14" style:family="table-column">
      <style:table-column-properties style:column-width="0.371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027in" style:use-optimal-column-width="false"/>
    </style:style>
    <style:style style:name="TableColumn17" style:family="table-column">
      <style:table-column-properties style:column-width="0.173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7" style:family="table">
      <style:table-properties style:width="7.2055in" fo:margin-left="0in" table:align="left"/>
    </style:style>
    <style:style style:name="TableRow20" style:family="table-row">
      <style:table-row-properties style:min-row-height="0.444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80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222in" fo:margin-right="0.5541in" fo:text-indent="0.1944in"/>
      <style:text-properties style:font-name="標楷體" style:font-name-asian="標楷體"/>
    </style:style>
    <style:style style:name="TableRow29" style:family="table-row">
      <style:table-row-properties style:min-row-height="0.501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48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color="#002060"/>
    </style:style>
    <style:style style:name="T46" style:parent-style-name="預設段落字型" style:family="text">
      <style:text-properties style:font-name="標楷體" style:font-name-asian="標楷體" fo:color="#002060" fo:background-color="#FFFFFF"/>
    </style:style>
    <style:style style:name="T47" style:parent-style-name="預設段落字型" style:family="text">
      <style:text-properties style:font-name="標楷體" style:font-name-asian="標楷體" fo:color="#00206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  <style:text-properties style:font-name="標楷體" style:font-name-asian="標楷體" fo:color="#00206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="標楷體" style:font-name-asian="標楷體" fo:color="#00206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color="#002060"/>
    </style:style>
    <style:style style:name="T55" style:parent-style-name="預設段落字型" style:family="text">
      <style:text-properties style:font-name="標楷體" style:font-name-asian="標楷體" fo:color="#00206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2060"/>
    </style:style>
    <style:style style:name="T57" style:parent-style-name="預設段落字型" style:family="text">
      <style:text-properties style:font-name="標楷體" style:font-name-asian="標楷體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FFFF" fo:font-size="11pt" style:font-size-asian="11pt" style:font-size-complex="11pt"/>
    </style:style>
    <style:style style:name="TableRow59" style:family="table-row">
      <style:table-row-properties style:min-row-height="0.621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fo:color="#002060"/>
    </style:style>
    <style:style style:name="T63" style:parent-style-name="預設段落字型" style:family="text">
      <style:text-properties style:font-name="標楷體" style:font-name-asian="標楷體" fo:color="#00206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 style:font-name-complex="Wingdings" fo:color="#00206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2060"/>
    </style:style>
    <style:style style:name="P70" style:parent-style-name="內文" style:family="paragraph">
      <style:paragraph-properties style:vertical-align="auto" fo:line-height="0.2222in"/>
      <style:text-properties fo:hyphenate="true"/>
    </style:style>
    <style:style style:name="T71" style:parent-style-name="預設段落字型" style:family="text">
      <style:text-properties style:font-name="標楷體" style:font-name-asian="標楷體" style:font-name-complex="Wingdings" fo:color="#00206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2060"/>
    </style:style>
    <style:style style:name="P74" style:parent-style-name="內文" style:family="paragraph">
      <style:paragraph-properties style:vertical-align="auto" fo:line-height="0.2222in"/>
      <style:text-properties fo:hyphenate="true"/>
    </style:style>
    <style:style style:name="T75" style:parent-style-name="預設段落字型" style:family="text">
      <style:text-properties style:font-name="標楷體" style:font-name-asian="標楷體" style:font-name-complex="Wingdings" fo:color="#00206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2060"/>
    </style:style>
    <style:style style:name="TableCell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9" style:parent-style-name="內文" style:family="paragraph">
      <style:paragraph-properties fo:text-align="justify" style:vertical-align="auto" fo:line-height="0.1666in"/>
      <style:text-properties fo:hyphenate="true"/>
    </style:style>
    <style:style style:name="T80" style:parent-style-name="預設段落字型" style:family="text">
      <style:text-properties fo:font-size="8pt" style:font-size-asian="8pt" style:font-size-complex="8pt"/>
    </style:style>
    <style:style style:name="T81" style:parent-style-name="預設段落字型" style:family="text">
      <style:text-properties fo:color="#FFFFFF" fo:font-size="8pt" style:font-size-asian="8pt" style:font-size-complex="8pt"/>
    </style:style>
    <style:style style:name="TableRow82" style:family="table-row">
      <style:table-row-properties style:min-row-height="0.419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 fo:color="#7030A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line-height="0.1944in"/>
      <style:text-properties style:font-name="標楷體" style:font-name-asian="標楷體"/>
    </style:style>
    <style:style style:name="TableRow87" style:family="table-row">
      <style:table-row-properties style:min-row-height="0.419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6" style:family="table-row">
      <style:table-row-properties style:min-row-height="0.333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Row127" style:family="table-row">
      <style:table-row-properties style:min-row-height="0.2006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color="#D9D9D9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color="#FFFFFF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="Wingdings" style:font-name-asian="Wingdings" style:font-name-complex="Wingdings" fo:color="#FFFFFF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color="#FFFFFF" fo:font-size="9pt" style:font-size-asian="9pt" style:font-size-complex="9pt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66" style:family="table-row">
      <style:table-row-properties style:row-height="0.490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 fo:color="#A6A6A6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88" style:family="table-row">
      <style:table-row-properties style:row-height="0.488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88in"/>
      <style:text-properties style:font-name="標楷體" style:font-name-asian="標楷體" fo:color="#A6A6A6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210" style:family="table-row">
      <style:table-row-properties style:row-height="0.497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88in"/>
      <style:text-properties style:font-name="標楷體" style:font-name-asian="標楷體" fo:color="#A6A6A6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232" style:family="table-row">
      <style:table-row-properties style:row-height="0.495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388in"/>
      <style:text-properties style:font-name="標楷體" style:font-name-asian="標楷體" fo:color="#A6A6A6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254" style:family="table-row">
      <style:table-row-properties style:row-height="0.4944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88in"/>
      <style:text-properties style:font-name="標楷體" style:font-name-asian="標楷體" fo:color="#A6A6A6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276" style:family="table-row">
      <style:table-row-properties style:row-height="0.49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88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298" style:family="table-row">
      <style:table-row-properties style:row-height="0.491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88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 fo:background-color="#FFFFFF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321" style:family="table-row">
      <style:table-row-properties style:row-height="0.480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88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344" style:family="table-row">
      <style:table-row-properties style:min-row-height="0.5618in" style:use-optimal-row-height="false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text-align="justify" fo:line-height="0.3055in">
        <style:tab-stops>
          <style:tab-stop style:type="left" style:position="0.1972in"/>
          <style:tab-stop style:type="left" style:position="0.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9" style:family="table-row">
      <style:table-row-properties style:min-row-height="0.9826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justify" fo:line-height="0.3055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356" style:parent-style-name="內文" style:family="paragraph">
      <style:paragraph-properties fo:text-align="justify" fo:margin-top="0.125in" fo:line-height="0.2222in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363" style:parent-style-name="內文" style:family="paragraph">
      <style:paragraph-properties fo:text-align="justify" fo:margin-top="0.125in" fo:line-height="0.2222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line-height="0.2361in">
        <style:tab-stops>
          <style:tab-stop style:type="left" style:position="5.5555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68" style:parent-style-name="內文" style:list-style-name="LFO1" style:family="paragraph">
      <style:paragraph-properties fo:line-height="0.3333in" fo:margin-left="0.3125in" fo:text-indent="-0.3125in">
        <style:tab-stops>
          <style:tab-stop style:type="left" style:position="-0.0166in"/>
          <style:tab-stop style:type="left" style:position="0.0812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7030A0" fo:font-size="14pt" style:font-size-asian="14pt" style:font-size-complex="14pt" fo:background-color="#FFFFFF"/>
    </style:style>
    <style:style style:name="P373" style:parent-style-name="內文" style:family="paragraph">
      <style:paragraph-properties fo:line-height="0.3333in" fo:margin-left="0.3125in">
        <style:tab-stops>
          <style:tab-stop style:type="left" style:position="-0.0166in"/>
          <style:tab-stop style:type="left" style:position="0.1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333in" fo:margin-left="0.3125in">
        <style:tab-stops>
          <style:tab-stop style:type="left" style:position="-0.0166in"/>
          <style:tab-stop style:type="left" style:position="0.1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333in" fo:margin-left="0.5909in" fo:text-indent="-0.5909in">
        <style:tab-stops>
          <style:tab-stop style:type="left" style:position="-0.2951in"/>
          <style:tab-stop style:type="left" style:position="-0.0986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333in" fo:margin-left="0.3111in">
        <style:tab-stops>
          <style:tab-stop style:type="left" style:position="-0.0152in"/>
          <style:tab-stop style:type="left" style:position="0.1812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FF"/>
    </style:style>
    <style:style style:name="T38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list-style-name="LFO1" style:family="paragraph">
      <style:paragraph-properties fo:line-height="0.3333in" fo:margin-left="0.3541in" fo:text-indent="-0.3541in">
        <style:tab-stops>
          <style:tab-stop style:type="left" style:position="-0.0583in"/>
          <style:tab-stop style:type="left" style:position="0.0395in"/>
          <style:tab-stop style:type="left" style:position="0.1381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list-style-name="LFO1" style:family="paragraph">
      <style:paragraph-properties fo:line-height="0.3333in" fo:margin-left="0.3541in" fo:text-indent="-0.3541in">
        <style:tab-stops>
          <style:tab-stop style:type="left" style:position="0.039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</office:automatic-styles>
  <office:body>
    <office:text text:use-soft-page-breaks="true">
      <text:p text:style-name="P1"><text:span text:style-name="T3">臺南市所屬公立學校體育運動團隊外縣市體育參賽經費補助申請表</text:span><text:span text:style-name="T4"><text:s/></text:span><text:span text:style-name="T5">109</text:span><text:span text:style-name="T6">年起適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 text:c="2"/>申請單位</text:p>
          </table:table-cell>
          <table:covered-table-cell/>
          <table:table-cell table:style-name="TableCell23" table:number-columns-spanned="3">
            <text:p text:style-name="P24"><text:s text:c="3"/></text:p>
          </table:table-cell>
          <table:covered-table-cell/>
          <table:covered-table-cell/>
          <table:table-cell table:style-name="TableCell25" table:number-columns-spanned="3">
            <text:p text:style-name="P26">參賽核准(備)文號</text:p>
          </table:table-cell>
          <table:covered-table-cell/>
          <table:covered-table-cell/>
          <table:table-cell table:style-name="TableCell27" table:number-columns-spanned="4">
            <text:p text:style-name="P28">年 月 <text:s/>日南市體處 <text:s text:c="3"/>字第 <text:s text:c="9"/>號函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賽名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實際參賽日期</text:p>
            <text:p text:style-name="P36"><text:span text:style-name="T37">(勿加填往返路程日期)</text:span></text:p>
          </table:table-cell>
          <table:covered-table-cell/>
          <table:covered-table-cell/>
          <table:table-cell table:style-name="TableCell38" table:number-columns-spanned="4">
            <text:p text:style-name="P39">自 <text:s/>年 月 <text:s/>日起</text:p>
            <text:p text:style-name="P40"><text:span text:style-name="T41">至 <text:s/>年 月 <text:s/>日止共 <text:s/>天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本賽事</text:span><text:span text:style-name="T46">主辦</text:span><text:span text:style-name="T47">單位(必填)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比 賽 地 點</text:p>
          </table:table-cell>
          <table:covered-table-cell/>
          <table:covered-table-cell/>
          <table:table-cell table:style-name="TableCell52" table:number-columns-spanned="4">
            <text:p text:style-name="P53"><text:span text:style-name="T54">縣市/</text:span><text:span text:style-name="T55">鄉鎮區別</text:span><text:span text:style-name="T56">：</text:span><text:span text:style-name="T57">例-臺中市豐原區</text:span><text:span text:style-name="T58">豐原體育場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本競賽項目參賽學校的屬性</text:span><text:span text:style-name="T63"><text:line-break/></text:span><text:span text:style-name="T64">(請勾選標記)</text:span></text:p>
          </table:table-cell>
          <table:covered-table-cell/>
          <table:table-cell table:style-name="TableCell65" table:number-columns-spanned="7">
            <text:p text:style-name="P66"><text:span text:style-name="T67"></text:span><text:span text:style-name="T68">A.</text:span><text:span text:style-name="T69">本年度設置體育班且為設置基層運動選手訓練站學校。</text:span></text:p>
            <text:p text:style-name="P70"><text:span text:style-name="T71"></text:span><text:span text:style-name="T72">B.</text:span><text:span text:style-name="T73">本年度或前2年曾有設置基層運動選手訓練站學校。</text:span></text:p>
            <text:p text:style-name="P74"><text:span text:style-name="T75"></text:span><text:span text:style-name="T76">C.</text:span><text:span text:style-name="T77">本年度或前2年曾有設置運動團隊或重點體育項目之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*</text:span><text:span text:style-name="T81">此欄位由補助審核單位填寫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本次參賽成績 (簡述即可)</text:p>
          </table:table-cell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申請補助帶隊職員名單(如右)</text:span></text:p>
          </table:table-cell>
          <table:covered-table-cell/>
          <table:table-cell table:style-name="TableCell91" table:number-columns-spanned="10">
            <text:p text:style-name="P92">名單及實際比賽日出席日期：</text:p>
            <text:p text:style-name="P93"/>
            <text:p text:style-name="P94"><text:span text:style-name="T95">(填實際比賽的出席日及天數，勿加填其他會議日期，未實際參加或已向服務單位請領差旅費者勿重複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序號</text:p>
          </table:table-cell>
          <table:table-cell table:style-name="TableCell99" table:number-rows-spanned="2">
            <text:p text:style-name="P100">選手姓名</text:p>
          </table:table-cell>
          <table:table-cell table:style-name="TableCell101" table:number-rows-spanned="2">
            <text:p text:style-name="P102">實際出賽日期/天數</text:p>
            <text:p text:style-name="P103"><text:span text:style-name="T104">(項目組別必填)</text:span></text:p>
          </table:table-cell>
          <table:table-cell table:style-name="TableCell105" table:number-columns-spanned="2">
            <text:p text:style-name="P106"><text:span text:style-name="T107">比賽</text:span><text:span text:style-name="T108">組別</text:span><text:span text:style-name="T109">達5縣市 請</text:span><text:span text:style-name="T110"></text:span></text:p>
          </table:table-cell>
          <table:covered-table-cell/>
          <table:table-cell table:style-name="TableCell111" table:number-rows-spanned="9">
            <text:p text:style-name="P112"/>
          </table:table-cell>
          <table:table-cell table:style-name="TableCell113" table:number-rows-spanned="2">
            <text:p text:style-name="P114">序號</text:p>
          </table:table-cell>
          <table:table-cell table:style-name="TableCell115" table:number-rows-spanned="2">
            <text:p text:style-name="P116"><text:span text:style-name="T117">選手姓名</text:span></text:p>
          </table:table-cell>
          <table:table-cell table:style-name="TableCell118" table:number-columns-spanned="2" table:number-rows-spanned="2">
            <text:p text:style-name="P119">實際出賽日期/天數</text:p>
            <text:p text:style-name="P120">(項目組別必填)</text:p>
          </table:table-cell>
          <table:covered-table-cell/>
          <table:table-cell table:style-name="TableCell121" table:number-columns-spanned="2">
            <text:p text:style-name="P122"><text:span text:style-name="T123">比賽</text:span><text:span text:style-name="T124">組別</text:span><text:span text:style-name="T125">達5縣市 請</text:span><text:span text:style-name="T126">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有</text:p>
          </table:table-cell>
          <table:table-cell table:style-name="TableCell133">
            <text:p text:style-name="P134">否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>
            <text:p text:style-name="P140">有</text:p>
          </table:table-cell>
          <table:table-cell table:style-name="TableCell141">
            <text:p text:style-name="P142">否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(例)：國男高/12及2/13共2</text:p>
          </table:table-cell>
          <table:table-cell table:style-name="TableCell150">
            <text:p text:style-name="P151"><text:span text:style-name="T152"></text:span>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>10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>12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>13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>
            <text:p text:style-name="P245">14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>
            <text:p text:style-name="P267">15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7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>
            <text:p text:style-name="P289">16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17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12">
            <text:p text:style-name="P346"><text:span text:style-name="T347">其它說明(選填)</text:span><text:span text:style-name="T348">： <text:s text:c="7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2">
            <text:p text:style-name="P351"><text:span text:style-name="T352">以上選手及帶隊職員合計申請</text:span><text:span text:style-name="T353">共 <text:s text:c="3"/>人</text:span><text:span text:style-name="T354"><text:s text:c="16"/></text:span><text:span text:style-name="T355">表格如不敷使用，請續填2頁</text:span></text:p>
            <text:p text:style-name="P356"><text:span text:style-name="T357">承辦人：</text:span><text:span text:style-name="T358">請核章<text:s/></text:span><text:span text:style-name="T359"><text:s text:c="13"/>主任：</text:span><text:span text:style-name="T360">請核章</text:span><text:span text:style-name="T361"><text:s text:c="15"/>校長：</text:span><text:span text:style-name="T362">請核章</text:span></text:p>
            <text:p text:style-name="P363"><text:span text:style-name="T364">學校電話： <text:s text:c="10"/></text:span><text:span text:style-name="T365"><text:s/>(或另加註聯絡人行動或Line帳號)：</text:span><text:span text:style-name="T366"><text:s text:c="16"/>學校傳真：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>填表說明如下：(請詳閱)<text:tab/></text:p>
      <text:soft-page-break/>
      <text:list text:style-name="LFO1" text:continue-numbering="true">
        <text:list-item>
          <text:p text:style-name="P368"><text:span text:style-name="T369">須</text:span><text:span text:style-name="T370">檢附</text:span><text:span text:style-name="T371">資料：</text:span><text:span text:style-name="T372">(本頁說明頁於送申請資料時免再印出)</text:span></text:p>
        </text:list-item>
      </text:list>
      <text:p text:style-name="P373">1.<text:s/>參賽核准備查的公文影本。</text:p>
      <text:p text:style-name="P374">2.<text:s/>成績證明(部分獲獎選手獎狀影本或大會成績總表影本，照片暫免)。</text:p>
      <text:p text:style-name="P375"><text:span text:style-name="T376"><text:s text:c="3"/>3.<text:s/></text:span><text:span text:style-name="T377">秩序冊封面及內頁</text:span><text:span text:style-name="T378">有關資訊影本</text:span><text:span text:style-name="T379">(足供查核比賽主辦單位、參賽名單與選手實際參賽</text:span><text:span text:style-name="T380">的</text:span><text:span text:style-name="T381">項目組別賽程</text:span><text:span text:style-name="T382">時程等</text:span><text:span text:style-name="T383">內容</text:span><text:span text:style-name="T384">並加以標記</text:span><text:span text:style-name="T385">)。</text:span></text:p>
      <text:p text:style-name="P386"><text:span text:style-name="T387"><text:s text:c="2"/></text:span><text:span text:style-name="T388">以上影本佐證資料須加蓋學校承辦人職章</text:span><text:span text:style-name="T389">。</text:span></text:p>
      <text:list text:style-name="LFO1" text:continue-numbering="true">
        <text:list-item>
          <text:p text:style-name="P390">表內之賽事主辦單位、申請學校的屬性、該賽事比賽項目組別的參賽縣市是否達5縣市…等資訊，請務必詳實填寫。</text:p>
        </text:list-item>
        <text:list-item>
          <text:p text:style-name="P391"><text:span text:style-name="T392">經費補助係以參加</text:span><text:span text:style-name="T393">該項目組別賽程之實際天數及人數</text:span><text:span text:style-name="T394">(含</text:span><text:span text:style-name="T395">帶隊</text:span><text:span text:style-name="T396">職員)提報，個人賽部分務請註記選手實際比賽項目組別之日期及天數</text:span><text:span text:style-name="T397">(</text:span><text:span text:style-name="T398">勿加填往返路程日期</text:span><text:span text:style-name="T399">)，參賽選手須以秩序冊有登錄名單為主，申請名單若與競賽秩序冊不符，應另附原主辦單位相關證明文件以供佐證，無佐證者將逕予刪除該名單。</text:span></text:p>
        </text:list-item>
        <text:list-item>
          <text:p text:style-name="P400"><text:span text:style-name="T401">參賽區域於嘉義高雄以外之(新</text:span><text:span text:style-name="T402">竹台中彰化雲林屏東)縣市區域</text:span><text:span text:style-name="T403">，如</text:span><text:span text:style-name="T404">以</text:span><text:span text:style-name="T405">每日往返參賽而無實際住宿者及國小組已滿12歲選手並購買全票者，請於申請表上其它說明欄位加註，俾利依實核算每日往返交通費用參據，未填註說明者，則仍依補助標準方式核算，核定後即不再更正</text:span><text:span text:style-name="T406">。</text:span><text:span text:style-name="T407"><text:s text:c="8"/></text:span><text:span text:style-name="T408"><text:s text:c="39"/></text:span><text:span text:style-name="T409"><text:s text:c="46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5in" fo:margin-right="0.472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118in"/>
      </style:footer-style>
    </style:page-layout>
    <style:style style:name="T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頁尾"><text:span text:style-name="T2"><text:s text:c="97"/>外縣市體育競賽參賽經費補助申請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補助參加外縣市比賽經費暨成果報告書</dc:title>
    <dc:subject/>
    <meta:initial-creator>user</meta:initial-creator>
    <dc:creator>User</dc:creator>
    <meta:creation-date>2021-03-05T03:33:00Z</meta:creation-date>
    <dc:date>2021-03-05T03:35:00Z</dc:date>
    <meta:print-date>2020-05-04T02:39:00Z</meta:print-date>
    <meta:template xlink:href="國內參賽成果暨經費申請表-%20odt(含填表注意事項)" xlink:type="simple"/>
    <meta:editing-cycles>3</meta:editing-cycles>
    <meta:editing-duration>PT120S</meta:editing-duration>
    <meta:document-statistic meta:page-count="2" meta:paragraph-count="2" meta:word-count="221" meta:character-count="1483" meta:row-count="10" meta:non-whitespace-character-count="1264"/>
  </office:meta>
</office:document-meta>
</file>