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465in" fo:text-indent="-0.3333in"/>
      <style:text-properties style:font-name-asian="標楷體" fo:font-size="20pt" style:font-size-asian="20pt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1.6041in" style:use-optimal-column-width="false"/>
    </style:style>
    <style:style style:name="Table2" style:family="table">
      <style:table-properties style:width="6.4166in" fo:margin-left="-0.3291in" table:align="left"/>
    </style:style>
    <style:style style:name="TableRow8" style:family="table-row">
      <style:table-row-properties style:min-row-height="0.581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" style:family="table-row">
      <style:table-row-properties style:min-row-height="0.580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" style:family="table-row">
      <style:table-row-properties style:min-row-height="0.5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" style:family="table-row">
      <style:table-row-properties style:min-row-height="0.58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" style:family="table-row">
      <style:table-row-properties style:min-row-height="0.747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" style:family="table-row">
      <style:table-row-properties style:min-row-height="0.6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2" style:family="table-row">
      <style:table-row-properties style:min-row-height="0.972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" style:family="table-row">
      <style:table-row-properties style:min-row-height="0.1388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P54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支出憑證黏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預算科目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用途說明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金<text:s text:c="5"/>額</text:p>
          </table:table-cell>
          <table:table-cell table:style-name="TableCell31" table:number-columns-spanned="4">
            <text:p text:style-name="P32">新臺幣$_____________________元(請寫申請體育署補助金額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>
            <text:p text:style-name="P37">複核</text:p>
          </table:table-cell>
          <table:table-cell table:style-name="TableCell38">
            <text:p text:style-name="P39">會計</text:p>
          </table:table-cell>
          <table:table-cell table:style-name="TableCell40">
            <text:p text:style-name="P41">負責人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粘<text:s/>存<text:s/>處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體育會支出憑証粘存單</dc:title>
    <dc:subject/>
    <meta:initial-creator>Jason</meta:initial-creator>
    <dc:creator>User</dc:creator>
    <meta:creation-date>2021-03-08T09:18:00Z</meta:creation-date>
    <dc:date>2021-03-08T09:18:00Z</dc:date>
    <meta:print-date>2012-01-03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