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/>
    </style:style>
    <style:style style:name="P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625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6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5555in" fo:text-indent="2.2625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5555in" fo:margin-left="2.2631in">
        <style:tab-stops/>
      </style:paragraph-properties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5555in" fo:text-indent="2in"/>
    </style:style>
    <style:style style:name="T34" style:parent-style-name="預設段落字型" style:family="text">
      <style:text-properties style:font-name-asian="標楷體" fo:color="#FFFFFF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5555in" fo:text-indent="2.262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color="#FFFFFF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5555in" fo:text-indent="2.2625in"/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5555in" fo:text-indent="2.2625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5555in" fo:text-indent="2.2625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FFFF" fo:font-size="18pt" style:font-size-asian="18pt"/>
    </style:style>
    <style:style style:name="P53" style:parent-style-name="內文" style:family="paragraph">
      <style:paragraph-properties fo:line-height="0.5555in" fo:text-indent="2.2625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6944in" fo:text-indent="2.2625in"/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6944in" fo:text-indent="2.2625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line-height="0.6944in" fo:text-indent="2.2625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888in" fo:text-indent="2.263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3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P2"/>
      <text:p text:style-name="P3">茲收到臺南市體育處補助本會辦理「</text:p>
      <text:p text:style-name="P4"><text:span text:style-name="T5">活動」，經費共計新台幣　　拾　　萬　　仟　　佰　　拾　　元整。</text:span><text:span text:style-name="T6">(</text:span><text:span text:style-name="T7">核准文號：</text:span><text:span text:style-name="T8"><text:s text:c="5"/></text:span><text:span text:style-name="T9">年</text:span><text:span text:style-name="T10"><text:s text:c="3"/></text:span><text:span text:style-name="T11"><text:s/></text:span><text:span text:style-name="T12"><text:s/></text:span><text:span text:style-name="T13">月</text:span><text:span text:style-name="T14"><text:s text:c="2"/></text:span><text:span text:style-name="T15"><text:s/></text:span><text:span text:style-name="T16"><text:s text:c="2"/></text:span><text:span text:style-name="T17">日</text:span><text:span text:style-name="T18"><text:s text:c="6"/></text:span><text:span text:style-name="T19"><text:s text:c="2"/></text:span><text:span text:style-name="T20"><text:s text:c="3"/></text:span><text:span text:style-name="T21"><text:s/></text:span><text:span text:style-name="T22"><text:s text:c="2"/></text:span><text:span text:style-name="T23">字第</text:span><text:span text:style-name="T24"><text:s text:c="5"/></text:span><text:span text:style-name="T25"><text:s/></text:span><text:span text:style-name="T26"><text:s text:c="8"/></text:span><text:span text:style-name="T27">號函</text:span><text:span text:style-name="T28">)</text:span></text:p>
      <text:p text:style-name="P29">領款單位：</text:p>
      <text:p text:style-name="P30"><draw:frame draw:z-index="251657728" draw:id="id0" draw:style-name="a0" draw:name="文字方塊 9" text:anchor-type="paragraph" svg:x="-0.47222in" svg:y="0.20833in" svg:width="2.375in" svg:height="3.375in" style:rel-width="scale" style:rel-height="scale"><draw:text-box><text:p text:style-name="P31">大印</text:p></draw:text-box><svg:title/><svg:desc/></draw:frame><text:span text:style-name="T32">統一編號：</text:span></text:p>
      <text:p text:style-name="P33"><text:span text:style-name="T34">育</text:span><text:span text:style-name="T35">理事長：</text:span><text:span text:style-name="T36"><text:s text:c="8"/></text:span><text:span text:style-name="T37"><text:s text:c="9"/></text:span><text:span text:style-name="T38"><text:s text:c="3"/></text:span><text:span text:style-name="T39">印</text:span></text:p>
      <text:p text:style-name="P40"><text:span text:style-name="T41">總幹事</text:span><text:span text:style-name="T42">：</text:span><text:span text:style-name="T43"><text:s text:c="20"/></text:span><text:span text:style-name="T44">印</text:span></text:p>
      <text:p text:style-name="P45">會　計：<text:s text:c="20"/>印</text:p>
      <text:p text:style-name="P46"><text:span text:style-name="T47">承辦人：</text:span><text:span text:style-name="T48"><text:s text:c="20"/></text:span><text:span text:style-name="T49">印</text:span></text:p>
      <text:p text:style-name="P50"><text:span text:style-name="T51">地　址：</text:span><text:span text:style-name="T52"><text:s/></text:span></text:p>
      <text:p text:style-name="P53"><text:span text:style-name="T54">承辦人電話：</text:span></text:p>
      <text:p text:style-name="P55">匯款金融機構(註明分行)：</text:p>
      <text:p text:style-name="P56"><text:span text:style-name="T57">金融機構代碼（</text:span><text:span text:style-name="T58">7</text:span><text:span text:style-name="T59">碼）：</text:span></text:p>
      <text:p text:style-name="P60">電匯帳號：</text:p>
      <text:p text:style-name="P61">(請檢附受款人帳戶封面影本)</text:p>
      <text:p text:style-name="P62"/>
      <text:p text:style-name="P63"/>
      <text:p text:style-name="P64"><text:span text:style-name="T65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貼印花字號：台灣省社會處</dc:title>
    <dc:description/>
    <dc:subject/>
    <meta:initial-creator>kitty</meta:initial-creator>
    <dc:creator>User</dc:creator>
    <meta:creation-date>2021-03-08T09:17:00Z</meta:creation-date>
    <dc:date>2021-03-08T09:17:00Z</dc:date>
    <meta:print-date>2012-01-0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