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150%">
        <style:tab-stops>
          <style:tab-stop style:type="left" style:position="0.4062in"/>
          <style:tab-stop style:type="left" style:position="0.4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體育署獎勵學校體育績優團體及個人評選要點</text:p>
      <text:p text:style-name="P3">第三點第一項第二款、第六點第二款第一目、第十點第二款修正規定</text:p>
      <text:p text:style-name="P4"/>
      <text:p text:style-name="P5">三、本要點之獎勵，每年辦理一次，獎勵名額規定如下：</text:p>
      <text:p text:style-name="P6"><text:s text:c="4"/>(一)團體獎項：</text:p>
      <text:p text:style-name="P7"><text:s text:c="8"/>1、績優機關獎：三個。</text:p>
      <text:p text:style-name="P8"><text:s text:c="8"/>2、績優學校獎：各級學校合計二十三所。</text:p>
      <text:p text:style-name="P9"><text:s text:c="11"/>(1)大專組：二所。</text:p>
      <text:p text:style-name="P10"><text:s text:c="11"/>(2)高中組：五所。</text:p>
      <text:p text:style-name="P11"><text:s text:c="11"/>(3)國中組：六所。</text:p>
      <text:p text:style-name="P12"><text:s text:c="11"/>(4)國小組：十所。</text:p>
      <text:p text:style-name="P13"><text:s text:c="4"/>(二)個人獎項：</text:p>
      <text:p text:style-name="P14"><text:s text:c="8"/>1、教學傑出獎：八名，包括男性四名及女性四名。</text:p>
      <text:p text:style-name="P15"><text:s text:c="8"/>2、活動貢獻獎六名：包括男性三名及女性三名。</text:p>
      <text:p text:style-name="P16"><text:s text:c="8"/>3、運動教練獎八名：包括男性四名及女性四名。</text:p>
      <text:p text:style-name="P17"><text:s text:c="4"/>(三)特別獎項：</text:p>
      <text:p text:style-name="P18"><text:s text:c="8"/>1、學校體育奉獻獎：三個(名)。</text:p>
      <text:p text:style-name="P19"><text:s text:c="8"/>2、終身成就獎：一名。</text:p>
      <text:p text:style-name="P20"><text:s text:c="2"/>前項獎勵名額，本署得視當年度各該類別申請數量，與符合表揚<text:soft-page-break/>條件之情形，予以增減。</text:p>
      <text:p text:style-name="P21">六、評選作業分下列二階段進行：</text:p>
      <text:p text:style-name="P22"><text:s text:c="4"/>(一)初選：</text:p>
      <text:p text:style-name="P23"><text:s text:c="7"/>1、第四點第一項第二款至第四款辦理初選之單位或機關(以</text:p>
      <text:p text:style-name="P24"><text:s text:c="10"/>下簡稱初選單位)，應依本要點訂定遴選原則，據以辦理</text:p>
      <text:p text:style-name="P25"><text:s text:c="10"/>初選。</text:p>
      <text:p text:style-name="P26"><text:s text:c="7"/>2、初選單位辦理初選，必要時得實地查證。</text:p>
      <text:p text:style-name="P27"><text:s text:c="7"/>3、初選單位各獎項及其組別以推薦一團體或個人為限。但本</text:p>
      <text:p text:style-name="P28"><text:s text:c="8"/>署辦理初選後予以推薦者，以不超過三個團體或個人為限。</text:p>
      <text:p text:style-name="P29"><text:s text:c="7"/>4、同一獎項之受獎團體或個人，不得重複推薦。</text:p>
      <text:p text:style-name="P30"><text:s text:c="7"/>5、初選單位應於每年六月三十日前將初選結果連同相關資料</text:p>
      <text:p text:style-name="P31"><text:s text:c="10"/>報本署進行決選。</text:p>
      <text:p text:style-name="P32"><text:s text:c="4"/>(二)決選：</text:p>
      <text:p text:style-name="P33"><text:s text:c="7"/>1、決選由本署聘請體育學者專家及社會公正人士等組成評選</text:p>
      <text:p text:style-name="P34"><text:s text:c="9"/>小組為之。評選小組由委員十一人至十五人組成，置召集</text:p>
      <text:p text:style-name="P35"><text:s text:c="9"/>人一人，任一性別委員應占委員總數三分之一以上。</text:p>
      <text:p text:style-name="P36"><text:s text:c="7"/>2、本署辦理決選，得委由機關、學校或團體組成審查小組，</text:p>
      <text:p text:style-name="P37"><text:s text:c="10"/>辦理初選單位推薦名單之資格及資料之初審作業，並將</text:p>
      <text:p text:style-name="P38"><text:s text:c="10"/>初審符合資格之名單提交評選小組決審：其初審，必要</text:p>
      <text:p text:style-name="P39"><text:s text:c="10"/>時得進行實地訪視，訪視指標由本署公告之。</text:p>
      <text:p text:style-name="P40"><text:s text:c="7"/>3、決選之評選作業應於每年九月三十日前辦理完成。</text:p>
      <text:p text:style-name="P41"><text:s text:c="7"/>4、各獎項如無達評選基準者，得以從缺。</text:p>
      <text:p text:style-name="P42"><text:s text:c="7"/>5、評選小組委員之迴避，應依行政程序法相關規定辦理。</text:p>
      <text:p text:style-name="P43">十、附則：</text:p>
      <text:p text:style-name="P44"><text:s text:c="3"/>(一)依本要點獲頒終身成就獎，每人以一次為限。</text:p>
      <text:p text:style-name="P45"><text:s text:c="3"/>(二)同一類獎項之受獎團體或個人，不得連年連續獲獎並以三年</text:p>
      <text:p text:style-name="P46"><text:s text:c="7"/>內未曾獲獎者優先。</text:p>
      <text:p text:style-name="P47"><text:s text:c="3"/>(三)得獎團體及個人得配合實際需要進行示範教學、專題演講或</text:p>
      <text:p text:style-name="P48"><text:s text:c="7"/>經驗分享，以期推動整體學校體育之發展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memo_text31" style:display-name="memo_text31" style:family="text">
      <style:text-properties fo:color="#000000" fo:font-size="12pt" style:font-size-asian="12pt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139 董佳欣</meta:initial-creator>
    <dc:creator>User</dc:creator>
    <meta:creation-date>2021-03-10T06:18:00Z</meta:creation-date>
    <dc:date>2021-03-10T06:18:00Z</dc:date>
    <meta:print-date>2015-09-25T17:5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1" meta:character-count="1217" meta:row-count="8" meta:non-whitespace-character-count="1038"/>
  </office:meta>
</office:document-meta>
</file>