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margin-bottom="0.125in" fo:line-height="0.2222in"/>
    </style:style>
    <style:style style:name="T4" style:parent-style-name="預設段落字型" style:family="text">
      <style:text-properties style:font-name="標楷體" style:font-name-asian="標楷體" style:font-size-complex="14pt"/>
    </style:style>
    <style:style style:name="T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bottom="0.125in" fo:line-height="0.2222in"/>
    </style:style>
    <style:style style:name="T7" style:parent-style-name="預設段落字型" style:family="text">
      <style:text-properties style:font-name="標楷體" style:font-name-asian="標楷體" style:font-size-complex="14pt"/>
    </style:style>
    <style:style style:name="T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0.2222in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Column26" style:family="table-column">
      <style:table-column-properties style:column-width="0.9965in" style:use-optimal-column-width="false"/>
    </style:style>
    <style:style style:name="TableColumn27" style:family="table-column">
      <style:table-column-properties style:column-width="0.677in" style:use-optimal-column-width="false"/>
    </style:style>
    <style:style style:name="TableColumn28" style:family="table-column">
      <style:table-column-properties style:column-width="0.9965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3812in" style:use-optimal-column-width="false"/>
    </style:style>
    <style:style style:name="TableColumn31" style:family="table-column">
      <style:table-column-properties style:column-width="0.1104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0.6895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Column39" style:family="table-column">
      <style:table-column-properties style:column-width="0.7763in" style:use-optimal-column-width="false"/>
    </style:style>
    <style:style style:name="Table22" style:family="table">
      <style:table-properties style:width="11.1243in" fo:margin-left="0in" table: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</style:style>
    <style:style style:name="T55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5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.125in" fo:line-height="0.2222in"/>
      <style:text-properties style:font-name="標楷體" style:font-name-asian="標楷體" fo:font-size="10pt" style:font-size-asian="10pt" style:font-size-complex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top="0.125in" fo:line-height="0.2222in"/>
    </style:style>
    <style:style style:name="T392" style:parent-style-name="預設段落字型" style:family="text">
      <style:text-properties style:font-name="標楷體" style:font-name-asian="標楷體" fo:letter-spacing="-0.0138in" style:font-size-complex="10pt"/>
    </style:style>
    <style:style style:name="T393" style:parent-style-name="預設段落字型" style:family="text">
      <style:text-properties style:font-name="標楷體" style:font-name-asian="標楷體" fo:letter-spacing="-0.0138in" style:font-size-complex="10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letter-spacing="-0.0138in" style:font-size-complex="10pt"/>
    </style:style>
    <style:style style:name="TableCell39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top="0.125in" fo:line-height="0.2222in"/>
      <style:text-properties style:font-name="標楷體" style:font-name-asian="標楷體" style:font-size-complex="10pt"/>
    </style:style>
    <style:style style:name="TableCell397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top="0.125in" fo:line-height="0.2222in"/>
      <style:text-properties style:font-name="標楷體" style:font-name-asian="標楷體" style:font-size-complex="10pt"/>
    </style:style>
    <style:style style:name="TableCell399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125in" fo:line-height="0.2222in"/>
      <style:text-properties style:font-name="標楷體" style:font-name-asian="標楷體" style:font-size-complex="10pt"/>
    </style:style>
    <style:style style:name="TableCell401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125in" fo:line-height="0.2222in"/>
      <style:text-properties style:font-name="標楷體" style:font-name-asian="標楷體" style:font-size-complex="10pt"/>
    </style:style>
    <style:style style:name="TableCell403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125in" fo:line-height="0.2222in"/>
      <style:text-properties style:font-name="標楷體" style:font-name-asian="標楷體" style:font-size-complex="10pt"/>
    </style:style>
    <style:style style:name="TableCell405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125in" fo:line-height="0.2222in"/>
      <style:text-properties style:font-name="標楷體" style:font-name-asian="標楷體" style:font-size-complex="10pt"/>
    </style:style>
    <style:style style:name="TableCell40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125in" fo:line-height="0.2222in"/>
      <style:text-properties style:font-name="標楷體" style:font-name-asian="標楷體" style:font-size-complex="10pt"/>
    </style:style>
    <style:style style:name="TableCell409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125in" fo:line-height="0.2222in"/>
      <style:text-properties style:font-name="標楷體" style:font-name-asian="標楷體" style:font-size-complex="10pt"/>
    </style:style>
    <style:style style:name="TableCell41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125in" fo:line-height="0.2222in"/>
      <style:text-properties style:font-name="標楷體" style:font-name-asian="標楷體" style:font-size-complex="10pt"/>
    </style:style>
    <style:style style:name="TableRow413" style:family="table-row">
      <style:table-row-properties style:min-row-height="0.3541in" style:use-optimal-row-height="false"/>
    </style:style>
    <style:style style:name="TableCell4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margin-left="0.8333in" fo:text-indent="-0.833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423" style:family="table-row">
      <style:table-row-properties style:min-row-height="0.3395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left="0.8333in" fo:text-indent="-0.8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left="0.8333in" fo:text-indent="-0.8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left="0.8333in" fo:text-indent="-0.8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left="0.8333in" fo:text-indent="-0.8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left="0.8333in" fo:text-indent="-0.8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34" style:family="table-row">
      <style:table-row-properties style:min-row-height="0.5145in"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left="0.8333in" fo:text-indent="-0.8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left="0.8333in" fo:text-indent="-0.8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left="0.8333in" fo:text-indent="-0.8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left="0.8333in" fo:text-indent="-0.8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left="0.8333in" fo:text-indent="-0.8333in">
        <style:tab-stops/>
      </style:paragraph-properties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各類所得印領清冊</text:span></text:p>
      <text:p text:style-name="P3"><text:span text:style-name="T4">申請單位：</text:span><text:span text:style-name="T5"><text:s text:c="43"/></text:span></text:p>
      <text:p text:style-name="P6"><text:span text:style-name="T7">活動名稱：</text:span><text:span text:style-name="T8"><text:s text:c="45"/></text:span><text:span text:style-name="T9"><text:s text:c="11"/></text:span><text:span text:style-name="T10">活動日期：</text:span><text:span text:style-name="T11"><text:s text:c="19"/></text:span></text:p>
      <text:p text:style-name="P12"><text:span text:style-name="T13">□</text:span><text:span text:style-name="T14">講師費</text:span><text:span text:style-name="T15"><text:s text:c="2"/>□</text:span><text:span text:style-name="T16">裁判費</text:span><text:span text:style-name="T17"><text:s text:c="2"/>□</text:span><text:span text:style-name="T18">工作費</text:span><text:span text:style-name="T19"><text:s text:c="2"/>□</text:span><text:span text:style-name="T20">其他：</text:span><text:span text:style-name="T21"><text:s text:c="21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序</text:p>
          </table:table-cell>
          <table:table-cell table:style-name="TableCell43">
            <text:p text:style-name="P44">職稱</text:p>
          </table:table-cell>
          <table:table-cell table:style-name="TableCell45">
            <text:p text:style-name="P46">姓<text:s text:c="2"/>名</text:p>
          </table:table-cell>
          <table:table-cell table:style-name="TableCell47">
            <text:p text:style-name="P48">身份證字號</text:p>
          </table:table-cell>
          <table:table-cell table:style-name="TableCell49" table:number-columns-spanned="2">
            <text:p text:style-name="P50">戶籍地址</text:p>
          </table:table-cell>
          <table:covered-table-cell/>
          <table:table-cell table:style-name="TableCell51">
            <text:p text:style-name="P52">數量</text:p>
          </table:table-cell>
          <table:table-cell table:style-name="TableCell53" table:number-columns-spanned="2">
            <text:p text:style-name="P54"><text:span text:style-name="T55">單位</text:span></text:p>
          </table:table-cell>
          <table:covered-table-cell/>
          <table:table-cell table:style-name="TableCell56">
            <text:p text:style-name="P57">單價</text:p>
          </table:table-cell>
          <table:table-cell table:style-name="TableCell58">
            <text:p text:style-name="P59">應領</text:p>
            <text:p text:style-name="P60">金額</text:p>
            <text:p text:style-name="P61">(A)</text:p>
          </table:table-cell>
          <table:table-cell table:style-name="TableCell62">
            <text:p text:style-name="P63">扣繳</text:p>
            <text:p text:style-name="P64">稅額</text:p>
          </table:table-cell>
          <table:table-cell table:style-name="TableCell65">
            <text:p text:style-name="P66">自負補充保費</text:p>
          </table:table-cell>
          <table:table-cell table:style-name="TableCell67">
            <text:p text:style-name="P68">實領</text:p>
            <text:p text:style-name="P69">金額</text:p>
          </table:table-cell>
          <table:table-cell table:style-name="TableCell70">
            <text:p text:style-name="P71">單位負擔</text:p>
            <text:p text:style-name="P72">補充保費</text:p>
            <text:p text:style-name="P73">(B)</text:p>
          </table:table-cell>
          <table:table-cell table:style-name="TableCell74">
            <text:p text:style-name="P75">合計</text:p>
            <text:p text:style-name="P76">(A+B)</text:p>
          </table:table-cell>
          <table:table-cell table:style-name="TableCell77">
            <text:p text:style-name="P78">本人簽章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4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5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6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7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8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9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0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6">
            <text:p text:style-name="P391"><text:span text:style-name="T392">以上共計</text:span><text:span text:style-name="T393"><text:s text:c="12"/></text:span><text:span text:style-name="T394">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>小計</text:p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17">
            <text:p text:style-name="P415"><text:span text:style-name="T416">注意事項：</text:span><text:span text:style-name="T417">健保非在社團投保，</text:span><text:span text:style-name="T418">單次給付金額達中央勞動主管機關公告基本工資之薪資所得</text:span><text:span text:style-name="T419">(自110年1月1日基本工資調整至24,000元)</text:span><text:span text:style-name="T420">，需預扣</text:span><text:span text:style-name="T421">2.11%</text:span><text:span text:style-name="T422">二代健保補充保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4">
            <text:p text:style-name="P425">承辦人</text:p>
          </table:table-cell>
          <table:covered-table-cell/>
          <table:covered-table-cell/>
          <table:covered-table-cell/>
          <table:table-cell table:style-name="TableCell426">
            <text:p text:style-name="P427"/>
          </table:table-cell>
          <table:table-cell table:style-name="TableCell428" table:number-columns-spanned="6">
            <text:p text:style-name="P429">會<text:s text:c="2"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4">
            <text:p text:style-name="P433">理事長/主任委員</text:p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>
            <text:p text:style-name="P438"/>
          </table:table-cell>
          <table:table-cell table:style-name="TableCell439" table:number-columns-spanned="6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5909in" fo:margin-bottom="0.4722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(社團名稱)</dc:title>
    <dc:description/>
    <dc:subject/>
    <meta:initial-creator>Customer</meta:initial-creator>
    <dc:creator>User</dc:creator>
    <meta:creation-date>2021-03-08T09:19:00Z</meta:creation-date>
    <dc:date>2021-04-15T05:26:00Z</dc:date>
    <meta:print-date>2021-01-11T03:56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88" meta:character-count="589" meta:row-count="4" meta:non-whitespace-character-count="502"/>
  </office:meta>
</office:document-meta>
</file>