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111in" style:use-optimal-column-width="false"/>
    </style:style>
    <style:style style:name="TableColumn10" style:family="table-column">
      <style:table-column-properties style:column-width="0.765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6354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7666in" style:use-optimal-column-width="false"/>
    </style:style>
    <style:style style:name="TableColumn15" style:family="table-column">
      <style:table-column-properties style:column-width="0.7659in" style:use-optimal-column-width="false"/>
    </style:style>
    <style:style style:name="TableColumn16" style:family="table-column">
      <style:table-column-properties style:column-width="0.7687in" style:use-optimal-column-width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0.7694in" style:use-optimal-column-width="false"/>
    </style:style>
    <style:style style:name="Table8" style:family="table">
      <style:table-properties style:width="7.1472in" fo:margin-left="0in" table:align="center"/>
    </style:style>
    <style:style style:name="TableRow19" style:family="table-row">
      <style:table-row-properties style:min-row-height="0.361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284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29" style:family="table-row">
      <style:table-row-properties style:min-row-height="0.28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row-height="0.545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Cell8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fo:color="#FF0000"/>
    </style:style>
    <style:style style:name="TableRow89" style:family="table-row">
      <style:table-row-properties style:row-height="0.6013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08" style:family="table-row">
      <style:table-row-properties style:row-height="0.601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27" style:family="table-row">
      <style:table-row-properties style:row-height="0.601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46" style:family="table-row">
      <style:table-row-properties style:row-height="0.6013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65" style:family="table-row">
      <style:table-row-properties style:row-height="0.589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/>
    </style:style>
    <style:style style:name="TableCell17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84" style:family="table-row">
      <style:table-row-properties style:row-height="0.4972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background-color="#FFFFFF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 fo:background-color="#FFFFFF"/>
    </style:style>
    <style:style style:name="TableCell1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BFBFBF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03" style:family="table-row">
      <style:table-row-properties style:row-height="0.4423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3333in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ableCell21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3333in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2pt" fo:background-color="#FFFFFF"/>
    </style:style>
    <style:style style:name="TableCell2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3333in"/>
    </style:style>
    <style:style style:name="T2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2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2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223" style:family="table-row">
      <style:table-row-properties style:row-height="0.8326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7" style:family="table-row">
      <style:table-row-properties style:min-row-height="1.0902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P230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31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start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財團法人台南市體育發展基金會</text:span><text:span text:style-name="T3">補助計畫</text:span><text:span text:style-name="T4">經費</text:span><text:span text:style-name="T5">收支</text:span><text:span text:style-name="T6">結算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columns-spanned="4">
              <text:p text:style-name="內文"><text:span text:style-name="T21">申請單位：</text:span><text:span text:style-name="T22">(學校名稱-項目)</text:span></text:p>
            </table:table-cell>
            <table:covered-table-cell/>
            <table:covered-table-cell/>
            <table:covered-table-cell/>
            <table:table-cell table:style-name="TableCell23" table:number-columns-spanned="6">
              <text:p text:style-name="內文"><text:span text:style-name="T24">計畫名稱：</text:span><text:span text:style-name="T25">110年全中運及學生聯賽菁英培訓補助計畫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10">
              <text:p text:style-name="P28">計畫期程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 table:number-columns-spanned="10">
              <text:p text:style-name="P31">計畫經費總額：<text:s text:c="3"/>元，申請金額：<text:s text:c="3"/><text:s text:c="2"/>元，自籌款：<text:s text:c="3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 table:number-columns-spanned="10">
            <text:p text:style-name="P34">擬向其他機關與民間團體申請補助：□無 <text:s text:c="3"/>□有</text:p>
            <text:p text:style-name="內文"><text:span text:style-name="T35">（請註明其他機關與民間團體申請補助經費之項目及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經費項目</text:p>
          </table:table-cell>
          <table:table-cell table:style-name="TableCell39" table:number-columns-spanned="4">
            <text:p text:style-name="P40">核定經費明細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<text:span text:style-name="T43">實際核銷經費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單價（元）</text:p>
          </table:table-cell>
          <table:table-cell table:style-name="TableCell48">
            <text:p text:style-name="P49">數量*單位</text:p>
          </table:table-cell>
          <table:table-cell table:style-name="TableCell50" table:number-columns-spanned="2">
            <text:p text:style-name="P51"><text:span text:style-name="T52">總價</text:span><text:span text:style-name="T53">(</text:span><text:span text:style-name="T54">元</text:span><text:span text:style-name="T55">)</text:span></text:p>
          </table:table-cell>
          <table:covered-table-cell/>
          <table:table-cell table:style-name="TableCell56">
            <text:p text:style-name="P57">單價（元）</text:p>
          </table:table-cell>
          <table:table-cell table:style-name="TableCell58">
            <text:p text:style-name="P59">數量*單位</text:p>
          </table:table-cell>
          <table:table-cell table:style-name="TableCell60">
            <text:p text:style-name="P61"><text:span text:style-name="T62">總價</text:span><text:span text:style-name="T63">(</text:span><text:span text:style-name="T64">元</text:span><text:span text:style-name="T65">)</text:span></text:p>
          </table:table-cell>
          <table:table-cell table:style-name="TableCell66">
            <text:p text:style-name="P67">核銷金額</text:p>
          </table:table-cell>
          <table:table-cell table:style-name="TableCell68">
            <text:p text:style-name="P69">自籌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合計</text:p>
          </table:table-cell>
          <table:table-cell table:style-name="TableCell206" table:number-columns-spanned="4">
            <text:p text:style-name="P207">(核定總金額)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<text:span text:style-name="T210">(</text:span><text:span text:style-name="T211">總金額</text:span><text:span text:style-name="T212">)</text:span></text:p>
          </table:table-cell>
          <table:covered-table-cell/>
          <table:covered-table-cell/>
          <table:table-cell table:style-name="TableCell213">
            <text:p text:style-name="P214"><text:span text:style-name="T215">(</text:span><text:span text:style-name="T216">核銷總額</text:span><text:span text:style-name="T217">)</text:span></text:p>
          </table:table-cell>
          <table:table-cell table:style-name="TableCell218">
            <text:p text:style-name="P219"><text:span text:style-name="T220">(</text:span><text:span text:style-name="T221">自籌總額</text:span><text:span text:style-name="T222">)</text:span></text:p>
          </table:table-cell>
        </table:table-row>
        <table:table-row table:style-name="TableRow223">
          <table:table-cell table:style-name="TableCell224" table:number-columns-spanned="10">
            <text:p text:style-name="P225">教練<text:s text:c="10"/>體育 <text:s text:c="13"/>學務 <text:s text:c="12"/>會計<text:s text:c="12"/>機關長官</text:p>
            <text:p text:style-name="P226"><text:s text:c="14"/>組長 <text:s/><text:s text:c="12"/>主任 <text:s text:c="12"/>單位<text:s text:c="12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備註：</text:p>
            <text:list text:style-name="LFO2" text:continue-numbering="true">
              <text:list-item>
                <text:p text:style-name="P230">請依據110年全中運及學生聯賽菁英培訓補助計畫本會核定之經費進行核銷，覈實支應。</text:p>
              </text:list-item>
              <text:list-item>
                <text:p text:style-name="P231">所有單據領據正本皆須送回本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社會體育團體辦理各項體育活動相關注意事項</dc:title>
    <dc:subject/>
    <meta:initial-creator>iamyipin</meta:initial-creator>
    <dc:creator>Owner</dc:creator>
    <meta:creation-date>2021-04-16T04:41:00Z</meta:creation-date>
    <dc:date>2021-04-16T04:41:00Z</dc:date>
    <meta:print-date>2020-05-12T0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