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11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12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13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14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15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9.01736in" svg:y="-0.26806in" svg:width="0.71181in" svg:height="0.36042in" style:rel-width="scale" style:rel-height="scale"><draw:text-box><text:p text:style-name="P3">附件一</text:p></draw:text-box><svg:title/><svg:desc/></draw:frame></text:span><text:span text:style-name="T4">(</text:span><text:span text:style-name="T5">學校名</text:span><text:span text:style-name="T6">)</text:span><text:s/><text:span text:style-name="T7">110</text:span><text:span text:style-name="T8">年全中運及學生聯賽菁英培訓補助計畫</text:span></text:p>
      <text:p text:style-name="P9">成果報告書(範例)</text:p>
      <text:list text:style-name="LFO1" text:continue-numbering="true">
        <text:list-item>
          <text:p text:style-name="P10">運動種類名稱：</text:p>
        </text:list-item>
        <text:list-item>
          <text:p text:style-name="P11">訓練期程（包括日期及時間）：</text:p>
        </text:list-item>
        <text:list-item>
          <text:p text:style-name="P12">訓練執行情形（含移地訓練、參賽）：</text:p>
        </text:list-item>
        <text:list-item>
          <text:p text:style-name="P13">訓練績效（110年成績）：</text:p>
        </text:list-item>
        <text:list-item>
          <text:p text:style-name="P14">檢討改進建議事項：</text:p>
        </text:list-item>
        <text:list-item>
          <text:p text:style-name="P15">其他事項（相關資料及照片至少8張）：</text:p>
        </text:list-item>
      </text:list>
      <text:p text:style-name="P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ng</meta:initial-creator>
    <dc:creator>Owner</dc:creator>
    <meta:creation-date>2021-04-16T04:44:00Z</meta:creation-date>
    <dc:date>2021-04-16T04:44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