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1">(本欄由體育處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10學年度臺南市體育處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5"/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6">
            <text:p>【備註】</text:p>
            <text:p><text:s text:c="2"/></text:p>
            <text:p><text:s text:c="4"/>註 、本報名表於填畢並核章後，請掃描成PDF檔，逕以電子檔(含EXCEL檔及PDF檔)郵寄至 wenching@mail.tainan.gov.tw，</text:p>
            <text:p><text:s text:c="9"/>倘有任何疑義，請電洽體育處承辦人蔡汶靜，電話：2157691分機207。</text:p>
            <text:p/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Your User Name</meta:initial-creator>
    <dc:creator>User</dc:creator>
    <meta:creation-date>2015-06-18T01:21:33Z</meta:creation-date>
    <dc:date>2021-07-09T06:38:16Z</dc:date>
    <meta:print-date>2019-04-24T04:47:28Z</meta:print-date>
  </office:meta>
</office:document-meta>
</file>