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otoSansCJKjp-Bold-VKana" svg:font-family="NotoSansCJKjp-Bold-VKana" style:font-family-generic="system"/>
    <style:font-face style:name="NotoSansCJKjp-Regular-VKana" svg:font-family="NotoSansCJKjp-Regular-VKan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微軟正黑體" style:font-name-asian="微軟正黑體" style:font-name-complex="NotoSansCJKjp-Bold-VKana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375in" fo:margin-left="0.3944in" fo:text-indent="-0.393in">
        <style:tab-stops/>
      </style:paragraph-properties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375in" fo:margin-left="0.3944in" fo:text-indent="-0.393in">
        <style:tab-stops/>
      </style:paragraph-properties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375in" fo:margin-left="0.3944in" fo:text-indent="-0.393in">
        <style:tab-stops/>
      </style:paragraph-properties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line-height="0.375in" fo:margin-left="0.3944in" fo:text-indent="-0.393in">
        <style:tab-stops/>
      </style:paragraph-properties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0.2777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line-height="0.2777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2777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0.2777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0.375in"/>
    </style:style>
    <style:style style:name="T19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</office:automatic-styles>
  <office:body>
    <office:text text:use-soft-page-breaks="true">
      <text:p text:style-name="P1">申請補助切結書</text:p>
      <text:p text:style-name="P2">申請單位○○○○為辦理「○○○○○○○○○○」向貴處申請補助一案，茲切結事項如下:</text:p>
      <text:p text:style-name="P3">一、執行補助計畫時除應按核定之計畫內容執行外，計畫之執行並應遵守有關法令規定(包括但不限於著作權法及民法)，不得侵害他人智慧財產權及其他權利，並應確認執行計畫時所取得技術、文件資料或權利等均屬合法。倘有侵害他人權益之情事應自行負責及處理，並承擔補助機關因他人主張權益所受之各種損害。</text:p>
      <text:p text:style-name="P4">二、倘有違反前揭切結事項，致第三人向補助機關主張侵害著作智慧財產權及其他權利時，申請單位應提供相關資料並為必要答辯，及負擔所生之訴訟費、律師費，並應對補助機關負損害賠償責任。</text:p>
      <text:p text:style-name="P5">三、確保及維護活動進行及場地等公共安全，活動期間確實辦理保險，如因公共安全事項造成第三人損害，概由申請單位負責辦理損害賠償及衍生之相關賠償等責任。</text:p>
      <text:p text:style-name="P6">四、違反相關法令及切結事項時，經補助機關撤銷或廢止核准補助處分，應將撤銷或廢止之受補助款項繳回，不得異議。</text:p>
      <text:p text:style-name="P7"/>
      <text:p text:style-name="P8">此致</text:p>
      <text:p text:style-name="P9"/>
      <text:p text:style-name="P10">臺南市體育處</text:p>
      <text:p text:style-name="P11"/>
      <text:p text:style-name="P12">申請單位：</text:p>
      <text:p text:style-name="P13">負責人：</text:p>
      <text:p text:style-name="P14">統一編號：</text:p>
      <text:p text:style-name="P15">地址：</text:p>
      <text:p text:style-name="P16">聯絡電話：</text:p>
      <text:p text:style-name="P17"/>
      <text:p text:style-name="P18"><text:span text:style-name="T19">中</text:span><text:span text:style-name="T20"><text:s text:c="12"/></text:span><text:span text:style-name="T21">華</text:span><text:span text:style-name="T22"><text:s text:c="12"/></text:span><text:span text:style-name="T23">民</text:span><text:span text:style-name="T24"><text:s text:c="12"/></text:span><text:span text:style-name="T25">國</text:span><text:span text:style-name="T26"><text:s text:c="16"/>1</text:span><text:span text:style-name="T27">10</text:span><text:span text:style-name="T28"><text:s text:c="10"/></text:span><text:span text:style-name="T29">年</text:span><text:span text:style-name="T30"><text:s text:c="17"/></text:span><text:span text:style-name="T31">月</text:span><text:span text:style-name="T32"><text:s text:c="17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otoSansCJKjp-Bold-VKana" svg:font-family="NotoSansCJKjp-Bold-VKana" style:font-family-generic="system"/>
    <style:font-face style:name="NotoSansCJKjp-Regular-VKana" svg:font-family="NotoSansCJKjp-Regular-VKan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05T04:00:00Z</meta:creation-date>
    <dc:date>2021-03-08T09:21:00Z</dc:date>
    <meta:template xlink:href="Normal" xlink:type="simple"/>
    <meta:editing-cycles>8</meta:editing-cycles>
    <meta:editing-duration>PT1380S</meta:editing-duration>
    <meta:document-statistic meta:page-count="1" meta:paragraph-count="1" meta:word-count="82" meta:character-count="555" meta:row-count="3" meta:non-whitespace-character-count="474"/>
  </office:meta>
</office:document-meta>
</file>