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ext-properties fo:color="#000000" style:font-family-generic="roman"/>
    </style:style>
    <style:style style:name="ce3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FF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接力組別)" table:base-cell-address="工作表1.F14">
          <table:help-message table:display="true"/>
          <table:error-message table:display="true"/>
        </table:content-validation>
        <table:content-validation table:name="val2" table:condition="of:cell-content-is-in-list(INDIRECT([.B14]))" table:base-cell-address="工作表1.E14">
          <table:help-message table:display="true"/>
          <table:error-message table:display="true"/>
        </table:content-validation>
        <table:content-validation table:name="val3" table:condition="of:cell-content-is-in-list(INDIRECT([.B14]))" table:base-cell-address="工作表1.D14">
          <table:help-message table:display="true"/>
          <table:error-message table:display="true"/>
        </table:content-validation>
        <table:content-validation table:name="val4" table:condition="of:cell-content-is-in-list(INDIRECT([.B14]))" table:base-cell-address="工作表1.C14">
          <table:help-message table:display="true"/>
          <table:error-message table:display="true"/>
        </table:content-validation>
        <table:content-validation table:name="val5" table:condition="of:cell-content-is-in-list($$參加組別)" table:base-cell-address="工作表1.B14">
          <table:help-message table:display="true"/>
          <table:error-message table:display="true"/>
        </table:content-validation>
        <table:content-validation table:name="val6" table:condition="of:cell-content-is-in-list(&quot;國小女子組&quot;;&quot;國小男子組&quot;;&quot;國中女子組&quot;;&quot;國中男子組&quot;;&quot;高中女子組&quot;;&quot;高中男子組&quot;;&quot;國小組&quot;;&quot;國(高)中組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110年臺南市市長盃溜冰賽競速報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">
            <text:p>＊填寫報名表注意事項：</text:p>
          </table:table-cell>
          <table:covered-table-cell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1. 團體接力項目﹐在"接力隊名"欄輸入「隊名全銜｣｡只參加接力賽之選手,"參加組別"請勿點選。</text:p>
          </table:table-cell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7" table:number-rows-spanned="2" table:style-name="ce7">
            <text:p>2.個人項目先點選"參加組別"後，"參加項目1" "參加項目2" "參加項目3"欄位下拉選單會是該組別之項目可供點選。國中菁英組(含以上)每人限報三項,其餘各組限報二項。團體接力賽不在此限。"接力賽組別"可直接點選。</text:p>
          </table:table-cell>
          <table:covered-table-cell table:number-columns-repeated="6"/>
          <table:table-cell office:value-type="string" table:number-columns-spanned="2" table:number-rows-spanned="1" table:style-name="ce9">
            <text:p>報名費合計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float" office:value="0" table:number-columns-spanned="2" table:number-rows-spanned="2" table:style-name="ce3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2" table:style-name="ce7">
            <text:p>3. 同一單位使用同份報名表,如不敷使用請自行複製｡同一教練有多個學校時亦同。滑鼠→"報名表"索引→按右鍵→移動或複製→選取(移動到最後)→勾選建立複本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number-columns-spanned="2" table:number-rows-spanned="6" table:style-name="ce36">
            <text:p>個人賽報名費每人500元可參加1項,每增報1項,加100元,接力賽每隊800元(每人200元),預備選手一位加200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單位：</text:p>
          </table:table-cell>
          <table:table-cell table:number-columns-spanned="6" table:number-rows-spanned="1" table:style-name="ce19"/>
          <table:covered-table-cell table:number-columns-repeated="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領隊：</text:p>
          </table:table-cell>
          <table:table-cell table:number-columns-spanned="6" table:number-rows-spanned="1" table:style-name="ce19"/>
          <table:covered-table-cell table:number-columns-repeated="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教練：<text:s/></text:p>
          </table:table-cell>
          <table:table-cell table:number-columns-spanned="6" table:number-rows-spanned="1" table:style-name="ce19"/>
          <table:covered-table-cell table:number-columns-repeated="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管理：</text:p>
          </table:table-cell>
          <table:table-cell table:number-columns-spanned="6" table:number-rows-spanned="1" table:style-name="ce19"/>
          <table:covered-table-cell table:number-columns-repeated="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聯絡電話：</text:p>
          </table:table-cell>
          <table:table-cell table:number-columns-spanned="6" table:number-rows-spanned="1" table:style-name="ce22"/>
          <table:covered-table-cell table:number-columns-repeated="5"/>
          <table:covered-table-cell/>
          <table:covered-table-cell/>
          <table:table-cell table:number-columns-repeated="16375" table:style-name="ce25"/>
        </table:table-row>
        <table:table-row table:style-name="ro1">
          <table:table-cell office:value-type="string" table:style-name="ce26">
            <text:p>姓名</text:p>
          </table:table-cell>
          <table:table-cell office:value-type="string" table:style-name="ce27">
            <text:p>參加組別</text:p>
          </table:table-cell>
          <table:table-cell office:value-type="string" table:style-name="ce26">
            <text:p>參加項目1</text:p>
          </table:table-cell>
          <table:table-cell office:value-type="string" table:style-name="ce26">
            <text:p>參加項目2</text:p>
          </table:table-cell>
          <table:table-cell office:value-type="string" table:style-name="ce26">
            <text:p>參加項目3</text:p>
          </table:table-cell>
          <table:table-cell office:value-type="string" table:style-name="ce26">
            <text:p>接力賽組別</text:p>
          </table:table-cell>
          <table:table-cell office:value-type="string" table:style-name="ce26">
            <text:p>接力隊名</text:p>
          </table:table-cell>
          <table:table-cell office:value-type="string" table:number-columns-spanned="2" table:number-rows-spanned="1" table:style-name="ce28">
            <text:p>報名費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29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29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32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29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29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29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content-validation-name="val5" table:style-name="ce30"/>
          <table:table-cell table:content-validation-name="val4" table:style-name="ce30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0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table:number-columns-repeated="6" table:style-name="ce33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'file:///C:/Users/User/Desktop/市長盃溜冰/110年市長盃滑輪溜冰錦標賽(競速)報名.xlsx'#報名表" table:style-name="ta2">
        <table:table-source xlink:href="file:///C:/Users/User/Desktop/市長盃溜冰/110年市長盃滑輪溜冰錦標賽(競速)報名.xlsx" table:table-name="報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市長盃溜冰/110年市長盃滑輪溜冰錦標賽(競速)報名.xlsx'#組別項目" table:style-name="ta2">
        <table:table-source xlink:href="file:///C:/Users/User/Desktop/市長盃溜冰/110年市長盃滑輪溜冰錦標賽(競速)報名.xlsx" table:table-name="組別項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幼童女子小班選手B組"/>
          <table:table-cell table:number-columns-repeated="5"/>
          <table:table-cell office:value-type="string" office:string-value="國小女子新人組"/>
          <table:table-cell table:number-columns-repeated="16377"/>
        </table:table-row>
        <table:table-row>
          <table:table-cell office:value-type="string" office:string-value="幼童女子中班選手B組"/>
          <table:table-cell table:number-columns-repeated="5"/>
          <table:table-cell office:value-type="string" office:string-value="國小男子新人組"/>
          <table:table-cell table:number-columns-repeated="16377"/>
        </table:table-row>
        <table:table-row>
          <table:table-cell office:value-type="string" office:string-value="幼童女子大班選手B組"/>
          <table:table-cell table:number-columns-repeated="5"/>
          <table:table-cell office:value-type="string" office:string-value="國小女子菁英(1-3年級)組"/>
          <table:table-cell table:number-columns-repeated="16377"/>
        </table:table-row>
        <table:table-row>
          <table:table-cell office:value-type="string" office:string-value="幼童男子小班選手B組"/>
          <table:table-cell table:number-columns-repeated="5"/>
          <table:table-cell office:value-type="string" office:string-value="國小女子菁英(4-6年級)組"/>
          <table:table-cell table:number-columns-repeated="16377"/>
        </table:table-row>
        <table:table-row>
          <table:table-cell office:value-type="string" office:string-value="幼童男子中班選手B組"/>
          <table:table-cell table:number-columns-repeated="5"/>
          <table:table-cell office:value-type="string" office:string-value="國小男子菁英(1-3年級)組"/>
          <table:table-cell table:number-columns-repeated="16377"/>
        </table:table-row>
        <table:table-row>
          <table:table-cell office:value-type="string" office:string-value="幼童男子大班選手B組"/>
          <table:table-cell table:number-columns-repeated="5"/>
          <table:table-cell office:value-type="string" office:string-value="國小男子菁英(4-6年級)組"/>
          <table:table-cell table:number-columns-repeated="16377"/>
        </table:table-row>
        <table:table-row>
          <table:table-cell office:value-type="string" office:string-value="國小女子低年級選手B組"/>
          <table:table-cell table:number-columns-repeated="5"/>
          <table:table-cell office:value-type="string" office:string-value="國中女子菁英組"/>
          <table:table-cell table:number-columns-repeated="16377"/>
        </table:table-row>
        <table:table-row>
          <table:table-cell office:value-type="string" office:string-value="國小女子中年級選手B組"/>
          <table:table-cell table:number-columns-repeated="5"/>
          <table:table-cell office:value-type="string" office:string-value="國中男子菁英組"/>
          <table:table-cell table:number-columns-repeated="16377"/>
        </table:table-row>
        <table:table-row>
          <table:table-cell office:value-type="string" office:string-value="國小女子高年級選手B組"/>
          <table:table-cell table:number-columns-repeated="5"/>
          <table:table-cell office:value-type="string" office:string-value="公開女子菁英組"/>
          <table:table-cell table:number-columns-repeated="16377"/>
        </table:table-row>
        <table:table-row>
          <table:table-cell office:value-type="string" office:string-value="國小男子低年級選手B組"/>
          <table:table-cell table:number-columns-repeated="5"/>
          <table:table-cell office:value-type="string" office:string-value="公開男子菁英組"/>
          <table:table-cell table:number-columns-repeated="16377"/>
        </table:table-row>
        <table:table-row>
          <table:table-cell office:value-type="string" office:string-value="國小男子中年級選手B組"/>
          <table:table-cell table:number-columns-repeated="16383"/>
        </table:table-row>
        <table:table-row>
          <table:table-cell office:value-type="string" office:string-value="國小男子高年級選手B組"/>
          <table:table-cell table:number-columns-repeated="16383"/>
        </table:table-row>
        <table:table-row>
          <table:table-cell office:value-type="string" office:string-value="國中女子選手B組"/>
          <table:table-cell table:number-columns-repeated="16383"/>
        </table:table-row>
        <table:table-row>
          <table:table-cell office:value-type="string" office:string-value="國中男子選手B組"/>
          <table:table-cell table:number-columns-repeated="16383"/>
        </table:table-row>
        <table:table-row>
          <table:table-cell office:value-type="string" office:string-value="公開女子選手B組"/>
          <table:table-cell table:number-columns-repeated="16383"/>
        </table:table-row>
        <table:table-row>
          <table:table-cell office:value-type="string" office:string-value="公開男子選手B組"/>
          <table:table-cell table:number-columns-repeated="16383"/>
        </table:table-row>
        <table:table-row>
          <table:table-cell office:value-type="string" office:string-value="幼童女子選手A組"/>
          <table:table-cell table:number-columns-repeated="16383"/>
        </table:table-row>
        <table:table-row>
          <table:table-cell office:value-type="string" office:string-value="幼童男子選手A組"/>
          <table:table-cell table:number-columns-repeated="16383"/>
        </table:table-row>
        <table:table-row>
          <table:table-cell office:value-type="string" office:string-value="國小女子低年級選手A組"/>
          <table:table-cell table:number-columns-repeated="16383"/>
        </table:table-row>
        <table:table-row>
          <table:table-cell office:value-type="string" office:string-value="國小女子中年級選手A組"/>
          <table:table-cell table:number-columns-repeated="16383"/>
        </table:table-row>
        <table:table-row>
          <table:table-cell office:value-type="string" office:string-value="國小女子高年級選手A組"/>
          <table:table-cell table:number-columns-repeated="16383"/>
        </table:table-row>
        <table:table-row>
          <table:table-cell office:value-type="string" office:string-value="國小男子低年級選手A組"/>
          <table:table-cell table:number-columns-repeated="16383"/>
        </table:table-row>
        <table:table-row>
          <table:table-cell office:value-type="string" office:string-value="國小男子中年級選手A組"/>
          <table:table-cell table:number-columns-repeated="16383"/>
        </table:table-row>
        <table:table-row>
          <table:table-cell office:value-type="string" office:string-value="國小男子高年級選手A組"/>
          <table:table-cell table:number-columns-repeated="16383"/>
        </table:table-row>
        <table:table-row>
          <table:table-cell office:value-type="string" office:string-value="國中女子選手A組"/>
          <table:table-cell table:number-columns-repeated="16383"/>
        </table:table-row>
        <table:table-row>
          <table:table-cell office:value-type="string" office:string-value="國中男子選手A組"/>
          <table:table-cell table:number-columns-repeated="16383"/>
        </table:table-row>
        <table:table-row>
          <table:table-cell office:value-type="string" office:string-value="公開女子選手A組"/>
          <table:table-cell table:number-columns-repeated="16383"/>
        </table:table-row>
        <table:table-row>
          <table:table-cell office:value-type="string" office:string-value="公開男子選手A組"/>
          <table:table-cell table:number-columns-repeated="16383"/>
        </table:table-row>
        <table:table-row>
          <table:table-cell office:value-type="string" office:string-value="幼童女子菁英組"/>
          <table:table-cell table:number-columns-repeated="16383"/>
        </table:table-row>
        <table:table-row>
          <table:table-cell office:value-type="string" office:string-value="幼童男子菁英組"/>
          <table:table-cell table:number-columns-repeated="16383"/>
        </table:table-row>
        <table:table-row>
          <table:table-cell office:value-type="string" office:string-value="國小女子低年級菁英組"/>
          <table:table-cell table:number-columns-repeated="16383"/>
        </table:table-row>
        <table:table-row>
          <table:table-cell office:value-type="string" office:string-value="國小女子中年級菁英組"/>
          <table:table-cell table:number-columns-repeated="16383"/>
        </table:table-row>
        <table:table-row>
          <table:table-cell office:value-type="string" office:string-value="國小女子高年級菁英組"/>
          <table:table-cell table:number-columns-repeated="16383"/>
        </table:table-row>
        <table:table-row>
          <table:table-cell office:value-type="string" office:string-value="國小男子低年級菁英組"/>
          <table:table-cell table:number-columns-repeated="16383"/>
        </table:table-row>
        <table:table-row>
          <table:table-cell office:value-type="string" office:string-value="國小男子中年級菁英組"/>
          <table:table-cell table:number-columns-repeated="16383"/>
        </table:table-row>
        <table:table-row>
          <table:table-cell office:value-type="string" office:string-value="國小男子高年級菁英組"/>
          <table:table-cell table:number-columns-repeated="16383"/>
        </table:table-row>
        <table:table-row>
          <table:table-cell office:value-type="string" office:string-value="國中女子菁英組"/>
          <table:table-cell table:number-columns-repeated="16383"/>
        </table:table-row>
        <table:table-row>
          <table:table-cell office:value-type="string" office:string-value="國中男子菁英組"/>
          <table:table-cell table:number-columns-repeated="16383"/>
        </table:table-row>
        <table:table-row>
          <table:table-cell office:value-type="string" office:string-value="公開女子菁英組"/>
          <table:table-cell table:number-columns-repeated="16383"/>
        </table:table-row>
        <table:table-row>
          <table:table-cell office:value-type="string" office:string-value="公開男子菁英組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file:///C:/Users/User/Desktop/市長盃溜冰/110年市長盃滑輪溜冰錦標賽(競速)報名.xlsx'#工作表1" table:style-name="ta2">
        <table:table-source xlink:href="file:///C:/Users/User/Desktop/市長盃溜冰/110年市長盃滑輪溜冰錦標賽(競速)報名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參加組別" table:cell-range-address="'file:///C:/Users/User/Desktop/市長盃溜冰/110年市長盃滑輪溜冰錦標賽(競速)報名.xlsx'#組別項目.$A$2:組別項目.$A$41" table:base-cell-address="工作表1.$A$1"/>
        <table:named-range table:name="接力組別" table:cell-range-address="'file:///C:/Users/User/Desktop/市長盃溜冰/110年市長盃滑輪溜冰錦標賽(競速)報名.xlsx'#組別項目.$G$2:組別項目.$G$1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User</dc:creator>
    <meta:creation-date>2021-10-27T04:58:49Z</meta:creation-date>
    <dc:date>2021-10-27T04:59:43Z</dc:date>
    <meta:print-date>2021-10-27T04:59:24Z</meta:print-date>
  </office:meta>
</office:document-meta>
</file>