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參加組別)" table:base-cell-address="報名表.B8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110年臺南市市長盃溜冰賽直排曲棍球報名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＊填表注意事項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8">
            <text:p>1.報名表如不敷使用請自行複製｡同一教練有多隊時亦同。滑鼠→"報名表"索引→按右鍵→移動或複製→選取(移動到最後)→勾選建立複本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2.參加組別按儲存格旁之<text:span text:style-name="T2">▼</text:span>點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office:value-type="string" table:number-columns-spanned="2" table:number-rows-spanned="1" table:style-name="ce10">
            <text:p>報名費</text:p>
          </table:table-cell>
          <table:covered-table-cell/>
          <table:table-cell office:value-type="float" office:value="0" table:formula="of:=COUNTIF([.B8];&quot;*組&quot;)*5500+COUNTIF([.B8];&quot;幼童組&quot;)*-150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隊　　名：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參加組別：</text:p>
          </table:table-cell>
          <table:table-cell table:number-columns-spanned="5" table:number-rows-spanned="1" table:content-validation-name="val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領隊：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教練：<text:s/>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管理：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3">
            <text:p>聯絡電話：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NO.</text:p>
          </table:table-cell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3" table:number-rows-spanned="1" table:style-name="ce12">
            <text:p>球衣背號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'file:///C:/Users/User/Desktop/市長盃溜冰/110年市長盃滑輪溜冰錦標賽(曲棍球)報名.xlsx'#報名表" table:style-name="ta2">
        <table:table-source xlink:href="file:///C:/Users/User/Desktop/市長盃溜冰/110年市長盃滑輪溜冰錦標賽(曲棍球)報名.xlsx" table:table-name="報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市長盃溜冰/110年市長盃滑輪溜冰錦標賽(曲棍球)報名.xlsx'#組別" table:style-name="ta2">
        <table:table-source xlink:href="file:///C:/Users/User/Desktop/市長盃溜冰/110年市長盃滑輪溜冰錦標賽(曲棍球)報名.xlsx" table:table-name="組別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國小低年級組"/>
          <table:table-cell table:number-columns-repeated="16383"/>
        </table:table-row>
        <table:table-row>
          <table:table-cell office:value-type="string" office:string-value="國小高年級組"/>
          <table:table-cell table:number-columns-repeated="16383"/>
        </table:table-row>
        <table:table-row>
          <table:table-cell office:value-type="string" office:string-value="國中組"/>
          <table:table-cell table:number-columns-repeated="16383"/>
        </table:table-row>
        <table:table-row>
          <table:table-cell office:value-type="string" office:string-value="高中組"/>
          <table:table-cell table:number-columns-repeated="16383"/>
        </table:table-row>
        <table:table-row>
          <table:table-cell office:value-type="string" office:string-value="女子組"/>
          <table:table-cell table:number-columns-repeated="16383"/>
        </table:table-row>
        <table:table-row>
          <table:table-cell office:value-type="string" office:string-value="公開組"/>
          <table:table-cell table:number-columns-repeated="16383"/>
        </table:table-row>
        <table:table-row>
          <table:table-cell office:value-type="string" office:string-value="少年低年級組"/>
          <table:table-cell table:number-columns-repeated="16383"/>
        </table:table-row>
        <table:table-row>
          <table:table-cell office:value-type="string" office:string-value="少年高年級組"/>
          <table:table-cell table:number-columns-repeated="16383"/>
        </table:table-row>
        <table:table-row>
          <table:table-cell office:value-type="string" office:string-value="青少年組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named-expressions>
        <table:named-range table:name="參加組別" table:cell-range-address="'file:///C:/Users/User/Desktop/市長盃溜冰/110年市長盃滑輪溜冰錦標賽(曲棍球)報名.xlsx'#組別.$A$2:組別.$A$10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User</dc:creator>
    <meta:creation-date>2021-10-27T03:54:33Z</meta:creation-date>
    <dc:date>2021-10-27T04:56:52Z</dc:date>
    <meta:print-date>2021-10-27T04:56:46Z</meta:print-date>
  </office:meta>
</office:document-meta>
</file>