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letter-kerning="true" style:text-position="20% 100%" fo:font-size="20pt" style:font-size-asian="20pt" style:font-size-complex="20pt"/>
    </style:style>
    <style:style style:name="TableColumn9" style:family="table-column">
      <style:table-column-properties style:column-width="0.4743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291in" style:use-optimal-column-width="false"/>
    </style:style>
    <style:style style:name="TableColumn13" style:family="table-column">
      <style:table-column-properties style:column-width="0.4645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8" style:family="table">
      <style:table-properties style:width="7.6256in" fo:margin-left="0in" table:align="center"/>
    </style:style>
    <style:style style:name="TableRow23" style:family="table-row">
      <style:table-row-properties style:min-row-height="0.4763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38" style:family="table-row">
      <style:table-row-properties style:min-row-height="0.477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60" style:family="table-row">
      <style:table-row-properties style:min-row-height="0.476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73" style:family="table-row">
      <style:table-row-properties style:min-row-height="1.506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tru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letter-kerning="true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letter-kerning="true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letter-spacing="-0.0083in" style:letter-kerning="true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P102" style:parent-style-name="內文" style:family="paragraph">
      <style:paragraph-properties style:snap-to-layout-grid="false" fo:text-align="center" fo:margin-left="-0.059in" fo:margin-right="-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9pt" style:font-size-asian="9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4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P253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267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0.0013in" style:letter-kerning="true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5pt" style:font-size-asian="5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278" style:parent-style-name="本文" style:family="paragraph">
      <style:paragraph-properties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84" style:parent-style-name="本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7" style:family="table-column">
      <style:table-column-properties style:column-width="1.0583in" style:use-optimal-column-width="false"/>
    </style:style>
    <style:style style:name="TableColumn288" style:family="table-column">
      <style:table-column-properties style:column-width="0.5868in" style:use-optimal-column-width="false"/>
    </style:style>
    <style:style style:name="TableColumn289" style:family="table-column">
      <style:table-column-properties style:column-width="0.3972in" style:use-optimal-column-width="false"/>
    </style:style>
    <style:style style:name="TableColumn290" style:family="table-column">
      <style:table-column-properties style:column-width="0.5902in" style:use-optimal-column-width="false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0.1006in" style:use-optimal-column-width="false"/>
    </style:style>
    <style:style style:name="TableColumn293" style:family="table-column">
      <style:table-column-properties style:column-width="0.4916in" style:use-optimal-column-width="false"/>
    </style:style>
    <style:style style:name="TableColumn294" style:family="table-column">
      <style:table-column-properties style:column-width="0.3916in" style:use-optimal-column-width="false"/>
    </style:style>
    <style:style style:name="TableColumn295" style:family="table-column">
      <style:table-column-properties style:column-width="1.6479in" style:use-optimal-column-width="false"/>
    </style:style>
    <style:style style:name="Table286" style:family="table">
      <style:table-properties style:width="7.2333in" fo:margin-left="0in" table:align="lef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1" style:family="table-row">
      <style:table-row-properties style:min-row-height="1.9631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left="-0.0395in" fo:text-indent="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margin-left="-0.0395in" fo:text-indent="0.29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fo:margin-left="-0.039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 fo:margin-left="-0.0395in" fo:text-indent="0.29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9" style:family="table-row">
      <style:table-row-properties style:min-row-height="0.542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P342" style:parent-style-name="內文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標楷體" style:font-name-asian="標楷體" style:letter-kerning="true" fo:font-size="10pt" style:font-size-asian="10pt" style:font-size-complex="9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9pt" style:font-size-asian="9pt" style:font-size-complex="9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6pt" style:font-size-asian="16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-asian="標楷體" style:letter-kerning="true" fo:font-size="16pt" style:font-size-asian="16pt" style:font-size-complex="13.5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3055in"/>
      <style:text-properties style:font-name-asian="標楷體" style:letter-kerning="true" fo:font-size="14pt" style:font-size-asian="14pt" style:font-size-complex="13.5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7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8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9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0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1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2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3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4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5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6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7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8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9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70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ableRow371" style:family="table-row">
      <style:table-row-properties style:min-row-height="0.4722in" style:use-optimal-row-height="false" fo:keep-together="always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-0.1104in" fo:margin-right="-0.05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208in" style:letter-kerning="true" fo:font-size="16pt" style:font-size-asian="16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3.5pt"/>
    </style:style>
    <style:style style:name="P37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true" style:text-position="22.2% 100%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true" style:text-position="22.2% 100%" fo:font-size="18pt" style:font-size-asian="18pt" style:font-size-complex="18pt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letter-kerning="true" fo:font-size="16pt" style:font-size-asian="16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left="0.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left="-0.0986in" fo:margin-right="-0.0986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Row392" style:family="table-row">
      <style:table-row-properties style:min-row-height="0.3937in" style:use-optimal-row-height="false" fo:keep-together="always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style:letter-kerning="true" fo:font-size="16pt" style:font-size-asian="16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left="-0.0986in" fo:margin-right="-0.098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letter-kerning="true" style:text-position="33.3% 100%" fo:font-size="16pt" style:font-size-asian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9" style:family="table-row">
      <style:table-row-properties style:min-row-height="0.3937in" style:use-optimal-row-height="false" fo:keep-together="always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1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427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P428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429" style:family="table-row">
      <style:table-row-properties style:min-row-height="0.3937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433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P434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435" style:family="table-row">
      <style:table-row-properties style:min-row-height="1.4909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46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48" style:parent-style-name="預設段落字型" style:family="text">
      <style:text-properties style:font-name="標楷體" style:font-name-asian="標楷體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456" style:parent-style-name="預設段落字型" style:family="text">
      <style:text-properties style:font-name="標楷體" style:font-name-asian="標楷體" style:font-size-complex="13pt"/>
    </style:style>
    <style:style style:name="T457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58" style:parent-style-name="預設段落字型" style:family="text">
      <style:text-properties style:font-name="標楷體" style:font-name-asian="標楷體" style:font-size-complex="13pt"/>
    </style:style>
    <style:style style:name="P459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468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69" style:parent-style-name="預設段落字型" style:family="text">
      <style:text-properties style:font-name="標楷體" style:font-name-asian="標楷體" style:font-weight-complex="bold" style:font-size-complex="13pt"/>
    </style:style>
    <style:style style:name="T470" style:parent-style-name="預設段落字型" style:family="text">
      <style:text-properties style:font-name="標楷體" style:font-name-asian="標楷體" style:font-weight-complex="bold" style:font-size-complex="13pt"/>
    </style:style>
    <style:style style:name="T471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72" style:parent-style-name="預設段落字型" style:family="text">
      <style:text-properties style:font-name="標楷體" style:font-name-asian="標楷體" style:font-weight-complex="bold" style:font-size-complex="13pt"/>
    </style:style>
    <style:style style:name="T473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74" style:parent-style-name="預設段落字型" style:family="text">
      <style:text-properties style:font-name="標楷體" style:font-name-asian="標楷體" style:font-weight-complex="bold" style:font-size-complex="13pt"/>
    </style:style>
    <style:style style:name="T475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76" style:parent-style-name="預設段落字型" style:family="text">
      <style:text-properties style:font-name="標楷體" style:font-name-asian="標楷體" style:font-weight-complex="bold" style:font-size-complex="13pt"/>
    </style:style>
    <style:style style:name="T477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P478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區塊文字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98" style:parent-style-name="預設段落字型" style:family="text">
      <style:text-properties style:text-position="0% 100%" fo:font-size="16pt" style:font-size-asian="1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區塊文字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style:text-position="0% 100%" fo:font-size="16pt" style:font-size-asian="16pt" style:font-size-complex="18pt" fo:background-color="#FFFFFF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638in" fo:margin-left="-0.0986in" fo:margin-right="-0.098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letter-kerning="true" fo:font-size="16pt" style:font-size-asian="16pt" style:font-size-complex="13.5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472in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style:snap-to-layout-grid="false" fo:line-height="0.2222in" fo:margin-left="0.5826in" fo:text-indent="-0.5826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518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line-height="0.2222in" fo:text-indent="0.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language-asian="zh" style:country-asian="HK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anguage-asian="zh" style:country-asian="HK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language-asian="zh" style:country-asian="HK"/>
    </style:style>
    <style:style style:name="T530" style:parent-style-name="預設段落字型" style:family="text">
      <style:text-properties style:font-name="標楷體" style:font-name-asian="標楷體" style:language-asian="zh" style:country-asian="HK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style:snap-to-layout-grid="false" fo:line-height="0.2222in" fo:text-indent="0.5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-0.0055in"/>
    </style:style>
    <style:style style:name="T537" style:parent-style-name="預設段落字型" style:family="text">
      <style:text-properties style:font-name="標楷體" style:font-name-asian="標楷體" fo:letter-spacing="-0.0055in"/>
    </style:style>
    <style:style style:name="T538" style:parent-style-name="預設段落字型" style:family="text">
      <style:text-properties style:font-name="標楷體" style:font-name-asian="標楷體" fo:letter-spacing="-0.0055in"/>
    </style:style>
    <style:style style:name="T539" style:parent-style-name="預設段落字型" style:family="text">
      <style:text-properties style:font-name="標楷體" style:font-name-asian="標楷體" fo:letter-spacing="-0.0055in"/>
    </style:style>
    <style:style style:name="P540" style:parent-style-name="內文" style:family="paragraph">
      <style:paragraph-properties style:snap-to-layout-grid="false" fo:text-align="justify" fo:text-indent="0.3888in">
        <style:tab-stops>
          <style:tab-stop style:type="left" style:position="1.642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542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6pt"/>
    </style:style>
    <style:style style:name="P543" style:parent-style-name="本文" style:family="paragraph">
      <style:paragraph-properties fo:text-align="center" fo:line-height="0.375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50" style:family="table-column">
      <style:table-column-properties style:column-width="0.5118in"/>
    </style:style>
    <style:style style:name="TableColumn551" style:family="table-column">
      <style:table-column-properties style:column-width="1.575in"/>
    </style:style>
    <style:style style:name="TableColumn552" style:family="table-column">
      <style:table-column-properties style:column-width="0.4819in"/>
    </style:style>
    <style:style style:name="TableColumn553" style:family="table-column">
      <style:table-column-properties style:column-width="0.5138in"/>
    </style:style>
    <style:style style:name="TableColumn554" style:family="table-column">
      <style:table-column-properties style:column-width="1.5638in"/>
    </style:style>
    <style:style style:name="TableColumn555" style:family="table-column">
      <style:table-column-properties style:column-width="0.4923in"/>
    </style:style>
    <style:style style:name="TableColumn556" style:family="table-column">
      <style:table-column-properties style:column-width="0.4916in"/>
    </style:style>
    <style:style style:name="TableColumn557" style:family="table-column">
      <style:table-column-properties style:column-width="0.4923in"/>
    </style:style>
    <style:style style:name="TableColumn558" style:family="table-column">
      <style:table-column-properties style:column-width="1.0826in"/>
    </style:style>
    <style:style style:name="TableColumn559" style:family="table-column">
      <style:table-column-properties style:column-width="0.5041in"/>
    </style:style>
    <style:style style:name="Table549" style:family="table">
      <style:table-properties style:width="7.7097in" fo:margin-left="0in" table:align="left"/>
    </style:style>
    <style:style style:name="TableRow560" style:family="table-row">
      <style:table-row-properties style:min-row-height="0.4743in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4791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3972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1.4166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標楷體" style:font-name-asian="標楷體" style:letter-kerning="true"/>
    </style:style>
    <style:style style:name="T614" style:parent-style-name="預設段落字型" style:family="text">
      <style:text-properties style:font-name="標楷體" style:font-name-asian="標楷體" style:letter-kerning="true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letter-kerning="tru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style:letter-kerning="true"/>
    </style:style>
    <style:style style:name="T621" style:parent-style-name="預設段落字型" style:family="text">
      <style:text-properties style:font-name="標楷體" style:font-name-asian="標楷體" style:letter-kerning="true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letter-kerning="true"/>
    </style:style>
    <style:style style:name="P630" style:parent-style-name="內文" style:family="paragraph">
      <style:paragraph-properties style:snap-to-layout-grid="false" fo:text-align="center" fo:line-height="0.375in"/>
    </style:style>
    <style:style style:name="T631" style:parent-style-name="預設段落字型" style:family="text">
      <style:text-properties style:font-name="標楷體" style:font-name-asian="標楷體" fo:font-weight="bold" style:font-weight-asian="bold" style:letter-kerning="true" style:text-position="20% 100%" fo:font-size="20pt" style:font-size-asian="20pt" style:font-size-complex="20pt"/>
    </style:style>
    <style:style style:name="TableColumn633" style:family="table-column">
      <style:table-column-properties style:column-width="0.4284in"/>
    </style:style>
    <style:style style:name="TableColumn634" style:family="table-column">
      <style:table-column-properties style:column-width="1.3625in"/>
    </style:style>
    <style:style style:name="TableColumn635" style:family="table-column">
      <style:table-column-properties style:column-width="0.9534in"/>
    </style:style>
    <style:style style:name="TableColumn636" style:family="table-column">
      <style:table-column-properties style:column-width="1.0527in"/>
    </style:style>
    <style:style style:name="TableColumn637" style:family="table-column">
      <style:table-column-properties style:column-width="1.0312in"/>
    </style:style>
    <style:style style:name="TableColumn638" style:family="table-column">
      <style:table-column-properties style:column-width="0.5986in"/>
    </style:style>
    <style:style style:name="TableColumn639" style:family="table-column">
      <style:table-column-properties style:column-width="0.9861in"/>
    </style:style>
    <style:style style:name="TableColumn640" style:family="table-column">
      <style:table-column-properties style:column-width="0.5944in"/>
    </style:style>
    <style:style style:name="TableColumn641" style:family="table-column">
      <style:table-column-properties style:column-width="0.6965in"/>
    </style:style>
    <style:style style:name="Table632" style:family="table">
      <style:table-properties style:width="7.7041in" fo:margin-left="0in" table:align="center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4" style:family="table-row">
      <style:table-row-properties/>
    </style:style>
    <style:style style:name="P66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/>
    </style:style>
    <style:style style:name="P66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/>
    </style:style>
    <style:style style:name="P667" style:parent-style-name="內文" style:family="paragraph">
      <style:paragraph-properties fo:widows="2" fo:orphans="2"/>
      <style:text-properties style:font-name="標楷體" style:font-name-asian="標楷體" style:letter-kerning="true" fo:font-size="8pt" style:font-size-asian="8pt" style:font-size-complex="8pt"/>
    </style:style>
    <style:style style:name="P668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P67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/>
    </style:style>
    <style:style style:name="TableRow678" style:family="table-row">
      <style:table-row-properties style:row-height="0.3937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698" style:family="table-row">
      <style:table-row-properties style:row-height="0.3937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19" style:family="table-row">
      <style:table-row-properties style:row-height="0.3937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40" style:family="table-row">
      <style:table-row-properties style:row-height="0.3937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61" style:family="table-row">
      <style:table-row-properties style:row-height="0.3937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82" style:family="table-row">
      <style:table-row-properties style:row-height="0.3937in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03" style:family="table-row">
      <style:table-row-properties style:row-height="0.3937in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24" style:family="table-row">
      <style:table-row-properties style:row-height="0.3937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45" style:family="table-row">
      <style:table-row-properties style:row-height="0.3937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66" style:family="table-row">
      <style:table-row-properties style:row-height="0.3937in"/>
    </style:style>
    <style:style style:name="TableCell8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887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letter-kerning="true" style:text-position="28.5% 100%" fo:font-size="14pt" style:font-size-asian="14pt" style:font-size-complex="16pt"/>
    </style:style>
    <style:style style:name="T889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890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891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892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89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P89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P89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911" style:parent-style-name="內文" style:family="paragraph">
      <style:paragraph-properties style:snap-to-layout-grid="false"/>
    </style:style>
    <style:style style:name="T91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913" style:parent-style-name="預設段落字型" style:family="text">
      <style:text-properties style:font-name="標楷體" style:font-name-asian="標楷體" fo:letter-spacing="0.0013in" style:letter-kerning="true" fo:font-size="14pt" style:font-size-asian="14pt"/>
    </style:style>
    <style:style style:name="T914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9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5pt"/>
    </style:style>
    <style:style style:name="T916" style:parent-style-name="預設段落字型" style:family="text">
      <style:text-properties style:font-name="標楷體" style:font-name-asian="標楷體" fo:font-weight="bold" style:font-weight-asian="bold" style:letter-kerning="true" fo:font-size="6pt" style:font-size-asian="6pt" style:font-size-complex="15pt"/>
    </style:style>
    <style:style style:name="T91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5pt"/>
    </style:style>
    <style:style style:name="T91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5pt" style:text-underline-type="single" style:text-underline-style="solid" style:text-underline-width="auto" style:text-underline-mode="continuous" style:language-asian="zh" style:country-asian="HK"/>
    </style:style>
    <style:style style:name="T91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5pt"/>
    </style:style>
    <style:style style:name="P920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92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92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0.0013in" style:letter-kerning="true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letter-spacing="0.0013in" style:letter-kerning="true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weight="bold" style:font-weight-asian="bold" fo:letter-spacing="0.0013in" style:letter-kerning="true" fo:font-size="16pt" style:font-size-asian="16pt" style:font-size-complex="16pt" style:language-asian="zh" style:country-asian="HK"/>
    </style:style>
    <style:style style:name="P9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28" style:parent-style-name="本文" style:family="paragraph">
      <style:paragraph-properties fo:text-align="center" fo:line-height="0.3194in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34" style:parent-style-name="本文" style:family="paragraph">
      <style:paragraph-properties fo:text-align="center" fo:line-height="0.3194in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37" style:family="table-column">
      <style:table-column-properties style:column-width="0.5701in" style:use-optimal-column-width="false"/>
    </style:style>
    <style:style style:name="TableColumn938" style:family="table-column">
      <style:table-column-properties style:column-width="0.4902in" style:use-optimal-column-width="false"/>
    </style:style>
    <style:style style:name="TableColumn939" style:family="table-column">
      <style:table-column-properties style:column-width="0.55in" style:use-optimal-column-width="false"/>
    </style:style>
    <style:style style:name="TableColumn940" style:family="table-column">
      <style:table-column-properties style:column-width="0.6333in" style:use-optimal-column-width="false"/>
    </style:style>
    <style:style style:name="TableColumn941" style:family="table-column">
      <style:table-column-properties style:column-width="0.6895in" style:use-optimal-column-width="false"/>
    </style:style>
    <style:style style:name="TableColumn942" style:family="table-column">
      <style:table-column-properties style:column-width="0.7875in" style:use-optimal-column-width="false"/>
    </style:style>
    <style:style style:name="TableColumn943" style:family="table-column">
      <style:table-column-properties style:column-width="0.984in" style:use-optimal-column-width="false"/>
    </style:style>
    <style:style style:name="TableColumn944" style:family="table-column">
      <style:table-column-properties style:column-width="0.5909in" style:use-optimal-column-width="false"/>
    </style:style>
    <style:style style:name="TableColumn945" style:family="table-column">
      <style:table-column-properties style:column-width="1.8701in" style:use-optimal-column-width="false"/>
    </style:style>
    <style:style style:name="Table936" style:family="table">
      <style:table-properties style:width="7.1659in" fo:margin-left="0.0395in" table:align="left"/>
    </style:style>
    <style:style style:name="TableRow946" style:family="table-row">
      <style:table-row-properties style:min-row-height="0.5472in" style:use-optimal-row-height="false" fo:keep-together="always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53" style:parent-style-name="內文" style:family="paragraph">
      <style:paragraph-properties style:snap-to-layout-grid="false" fo:text-align="center" fo:margin-top="0.0833in" fo:margin-left="-0.0395in" fo:margin-right="-0.0395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letter-kerning="true" style:text-position="42.1% 100%" fo:font-size="10pt" style:font-size-asian="10pt" style:font-size-complex="9.5pt"/>
    </style:style>
    <style:style style:name="P955" style:parent-style-name="內文" style:family="paragraph">
      <style:paragraph-properties style:snap-to-layout-grid="false" fo:text-align="center" fo:margin-top="0.0833in"/>
      <style:text-properties style:font-name="標楷體" style:font-name-asian="標楷體" style:letter-kerning="true" style:text-position="42.1% 100%" fo:font-size="9.5pt" style:font-size-asian="9.5pt" style:font-size-complex="9.5pt"/>
    </style:style>
    <style:style style:name="P956" style:parent-style-name="內文" style:family="paragraph">
      <style:paragraph-properties style:snap-to-layout-grid="false" fo:margin-top="0.0833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6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line-height="0.4166in"/>
      <style:text-properties style:font-name-asian="標楷體" style:letter-kerning="true" fo:font-size="15pt" style:font-size-asian="15pt" style:font-size-complex="15pt"/>
    </style:style>
    <style:style style:name="P970" style:parent-style-name="內文" style:family="paragraph">
      <style:paragraph-properties style:snap-to-layout-grid="false" fo:text-align="justify" fo:line-height="0.4166in"/>
      <style:text-properties style:font-name-asian="標楷體" style:letter-kerning="true" fo:font-size="15pt" style:font-size-asian="15pt" style:font-size-complex="15pt"/>
    </style:style>
    <style:style style:name="P971" style:parent-style-name="內文" style:family="paragraph">
      <style:paragraph-properties style:snap-to-layout-grid="false" fo:line-height="0.4166in"/>
      <style:text-properties style:font-name-asian="標楷體" style:letter-kerning="true" fo:font-size="15pt" style:font-size-asian="15pt" style:font-size-complex="15pt"/>
    </style:style>
    <style:style style:name="P972" style:parent-style-name="內文" style:family="paragraph">
      <style:paragraph-properties style:snap-to-layout-grid="false" fo:line-height="0.4166in"/>
    </style:style>
    <style:style style:name="T973" style:parent-style-name="預設段落字型" style:family="text">
      <style:text-properties style:font-name-asian="標楷體" fo:font-weight="bold" style:font-weight-asian="bold" style:letter-kerning="true" style:font-size-complex="15pt"/>
    </style:style>
    <style:style style:name="T974" style:parent-style-name="預設段落字型" style:family="text">
      <style:text-properties style:font-name-asian="標楷體" fo:font-weight="bold" style:font-weight-asian="bold" style:letter-kerning="true" style:font-size-complex="15pt" style:language-asian="zh" style:country-asian="HK"/>
    </style:style>
    <style:style style:name="T975" style:parent-style-name="預設段落字型" style:family="text">
      <style:text-properties style:font-name-asian="標楷體" fo:font-weight="bold" style:font-weight-asian="bold" style:letter-kerning="true" style:font-size-complex="15pt" style:language-asian="zh" style:country-asian="HK"/>
    </style:style>
    <style:style style:name="TableRow976" style:family="table-row">
      <style:table-row-properties style:min-row-height="0.5472in" style:use-optimal-row-height="false" fo:keep-together="always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983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6pt" style:font-size-asian="16pt"/>
    </style:style>
    <style:style style:name="P984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4pt" style:font-size-asian="14pt"/>
    </style:style>
    <style:style style:name="TableRow985" style:family="table-row">
      <style:table-row-properties style:min-row-height="0.5472in" style:use-optimal-row-height="false" fo:keep-together="always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91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6pt" style:font-size-asian="16pt"/>
    </style:style>
    <style:style style:name="P992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TableRow993" style:family="table-row">
      <style:table-row-properties style:min-row-height="0.5472in" style:use-optimal-row-height="false" fo:keep-together="always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margin-right="0.2916in" fo:text-indent="0.4861in"/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006" style:family="table-row">
      <style:table-row-properties style:min-row-height="0.5472in" style:use-optimal-row-height="false" fo:keep-together="always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1019" style:family="table-row">
      <style:table-row-properties style:row-height="0.6375in" style:use-optimal-row-height="false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102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letter-spacing="0.077in" style:letter-kerning="false" fo:font-size="20pt" style:font-size-asian="20pt"/>
    </style:style>
    <style:style style:name="T1028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8pt" style:font-size-asian="18pt" style:font-size-complex="16pt"/>
    </style:style>
    <style:style style:name="TableRow1031" style:family="table-row">
      <style:table-row-properties style:min-row-height="0.5472in" style:use-optimal-row-height="false" fo:keep-together="alway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38" style:family="table-row">
      <style:table-row-properties style:min-row-height="0.5472in" style:use-optimal-row-height="false" fo:keep-together="always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45" style:family="table-row">
      <style:table-row-properties style:min-row-height="0.5472in" style:use-optimal-row-height="false" fo:keep-together="always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52" style:family="table-row">
      <style:table-row-properties style:min-row-height="0.5472in" style:use-optimal-row-height="false" fo:keep-together="always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0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59" style:family="table-row">
      <style:table-row-properties style:min-row-height="1.4215in" style:use-optimal-row-height="false" fo:keep-together="always"/>
    </style:style>
    <style:style style:name="TableCell10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070" style:parent-style-name="內文" style:family="paragraph">
      <style:paragraph-properties style:snap-to-layout-grid="false" fo:line-height="0.1944in" fo:margin-left="0.0784in" fo:margin-right="0.0784in" fo:text-indent="0.166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language-asian="zh" style:country-asian="HK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language-asian="zh" style:country-asian="HK"/>
    </style:style>
    <style:style style:name="T1084" style:parent-style-name="預設段落字型" style:family="text">
      <style:text-properties style:font-name="標楷體" style:font-name-asian="標楷體"/>
    </style:style>
    <style:style style:name="P1085" style:parent-style-name="內文" style:family="paragraph">
      <style:paragraph-properties style:snap-to-layout-grid="false" fo:line-height="0.1944in" fo:margin-left="0.0784in" fo:margin-right="0.0784in" fo:text-indent="0.1694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letter-spacing="0.0013in" style:language-asian="zh" style:country-asian="HK"/>
    </style:style>
    <style:style style:name="T1087" style:parent-style-name="預設段落字型" style:family="text">
      <style:text-properties style:font-name="標楷體" style:font-name-asian="標楷體" fo:font-weight="bold" style:font-weight-asian="bold" fo:letter-spacing="0.0013in" style:language-asian="zh" style:country-asian="HK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0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97" style:parent-style-name="預設段落字型" style:family="text">
      <style:text-properties style:font-name="標楷體" style:font-name-asian="標楷體" style:font-weight-complex="bold"/>
    </style:style>
    <style:style style:name="T1098" style:parent-style-name="預設段落字型" style:family="text">
      <style:text-properties style:font-name="標楷體" style:font-name-asian="標楷體" style:font-weight-complex="bold"/>
    </style:style>
    <style:style style:name="T10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00" style:parent-style-name="預設段落字型" style:family="text">
      <style:text-properties style:font-name="標楷體" style:font-name-asian="標楷體" style:font-weight-complex="bold"/>
    </style:style>
    <style:style style:name="T11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02" style:parent-style-name="預設段落字型" style:family="text">
      <style:text-properties style:font-name="標楷體" style:font-name-asian="標楷體" style:font-weight-complex="bold"/>
    </style:style>
    <style:style style:name="T110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04" style:parent-style-name="預設段落字型" style:family="text">
      <style:text-properties style:font-name="標楷體" style:font-name-asian="標楷體" style:font-weight-complex="bold"/>
    </style:style>
    <style:style style:name="T11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107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109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1110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16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1118" style:family="table-row">
      <style:table-row-properties style:min-row-height="0.3611in" style:use-optimal-row-height="false" fo:keep-together="always"/>
    </style:style>
    <style:style style:name="TableCell1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TableCell1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P1125" style:parent-style-name="內文" style:family="paragraph">
      <style:paragraph-properties style:snap-to-layout-grid="false" fo:line-height="0.2222in" fo:margin-left="0.5826in" fo:text-indent="-0.5826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size-complex="11pt"/>
    </style:style>
    <style:style style:name="T1127" style:parent-style-name="預設段落字型" style:family="text">
      <style:text-properties style:font-name="標楷體" style:font-name-asian="標楷體" style:font-size-complex="11pt"/>
    </style:style>
    <style:style style:name="T1128" style:parent-style-name="預設段落字型" style:family="text">
      <style:text-properties style:font-name="標楷體" style:font-name-asian="標楷體" style:font-size-complex="11pt"/>
    </style:style>
    <style:style style:name="T1129" style:parent-style-name="預設段落字型" style:family="text">
      <style:text-properties style:font-name="標楷體" style:font-name-asian="標楷體" style:font-size-complex="11pt"/>
    </style:style>
    <style:style style:name="T1130" style:parent-style-name="預設段落字型" style:family="text">
      <style:text-properties style:font-name="標楷體" style:font-name-asian="標楷體" style:font-size-complex="11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1137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size-complex="11pt"/>
    </style:style>
    <style:style style:name="T1139" style:parent-style-name="預設段落字型" style:family="text">
      <style:text-properties style:font-name="標楷體" style:font-name-asian="標楷體" style:font-size-complex="11pt"/>
    </style:style>
    <style:style style:name="T1140" style:parent-style-name="預設段落字型" style:family="text">
      <style:text-properties style:font-name="標楷體" style:font-name-asian="標楷體" style:font-size-complex="11pt"/>
    </style:style>
    <style:style style:name="T1141" style:parent-style-name="預設段落字型" style:family="text">
      <style:text-properties style:font-name="標楷體" style:font-name-asian="標楷體" style:font-size-complex="11pt"/>
    </style:style>
    <style:style style:name="T114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1143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size-complex="11pt"/>
    </style:style>
    <style:style style:name="T1145" style:parent-style-name="預設段落字型" style:family="text">
      <style:text-properties style:font-name="標楷體" style:font-name-asian="標楷體" style:font-size-complex="11pt"/>
    </style:style>
    <style:style style:name="T1146" style:parent-style-name="預設段落字型" style:family="text">
      <style:text-properties style:font-name="標楷體" style:font-name-asian="標楷體" style:font-size-complex="11pt"/>
    </style:style>
    <style:style style:name="T1147" style:parent-style-name="預設段落字型" style:family="text">
      <style:text-properties style:font-name="標楷體" style:font-name-asian="標楷體" style:font-size-complex="11pt"/>
    </style:style>
    <style:style style:name="T1148" style:parent-style-name="預設段落字型" style:family="text">
      <style:text-properties style:font-name="標楷體" style:font-name-asian="標楷體" style:font-size-complex="11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53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size-complex="11pt"/>
    </style:style>
    <style:style style:name="P1154" style:parent-style-name="內文" style:family="paragraph">
      <style:paragraph-properties style:snap-to-layout-grid="false" fo:line-height="0.25in" fo:margin-left="0.8333in" fo:text-indent="-0.3333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size-complex="11pt"/>
    </style:style>
    <style:style style:name="T1156" style:parent-style-name="預設段落字型" style:family="text">
      <style:text-properties style:font-name="標楷體" style:font-name-asian="標楷體" style:font-size-complex="11pt"/>
    </style:style>
    <style:style style:name="T1157" style:parent-style-name="預設段落字型" style:family="text">
      <style:text-properties style:font-name="標楷體" style:font-name-asian="標楷體" style:font-size-complex="11pt"/>
    </style:style>
    <style:style style:name="T115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5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60" style:parent-style-name="預設段落字型" style:family="text">
      <style:text-properties style:font-name="標楷體" style:font-name-asian="標楷體" style:font-size-complex="11pt"/>
    </style:style>
    <style:style style:name="T116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62" style:parent-style-name="預設段落字型" style:family="text">
      <style:text-properties style:font-name="標楷體" style:font-name-asian="標楷體" style:font-size-complex="11pt"/>
    </style:style>
    <style:style style:name="T116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6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65" style:parent-style-name="預設段落字型" style:family="text">
      <style:text-properties style:font-name="標楷體" style:font-name-asian="標楷體" style:font-size-complex="11pt"/>
    </style:style>
    <style:style style:name="P1166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size-complex="11pt"/>
    </style:style>
    <style:style style:name="T1168" style:parent-style-name="預設段落字型" style:family="text">
      <style:text-properties style:font-name="標楷體" style:font-name-asian="標楷體" style:font-size-complex="11pt"/>
    </style:style>
    <style:style style:name="T1169" style:parent-style-name="預設段落字型" style:family="text">
      <style:text-properties style:font-name="標楷體" style:font-name-asian="標楷體" style:font-size-complex="11pt"/>
    </style:style>
    <style:style style:name="T1170" style:parent-style-name="預設段落字型" style:family="text">
      <style:text-properties style:font-name="標楷體" style:font-name-asian="標楷體" fo:letter-spacing="-0.0055in" style:font-size-complex="11pt"/>
    </style:style>
    <style:style style:name="T1171" style:parent-style-name="預設段落字型" style:family="text">
      <style:text-properties style:font-name="標楷體" style:font-name-asian="標楷體" fo:letter-spacing="-0.0055in" style:font-size-complex="11pt"/>
    </style:style>
    <style:style style:name="T1172" style:parent-style-name="預設段落字型" style:family="text">
      <style:text-properties style:font-name="標楷體" style:font-name-asian="標楷體" fo:letter-spacing="-0.0055in" style:font-size-complex="11pt"/>
    </style:style>
    <style:style style:name="P1173" style:parent-style-name="內文" style:family="paragraph">
      <style:paragraph-properties style:snap-to-layout-grid="false" fo:line-height="0.25in" fo:margin-left="0.2222in" fo:text-indent="-0.2222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第</text:span><text:span text:style-name="T5">20</text:span><text:span text:style-name="T6">屆青年盃全國中等學校太極拳錦標賽</text:span></text:p>
      <text:p text:style-name="P7">套路賽各隊報名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地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聯絡人</text:span><text:span text:style-name="T35">電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領隊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葷□</text:p>
            <text:p text:style-name="P45">素□</text:p>
          </table:table-cell>
          <table:table-cell table:style-name="TableCell46">
            <text:p text:style-name="P47">教練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葷□</text:p>
            <text:p text:style-name="P52">素□</text:p>
          </table:table-cell>
          <table:table-cell table:style-name="TableCell53" table:number-columns-spanned="2">
            <text:p text:style-name="P54">管理姓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葷□</text:p>
            <text:p text:style-name="P59">素□</text:p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領隊請浮貼一吋或二吋清晰照片</text:p>
            <text:p text:style-name="P76"><text:span text:style-name="T77">一張</text:span><text:span text:style-name="T78">（請於照片背面寫上姓名）</text:span></text:p>
            <text:p text:style-name="P79"/>
            <text:p text:style-name="P80">賽員4人（含）以上，大會提供領隊便當1份，未勾葷素者一律提供葷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教練請浮貼一吋或二吋清晰照片一張</text:span><text:span text:style-name="T84">（請於照片背面寫上姓名）</text:span></text:p>
            <text:p text:style-name="P85"/>
            <text:p text:style-name="P86">大會提供教練便當1份，</text:p>
            <text:p text:style-name="P87">未勾葷素者一律提供葷食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管理請浮貼一吋或二吋清晰照片一張（請於照片背面寫上姓名）</text:p>
            <text:p text:style-name="P90"/>
            <text:p text:style-name="P91">賽員6人（含）以上，大會提供管理便當1份，未勾葷素者一律提供葷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序號</text:p>
          </table:table-cell>
          <table:table-cell table:style-name="TableCell95">
            <text:p text:style-name="P96">賽員姓名</text:p>
          </table:table-cell>
          <table:table-cell table:style-name="TableCell97" table:number-columns-spanned="4">
            <text:p text:style-name="P98">出生年月日</text:p>
            <text:p text:style-name="P99">（例：100.5.30）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參賽項目</text:p>
            <text:p text:style-name="P102"><text:span text:style-name="T103">(例:其他太極器械-夕陽美功夫扇)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參賽組別</text:span></text:p>
            <text:p text:style-name="P107"><text:span text:style-name="T108">（例：高男組）</text:span></text:p>
          </table:table-cell>
          <table:covered-table-cell/>
          <table:covered-table-cell/>
          <table:table-cell table:style-name="TableCell109" table:number-columns-spanned="2">
            <text:p text:style-name="P110">備 註</text:p>
          </table:table-cell>
          <table:covered-table-cell/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<text:span text:style-name="T242">※</text:span><text:span text:style-name="T243">本</text:span><text:span text:style-name="T244">單位同意所提個人資料作為大會辦</text:span><text:span text:style-name="T245">理本</text:span><text:span text:style-name="T246">賽會</text:span><text:span text:style-name="T247">使用</text:span></text:p>
      <text:p text:style-name="P248"><text:span text:style-name="T249">※</text:span><text:span text:style-name="T250">每個參加套路比賽單位，均需填寫此表；</text:span><text:span text:style-name="T251">本表不敷使用時，請自行影印</text:span><text:span text:style-name="T252">。</text:span></text:p>
      <text:p text:style-name="P253"><text:span text:style-name="T254">※每單位賽員人數6人以上設領隊、教練、管理各一名，</text:span><text:span text:style-name="T255">4</text:span><text:span text:style-name="T256">人以</text:span><text:span text:style-name="T257">上</text:span><text:span text:style-name="T258">設領隊、教練各一名，3人以下設教練一名。賽員及隊職員均提供1份便當，如需加訂，請先付款，1份100元</text:span><text:span text:style-name="T259">，加訂</text:span><text:span text:style-name="T260">葷</text:span><text:span text:style-name="T261">_____</text:span><text:span text:style-name="T262">個，</text:span><text:span text:style-name="T263">素_____</text:span><text:span text:style-name="T264">個，如未註明葷素</text:span><text:span text:style-name="T265">，</text:span><text:span text:style-name="T266">一律提供葷食。</text:span></text:p>
      <text:p text:style-name="P267"><text:span text:style-name="T268">※</text:span><text:span text:style-name="T269">表格請詳細填寫，若填寫不正確或字跡潦草而導致大會手冊、證件及獎狀錯誤，請自行負責。</text:span><text:span text:style-name="T270">※(</text:span><text:span text:style-name="T271">並請上總會網站</text:span><text:span text:style-name="T272">http://www.cttaichi.org/news_2.php</text:span><text:span text:style-name="T273">詳填</text:span><text:span text:style-name="T274">套路資料</text:span><text:span text:style-name="T275">總表後回傳)</text:span></text:p>
      <text:soft-page-break/>
      <text:p text:style-name="P276"><text:span text:style-name="T277">※報名表限以掛號方式，郵寄本會青年盃報名小組收。</text:span></text:p>
      <text:p text:style-name="P278"><text:span text:style-name="T279">1</text:span><text:span text:style-name="T280">10</text:span><text:span text:style-name="T281">學年度第</text:span><text:span text:style-name="T282">20</text:span><text:span text:style-name="T283">屆青年盃全國中等學校太極拳錦標賽</text:span></text:p>
      <text:p text:style-name="P284"><text:span text:style-name="T285">套路個人報名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9">
            <text:p text:style-name="P298"><text:span text:style-name="T299">比 <text:s/>賽 <text:s/>項 <text:s/>目</text:span><text:span text:style-name="T300"><text:s/></text:span><text:span text:style-name="T301"><text:s/></text:span><text:span text:style-name="T302">（</text:span><text:span text:style-name="T303">報兩種單項者，須包含一項拳架及一項器械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◎拳架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◎器械：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□ 13式太極拳</text:p>
            <text:p text:style-name="P314">□ 24式太極拳</text:p>
            <text:p text:style-name="P315">□ 37式太極拳</text:p>
            <text:p text:style-name="P316">□ 42式太極拳</text:p>
            <text:p text:style-name="P317">□ 42式(九九太極拳)</text:p>
          </table:table-cell>
          <table:covered-table-cell/>
          <table:covered-table-cell/>
          <table:table-cell table:style-name="TableCell318" table:number-columns-spanned="3">
            <text:p text:style-name="P319">□ 64式太極拳第一段</text:p>
            <text:p text:style-name="P320">□ 陳氏38式太極拳</text:p>
            <text:p text:style-name="P321">□<text:s/>易簡太極拳</text:p>
            <text:p text:style-name="P322">□ 其他太極拳；</text:p>
            <text:p text:style-name="P323"><text:span text:style-name="T324">說明</text:span><text:span text:style-name="T325">：</text:span><text:span text:style-name="T326"><text:s text:c="2"/></text:span><text:span text:style-name="T327"><text:s/></text:span><text:span text:style-name="T328"><text:s text:c="12"/></text:span></text:p>
            <text:p text:style-name="P329"><text:span text:style-name="T330">說明處請詳填套路名稱</text:span></text:p>
          </table:table-cell>
          <table:covered-table-cell/>
          <table:covered-table-cell/>
          <table:table-cell table:style-name="TableCell331" table:number-columns-spanned="3">
            <text:p text:style-name="P332">□ 42式太極劍</text:p>
            <text:p text:style-name="P333">□<text:s/>54式傳統太極劍</text:p>
            <text:p text:style-name="P334">□<text:s/>楊門32式傳統太極刀</text:p>
            <text:p text:style-name="P335">□ 其他太極器械；</text:p>
            <text:p text:style-name="P336">說明：________________</text:p>
            <text:p text:style-name="P337"><text:span text:style-name="T338">說明處請詳填套路名稱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5">
            <text:p text:style-name="P341">浮貼一吋或二吋清晰半身照片</text:p>
            <text:p text:style-name="P342">(請於照片背面寫上姓名)</text:p>
            <text:p text:style-name="P343"/>
            <text:p text:style-name="P344"><text:span text:style-name="T345">報名一項者請繳交照片2張，報名拳架及器械兩項</text:span><text:span text:style-name="T346">者請繳交照片3張</text:span></text:p>
          </table:table-cell>
          <table:covered-table-cell/>
          <table:table-cell table:style-name="TableCell347" table:number-columns-spanned="2">
            <text:p text:style-name="P348">姓 <text:s/>名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rows-spanned="2">
            <text:p text:style-name="P352">組別</text:p>
          </table:table-cell>
          <table:table-cell table:style-name="TableCell353" table:number-columns-spanned="2" table:number-rows-spanned="2">
            <text:p text:style-name="P354">□<text:s/>高男組<text:s/>□<text:s/>高女組</text:p>
            <text:p text:style-name="P355"><text:span text:style-name="T356">□</text:span><text:span text:style-name="T357"><text:s/></text:span><text:span text:style-name="T358">國男組</text:span><text:span text:style-name="T359"><text:s/></text:span><text:span text:style-name="T360">□</text:span><text:span text:style-name="T361"><text:s/></text:span><text:span text:style-name="T362">國女組</text:span><text:span text:style-name="T363"><text:s text:c="2"/></text:span><text:span text:style-name="T364">□</text:span><text:span text:style-name="T365"><text:s/></text:span><text:span text:style-name="T366">小男組</text:span><text:span text:style-name="T367"><text:s/></text:span><text:span text:style-name="T368">□</text:span><text:span text:style-name="T369"><text:s/></text:span><text:span text:style-name="T370">小女組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<text:span text:style-name="T375">身分證字號</text:span>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><text:span text:style-name="T384">生 <text:s/>日</text:span></text:p>
          </table:table-cell>
          <table:covered-table-cell/>
          <table:table-cell table:style-name="TableCell385" table:number-columns-spanned="2">
            <text:p text:style-name="P386"><text:span text:style-name="T387"><text:s text:c="3"/>年 <text:s/>月 <text:s/>日</text:span></text:p>
          </table:table-cell>
          <table:covered-table-cell/>
          <table:table-cell table:style-name="TableCell388">
            <text:p text:style-name="P389">電話</text:p>
          </table:table-cell>
          <table:table-cell table:style-name="TableCell390" table:number-columns-spanned="2">
            <text:p text:style-name="內文"><text:span text:style-name="T391">( <text:s/>)</text:span>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><text:span text:style-name="T396">性 <text:s/>別</text:span></text:p>
          </table:table-cell>
          <table:covered-table-cell/>
          <table:table-cell table:style-name="TableCell397" table:number-columns-spanned="2">
            <text:p text:style-name="P398"><text:span text:style-name="T399">□</text:span><text:span text:style-name="T400">男</text:span><text:span text:style-name="T401"><text:s text:c="2"/></text:span><text:span text:style-name="T402">□</text:span><text:span text:style-name="T403">女</text:span></text:p>
          </table:table-cell>
          <table:covered-table-cell/>
          <table:table-cell table:style-name="TableCell404">
            <text:p text:style-name="P405"><text:span text:style-name="T406">手機</text:span>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2">
            <text:p text:style-name="P412">便 <text:s/>當</text:p>
          </table:table-cell>
          <table:covered-table-cell/>
          <table:table-cell table:style-name="TableCell413" table:number-columns-spanned="2">
            <text:p text:style-name="P414"><text:span text:style-name="T415">□</text:span><text:span text:style-name="T416">葷 <text:s/></text:span><text:span text:style-name="T417">□</text:span><text:span text:style-name="T418">素</text:span></text:p>
          </table:table-cell>
          <table:covered-table-cell/>
          <table:table-cell table:style-name="TableCell419" table:number-rows-spanned="3">
            <text:p text:style-name="P420">單位蓋章</text:p>
          </table:table-cell>
          <table:table-cell table:style-name="TableCell421" table:number-columns-spanned="2" table:number-rows-spanned="3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6">
            <text:p text:style-name="P425"><text:span text:style-name="T426">請浮貼學生證影印本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 table:number-columns-spanned="6">
            <text:p text:style-name="P431"><text:span text:style-name="T432">請浮貼收據影印本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 table:number-columns-spanned="9">
            <text:p text:style-name="P437"><text:span text:style-name="T438">同　</text:span><text:span text:style-name="T439">意</text:span><text:span text:style-name="T440"><text:s text:c="2"/></text:span><text:span text:style-name="T441">切</text:span><text:span text:style-name="T442"><text:s text:c="2"/></text:span><text:span text:style-name="T443">結</text:span><text:span text:style-name="T444">　</text:span><text:span text:style-name="T445">書</text:span></text:p>
            <text:p text:style-name="P446"><text:span text:style-name="T447">敝</text:span><text:span text:style-name="T448">子弟參加</text:span><text:span text:style-name="T449">「</text:span><text:span text:style-name="T450">1</text:span><text:span text:style-name="T451">10</text:span><text:span text:style-name="T452">學年度第</text:span><text:span text:style-name="T453">20</text:span><text:span text:style-name="T454">屆青年盃全國中等學校太極拳錦標賽</text:span><text:span text:style-name="T455">」</text:span><text:span text:style-name="T456">，因未滿十八歲之選手，按大會規定，需取得</text:span><text:span text:style-name="T457">家長或</text:span><text:span text:style-name="T458">監護人同意簽名。</text:span></text:p>
            <text:p text:style-name="P459"><text:span text:style-name="T460">兹因自願參加由中華民國太極拳總會舉辦之</text:span><text:span text:style-name="T461">「</text:span><text:span text:style-name="T462">1</text:span><text:span text:style-name="T463">10</text:span><text:span text:style-name="T464">學年度第</text:span><text:span text:style-name="T465">20</text:span><text:span text:style-name="T466">屆青年盃全國中等學校太極拳錦標賽</text:span><text:span text:style-name="T467">」，</text:span><text:span text:style-name="T468">同意自行投保比賽期間(1</text:span><text:span text:style-name="T469">1</text:span><text:span text:style-name="T470">1</text:span><text:span text:style-name="T471">年</text:span><text:span text:style-name="T472">3</text:span><text:span text:style-name="T473">月</text:span><text:span text:style-name="T474">5</text:span><text:span text:style-name="T475">日)之個人意外險，若比賽過程發生任何意外願由本人負一切責任</text:span><text:span text:style-name="T476">(</text:span><text:span text:style-name="T477">含醫療)，所生損害概與主辦單位無涉，為求慎重，謹立本同意切結書保證。</text:span></text:p>
            <text:p text:style-name="P478"><text:span text:style-name="T479">參賽者簽名</text:span><text:span text:style-name="T480">：</text:span><text:span text:style-name="T481"><text:s text:c="7"/></text:span><text:span text:style-name="T482"><text:s text:c="5"/></text:span><text:span text:style-name="T483"><text:s text:c="3"/></text:span><text:span text:style-name="T484">家長或</text:span><text:span text:style-name="T485">監護人簽名</text:span><text:span text:style-name="T486">：</text:span><text:span text:style-name="T487"><text:s text:c="11"/></text:span><text:span text:style-name="T488"><text:s/></text:span><text:span text:style-name="T4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通訊地址</text:p>
          </table:table-cell>
          <table:table-cell table:style-name="TableCell493" table:number-columns-spanned="8">
            <text:p text:style-name="P49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單 <text:s/>位</text:span></text:p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<text:span text:style-name="T503">收據抬頭</text:span></text:p>
          </table:table-cell>
          <table:covered-table-cell/>
          <table:covered-table-cell/>
          <table:table-cell table:style-name="TableCell504">
            <text:p text:style-name="P505"><text:span text:style-name="T506">□個人 □單位</text:span></text:p>
          </table:table-cell>
        </table:table-row>
      </table:table>
      <text:p text:style-name="P507"><text:span text:style-name="T508">附註：</text:span><text:span text:style-name="T509">(</text:span><text:span text:style-name="T510">1</text:span><text:span text:style-name="T511">)</text:span><text:span text:style-name="T512">表格請務必詳填勿空格</text:span><text:span text:style-name="T513"><text:s/></text:span><text:span text:style-name="T514">※(</text:span><text:span text:style-name="T515">並請上總會網站詳填</text:span><text:span text:style-name="T516">套路資料</text:span><text:span text:style-name="T517">總表後回傳)</text:span></text:p>
      <text:p text:style-name="P518">(2)參賽者請附上學生證影本（國小組除外）</text:p>
      <text:p text:style-name="P519">(3)報兩種單項者，須包含一項拳架及一項器械。</text:p>
      <text:p text:style-name="P520">(4)每位賽員推手與套路只能擇一報名參加。</text:p>
      <text:p text:style-name="P521"><text:span text:style-name="T522">(</text:span><text:span text:style-name="T523">5</text:span><text:span text:style-name="T524">)</text:span><text:span text:style-name="T525">未簽妥</text:span><text:span text:style-name="T526">同意</text:span><text:span text:style-name="T527">切結</text:span><text:span text:style-name="T528">書</text:span><text:span text:style-name="T529">者</text:span><text:span text:style-name="T530">視為報名手續不完全，必要時將不予</text:span><text:span text:style-name="T531">比賽。</text:span></text:p>
      <text:p text:style-name="P532"><text:span text:style-name="T533">(</text:span><text:span text:style-name="T534">6</text:span><text:span text:style-name="T535">)</text:span><text:span text:style-name="T536">表格請詳細填寫，若填寫不正確或字跡潦草而導致</text:span><text:span text:style-name="T537">大會手</text:span><text:span text:style-name="T538">冊、賽員證及獎狀錯誤，請自行負</text:span><text:soft-page-break/><text:span text:style-name="T539">責。</text:span></text:p>
      <text:p text:style-name="P540"><text:span text:style-name="T541">※</text:span><text:span text:style-name="T542">本人同意所提個人資料作為大會辦理本賽會使用</text:span></text:p>
      <text:p text:style-name="P543"><text:span text:style-name="T544">1</text:span><text:span text:style-name="T545">10</text:span><text:span text:style-name="T546">學年度第</text:span><text:span text:style-name="T547">20</text:span><text:span text:style-name="T548">屆青年盃全國中等學校太極拳錦標賽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單位名稱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地址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><text:span text:style-name="T571">聯絡人電話</text:span>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領隊姓名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葷□</text:p>
            <text:p text:style-name="P581">素□</text:p>
          </table:table-cell>
          <table:table-cell table:style-name="TableCell582">
            <text:p text:style-name="P583">教練姓名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葷□</text:p>
            <text:p text:style-name="P588">素□</text:p>
          </table:table-cell>
          <table:table-cell table:style-name="TableCell589">
            <text:p text:style-name="P590">管理姓名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葷□</text:p>
            <text:p text:style-name="P595">素□</text:p>
          </table:table-cell>
        </table:table-row>
        <table:table-row table:style-name="TableRow596">
          <table:table-cell table:style-name="TableCell597">
            <text:p text:style-name="P598">電話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電話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電話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領隊請浮貼一吋或二吋清晰照片</text:p>
            <text:p text:style-name="P612"><text:span text:style-name="T613">一張</text:span><text:span text:style-name="T614">（請於照片背面寫上姓名）</text:span></text:p>
            <text:p text:style-name="P615"/>
            <text:p text:style-name="P616">賽員4人（含）以上，大會提供領隊便當1份，未勾葷素者一律提供葷食</text:p>
          </table:table-cell>
          <table:covered-table-cell/>
          <table:covered-table-cell/>
          <table:table-cell table:style-name="TableCell617" table:number-columns-spanned="3">
            <text:p text:style-name="P618">教練請浮貼一吋或二吋清晰照片</text:p>
            <text:p text:style-name="P619"><text:span text:style-name="T620">一張</text:span><text:span text:style-name="T621">（請於照片背面寫上姓名）</text:span></text:p>
            <text:p text:style-name="P622"/>
            <text:p text:style-name="P623">大會提供教練便當1份，</text:p>
            <text:p text:style-name="P624">未勾葷素者一律提供葷食</text:p>
          </table:table-cell>
          <table:covered-table-cell/>
          <table:covered-table-cell/>
          <table:table-cell table:style-name="TableCell625" table:number-columns-spanned="4">
            <text:p text:style-name="P626">管理請浮貼一吋或二吋清晰照片</text:p>
            <text:p text:style-name="P627">一張（請於照片背面寫上姓名）</text:p>
            <text:p text:style-name="P628"/>
            <text:p text:style-name="P629">賽員6人（含）以上，大會提供管理便當1份，未勾葷素者一律提供葷食</text:p>
          </table:table-cell>
          <table:covered-table-cell/>
          <table:covered-table-cell/>
          <table:covered-table-cell/>
        </table:table-row>
      </table:table>
      <text:p text:style-name="P630"><text:span text:style-name="T631">推手賽各隊報名總表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序號</text:p>
          </table:table-cell>
          <table:table-cell table:style-name="TableCell645" table:number-rows-spanned="2">
            <text:p text:style-name="P646">賽員姓名</text:p>
          </table:table-cell>
          <table:table-cell table:style-name="TableCell647" table:number-rows-spanned="2">
            <text:p text:style-name="P648">出生年月日</text:p>
            <text:p text:style-name="P649"><text:span text:style-name="T650">(例</text:span><text:span text:style-name="T651">：</text:span><text:span text:style-name="T652">100</text:span><text:span text:style-name="T653">.5.30)</text:span></text:p>
          </table:table-cell>
          <table:table-cell table:style-name="TableCell654" table:number-rows-spanned="2">
            <text:p text:style-name="P655">參加組別</text:p>
            <text:p text:style-name="P656">(例：高男組)</text:p>
          </table:table-cell>
          <table:table-cell table:style-name="TableCell657" table:number-columns-spanned="2">
            <text:p text:style-name="P658">男子推手賽</text:p>
          </table:table-cell>
          <table:covered-table-cell/>
          <table:table-cell table:style-name="TableCell659" table:number-columns-spanned="2">
            <text:p text:style-name="P660">女子推手賽</text:p>
          </table:table-cell>
          <table:covered-table-cell/>
          <table:table-cell table:style-name="TableCell661" table:number-rows-spanned="2">
            <text:p text:style-name="P662">體重</text:p>
            <text:p text:style-name="P663">(公斤)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定 活</text:p>
          </table:table-cell>
          <table:table-cell table:style-name="TableCell671">
            <text:p text:style-name="P672">級 別</text:p>
          </table:table-cell>
          <table:table-cell table:style-name="TableCell673">
            <text:p text:style-name="P674">定 活</text:p>
          </table:table-cell>
          <table:table-cell table:style-name="TableCell675">
            <text:p text:style-name="P676">級 別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□定步□活步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□定步□活步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□定步□活步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□定步□活步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□定步□活步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□定步□活步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□定步□活步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□定步□活步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□定步□活步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□定步□活步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□定步□活步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□定步□活步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□定步□活步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□定步□活步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8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□定步□活步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□定步□活步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9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□定步□活步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□定步□活步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□定步□活步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□定步□活步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><text:span text:style-name="T888">※</text:span><text:span text:style-name="T889">本人</text:span><text:span text:style-name="T890">同意所提個人資料作為大會辦</text:span><text:span text:style-name="T891">理本</text:span><text:span text:style-name="T892">賽會</text:span><text:span text:style-name="T893">使用</text:span></text:p>
      <text:p text:style-name="P894"><text:span text:style-name="T895">※</text:span><text:span text:style-name="T896">每個參加推手比賽單位，均需填寫此表；</text:span><text:span text:style-name="T897">本表不敷使用時，請自行影印</text:span><text:span text:style-name="T898">。</text:span></text:p>
      <text:p text:style-name="P899"><text:span text:style-name="T900">※每單位賽員人數6人以上設領隊、教練、管理各一名，</text:span><text:span text:style-name="T901">4</text:span><text:span text:style-name="T902">人以</text:span><text:span text:style-name="T903">上</text:span><text:span text:style-name="T904">設領隊、教練各一名，3人以下設教練一名。賽員及隊職員均提供1份便當，如需加訂，請先付款，1份100元</text:span><text:span text:style-name="T905">，加訂</text:span><text:span text:style-name="T906">葷</text:span><text:span text:style-name="T907">_____</text:span><text:span text:style-name="T908">個，</text:span><text:span text:style-name="T909">素_____</text:span><text:span text:style-name="T910">個，如未註明葷素，一律提供葷食。</text:span></text:p>
      <text:soft-page-break/>
      <text:p text:style-name="P911"><text:span text:style-name="T912">※</text:span><text:span text:style-name="T913">表格請詳細填寫，若填寫不正確或字跡潦草而導致大會手冊、證件及獎狀錯誤，請自行負責。</text:span><text:span text:style-name="T914">※</text:span><text:span text:style-name="T915">(並請上總會網站</text:span><text:span text:style-name="T916">http://www.cttaichi.org/news_2.php</text:span><text:span text:style-name="T917">詳填</text:span><text:span text:style-name="T918">推手資料</text:span><text:span text:style-name="T919">總表後回傳)</text:span></text:p>
      <text:p text:style-name="P920"><text:span text:style-name="T921">※報名表限以掛號郵寄</text:span><text:span text:style-name="T922">:</text:span><text:span text:style-name="T923">青年盃報名小組收。</text:span><text:span text:style-name="T924">※</text:span><text:span text:style-name="T925">(</text:span><text:span text:style-name="T926">國小組推手限五、六年級參加)</text:span></text:p>
      <text:p text:style-name="P927"/>
      <text:p text:style-name="P928"><text:span text:style-name="T929">1</text:span><text:span text:style-name="T930">10</text:span><text:span text:style-name="T931">學年度第</text:span><text:span text:style-name="T932">20</text:span><text:span text:style-name="T933">屆青年盃全國中等學校太極拳錦標賽</text:span></text:p>
      <text:p text:style-name="P934"><text:span text:style-name="T935">推手個人報名表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columns-spanned="3" table:number-rows-spanned="4">
            <text:p text:style-name="P948">浮貼一吋或二吋</text:p>
            <text:p text:style-name="P949"><text:span text:style-name="T950">半身</text:span><text:span text:style-name="T951">清晰</text:span><text:span text:style-name="T952">照片</text:span></text:p>
            <text:p text:style-name="P953"><text:span text:style-name="T954">（請於照片背面寫上姓名）</text:span></text:p>
            <text:p text:style-name="P955"/>
            <text:p text:style-name="P956"><text:span text:style-name="T957">報名一項者請繳交</text:span><text:span text:style-name="T958">照片</text:span><text:span text:style-name="T959">2</text:span><text:span text:style-name="T960">張，報名</text:span><text:span text:style-name="T961">定步及活步兩項者請繳交照片3張</text:span></text:p>
          </table:table-cell>
          <table:covered-table-cell/>
          <table:covered-table-cell/>
          <table:table-cell table:style-name="TableCell962">
            <text:p text:style-name="P963">姓名</text:p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rows-spanned="3">
            <text:p text:style-name="P967">組別</text:p>
          </table:table-cell>
          <table:table-cell table:style-name="TableCell968" table:number-rows-spanned="3">
            <text:p text:style-name="P969">□高男組<text:s/>□高女組</text:p>
            <text:p text:style-name="P970">□國男組<text:s/>□國女組</text:p>
            <text:p text:style-name="P971">□小男組<text:s/>□小女組</text:p>
            <text:p text:style-name="P972"><text:span text:style-name="T973">(</text:span><text:span text:style-name="T974">國小推手限五、六年級</text:span><text:span text:style-name="T975">)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/>
          <table:covered-table-cell/>
          <table:table-cell table:style-name="TableCell978">
            <text:p text:style-name="P979"><text:span text:style-name="T980">身分證字號</text:span></text:p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table-cell table:style-name="TableCell987">
            <text:p text:style-name="P988">性別</text:p>
          </table:table-cell>
          <table:table-cell table:style-name="TableCell989" table:number-columns-spanned="3">
            <text:p text:style-name="P990">□男<text:s text:c="2"/>□女</text:p>
          </table:table-cell>
          <table:covered-table-cell/>
          <table:covered-table-cell/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/>
          <table:covered-table-cell/>
          <table:table-cell table:style-name="TableCell995">
            <text:p text:style-name="P996">生日</text:p>
          </table:table-cell>
          <table:table-cell table:style-name="TableCell997" table:number-columns-spanned="3">
            <text:p text:style-name="P998"><text:s text:c="3"/>年<text:s/><text:s/>月<text:s/><text:s/>日</text:p>
          </table:table-cell>
          <table:covered-table-cell/>
          <table:covered-table-cell/>
          <table:table-cell table:style-name="TableCell999">
            <text:p text:style-name="P1000">便當</text:p>
          </table:table-cell>
          <table:table-cell table:style-name="TableCell1001">
            <text:p text:style-name="P1002"><text:span text:style-name="T1003">□葷</text:span><text:span text:style-name="T1004"><text:s text:c="2"/></text:span><text:span text:style-name="T1005">□素</text:span></text:p>
          </table:table-cell>
        </table:table-row>
        <table:table-row table:style-name="TableRow1006">
          <table:table-cell table:style-name="TableCell1007">
            <text:p text:style-name="P1008">項目</text:p>
          </table:table-cell>
          <table:table-cell table:style-name="TableCell1009" table:number-columns-spanned="3">
            <text:p text:style-name="P1010">□定步 □活步</text:p>
          </table:table-cell>
          <table:covered-table-cell/>
          <table:covered-table-cell/>
          <table:table-cell table:style-name="TableCell1011">
            <text:p text:style-name="P1012">級別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>體重</text:p>
          </table:table-cell>
          <table:table-cell table:style-name="TableCell1017">
            <text:p text:style-name="P1018">公斤</text:p>
          </table:table-cell>
        </table:table-row>
        <table:table-row table:style-name="TableRow1019">
          <table:table-cell table:style-name="TableCell1020">
            <text:p text:style-name="P1021">通訊地址</text:p>
          </table:table-cell>
          <table:table-cell table:style-name="TableCell1022" table:number-columns-spanned="6">
            <text:p text:style-name="P1023">□□□</text:p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rows-spanned="5">
            <text:p text:style-name="P1026"><text:span text:style-name="T1027">單位蓋</text:span><text:span text:style-name="T1028">章</text:span></text:p>
          </table:table-cell>
          <table:table-cell table:style-name="TableCell1029" table:number-rows-spanned="5">
            <text:p text:style-name="P1030"/>
          </table:table-cell>
        </table:table-row>
        <table:table-row table:style-name="TableRow1031">
          <table:table-cell table:style-name="TableCell1032">
            <text:p text:style-name="P1033">單位</text:p>
          </table:table-cell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電話</text:p>
          </table:table-cell>
          <table:table-cell table:style-name="TableCell1041" table:number-columns-spanned="6">
            <text:p text:style-name="P104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手機</text:p>
          </table:table-cell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columns-spanned="2">
            <text:p text:style-name="P1054">收據抬頭</text:p>
          </table:table-cell>
          <table:covered-table-cell/>
          <table:table-cell table:style-name="TableCell1055" table:number-columns-spanned="5">
            <text:p text:style-name="P1056">□個人<text:s text:c="2"/>□單位</text:p>
          </table:table-cell>
          <table:covered-table-cell/>
          <table:covered-table-cell/>
          <table:covered-table-cell/>
          <table:covered-table-cell/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table-cell table:style-name="TableCell1060" table:number-columns-spanned="9">
            <text:p text:style-name="P1061"><text:span text:style-name="T1062">同　</text:span><text:span text:style-name="T1063">意</text:span><text:span text:style-name="T1064"><text:s text:c="2"/></text:span><text:span text:style-name="T1065">切</text:span><text:span text:style-name="T1066"><text:s text:c="2"/></text:span><text:span text:style-name="T1067">結</text:span><text:span text:style-name="T1068">　</text:span><text:span text:style-name="T1069">書</text:span></text:p>
            <text:p text:style-name="P1070"><text:span text:style-name="T1071">敝</text:span><text:span text:style-name="T1072">子</text:span><text:span text:style-name="T1073">弟</text:span><text:span text:style-name="T1074">參加</text:span><text:span text:style-name="T1075">「</text:span><text:span text:style-name="T1076">1</text:span><text:span text:style-name="T1077">10</text:span><text:span text:style-name="T1078">學年度第</text:span><text:span text:style-name="T1079">20</text:span><text:span text:style-name="T1080">屆青年盃全國中等學校太極拳錦標賽</text:span><text:span text:style-name="T1081">」</text:span><text:span text:style-name="T1082">，因未滿十八歲之選手，按大會規定，需取得</text:span><text:span text:style-name="T1083">家長或</text:span><text:span text:style-name="T1084">監護人同意簽名。</text:span></text:p>
            <text:p text:style-name="P1085"><text:span text:style-name="T1086">兹因自願參加由中華民國太極拳總會舉辦之</text:span><text:span text:style-name="T1087">「</text:span><text:span text:style-name="T1088">1</text:span><text:span text:style-name="T1089">10</text:span><text:span text:style-name="T1090">學年度第</text:span><text:span text:style-name="T1091">20</text:span><text:span text:style-name="T1092">屆青年盃全國中等學校太極拳</text:span><text:span text:style-name="T1093">錦標賽</text:span><text:span text:style-name="T1094">」</text:span><text:span text:style-name="T1095">，</text:span><text:span text:style-name="T1096">同意自行投保比賽期間(1</text:span><text:span text:style-name="T1097">1</text:span><text:span text:style-name="T1098">1</text:span><text:span text:style-name="T1099">年</text:span><text:span text:style-name="T1100">3</text:span><text:span text:style-name="T1101">月</text:span><text:span text:style-name="T1102">5</text:span><text:span text:style-name="T1103">日)之個人意外險，若比賽過程發生任何意外願由本人負一切責任</text:span><text:span text:style-name="T1104">(</text:span><text:span text:style-name="T1105">含醫療)，所生損害概與主辦單位無涉，為求慎重</text:span><text:span text:style-name="T1106">，謹立本同意切結書保證。</text:span></text:p>
            <text:p text:style-name="P1107"><text:span text:style-name="T1108">參賽者簽名</text:span><text:span text:style-name="T1109">:</text:span><text:span text:style-name="T1110"><text:s text:c="11"/></text:span><text:span text:style-name="T1111"><text:s/></text:span><text:span text:style-name="T1112"><text:s text:c="3"/></text:span><text:span text:style-name="T1113">家長或</text:span><text:span text:style-name="T1114">監護人簽名</text:span><text:span text:style-name="T1115">：</text:span><text:span text:style-name="T1116"><text:s text:c="11"/></text:span><text:span text:style-name="T1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8">
          <table:table-cell table:style-name="TableCell1119" table:number-columns-spanned="6">
            <text:p text:style-name="P1120"><text:span text:style-name="T1121">請在此浮貼學生證影印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3">
            <text:p text:style-name="P1123"><text:span text:style-name="T1124">（請在此浮貼收據影印本）</text:span></text:p>
          </table:table-cell>
          <table:covered-table-cell/>
          <table:covered-table-cell/>
        </table:table-row>
      </table:table>
      <text:p text:style-name="P1125"><text:span text:style-name="T1126">附註：</text:span><text:span text:style-name="T1127">(</text:span><text:span text:style-name="T1128">1</text:span><text:span text:style-name="T1129">)</text:span><text:span text:style-name="T1130">表格請務必詳填，勿空格。</text:span><text:span text:style-name="T1131">※</text:span><text:span text:style-name="T1132">(</text:span><text:span text:style-name="T1133">並請上總會網站詳填</text:span><text:span text:style-name="T1134">推手</text:span><text:span text:style-name="T1135">資料</text:span><text:span text:style-name="T1136">總表後回傳)</text:span></text:p>
      <text:p text:style-name="P1137"><text:span text:style-name="T1138">(</text:span><text:span text:style-name="T1139">2</text:span><text:span text:style-name="T1140">)</text:span><text:span text:style-name="T1141">參賽者請附上學生證影本（國小組除外）</text:span><text:span text:style-name="T1142">。</text:span></text:p>
      <text:p text:style-name="P1143"><text:span text:style-name="T1144">(</text:span><text:span text:style-name="T1145">3</text:span><text:span text:style-name="T1146">)</text:span><text:span text:style-name="T1147">推手可同時報名定步與活步</text:span><text:span text:style-name="T1148">。</text:span><text:span text:style-name="T1149">（國小組</text:span><text:span text:style-name="T1150">推手</text:span><text:span text:style-name="T1151">限五、六年級，</text:span><text:span text:style-name="T1152">只採活步推手）</text:span></text:p>
      <text:p text:style-name="P1153">(4)每位賽員推手與套路只能擇一報名參加。<text:s/></text:p>
      <text:p text:style-name="P1154"><text:span text:style-name="T1155">(</text:span><text:span text:style-name="T1156">5</text:span><text:span text:style-name="T1157">)</text:span><text:span text:style-name="T1158">未簽</text:span><text:span text:style-name="T1159">妥</text:span><text:span text:style-name="T1160">同意</text:span><text:span text:style-name="T1161">切結</text:span><text:span text:style-name="T1162">書</text:span><text:span text:style-name="T1163">者</text:span><text:span text:style-name="T1164">視為報名手續不完全，必要時將不予</text:span><text:span text:style-name="T1165">比賽。</text:span></text:p>
      <text:p text:style-name="P1166"><text:span text:style-name="T1167">(</text:span><text:span text:style-name="T1168">6</text:span><text:span text:style-name="T1169">)</text:span><text:span text:style-name="T1170">表格請詳細填寫，若填寫不正確或字跡潦草而導致</text:span><text:span text:style-name="T1171">大會手</text:span><text:span text:style-name="T1172">冊、賽員證及獎狀錯誤，請自行負責。</text:span></text:p>
      <text:p text:style-name="P1173"><text:span text:style-name="T1174">※</text:span><text:span text:style-name="T1175">本人同意所提個人資料作為大會辦理本賽會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華康POP1體W5" style:letter-kerning="true" style:text-position="25% 100%" fo:font-size="16pt" style:font-size-asian="16pt" style:font-size-complex="10pt" fo:hyphenate="false"/>
    </style:style>
    <style:style style:name="本文字元" style:display-name="本文 字元" style:family="text">
      <style:text-properties style:font-name-asian="華康POP1體W5" style:letter-kerning="true" style:text-position="25% 100%" fo:font-size="16pt" style:font-size-asian="16pt"/>
    </style:style>
    <style:style style:name="區塊文字" style:display-name="區塊文字" style:family="paragraph" style:parent-style-name="內文">
      <style:paragraph-properties style:snap-to-layout-grid="false" fo:margin-top="0in" fo:margin-bottom="0in" fo:line-height="110%" fo:margin-left="0.1666in" fo:margin-right="0.1666in" fo:text-indent="0.5555in">
        <style:tab-stops/>
      </style:paragraph-properties>
      <style:text-properties style:font-name="標楷體" style:font-name-asian="標楷體" style:letter-kerning="true" style:text-position="20% 100%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09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六年度青年盃</dc:title>
    <dc:subject/>
    <meta:initial-creator>TU</meta:initial-creator>
    <dc:creator>郭延龍</dc:creator>
    <meta:creation-date>2021-11-01T07:20:00Z</meta:creation-date>
    <dc:date>2021-11-01T07:20:00Z</dc:date>
    <meta:print-date>2019-10-16T06:0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5" meta:character-count="3382" meta:row-count="24" meta:non-whitespace-character-count="2883"/>
  </office:meta>
</office:document-meta>
</file>