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印領清冊(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臺南市110年體育獎助金印領清冊(委員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單位名稱：</text:p>
            <text:p>名冊編號（請務必填寫）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簽名或蓋章</text:p>
          </table:table-cell>
          <table:table-cell table:number-columns-repeated="16378" table:style-name="ce5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9"/>
        </table:table-row>
        <table:table-row table:number-rows-repeated="6"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1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7"/>
          <table:table-cell table:style-name="ce12"/>
          <table:table-cell table:style-name="ce7"/>
          <table:table-cell table:number-columns-repeated="16378" table:style-name="ce9"/>
        </table:table-row>
        <table:table-row table:style-name="ro5">
          <table:table-cell office:value-type="string" table:style-name="ce13">
            <text:p>合計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7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18">
            <text:p>承辦人 <text:s text:c="16"/>總幹事 <text:s text:c="14"/>主任委員/理事長</text:p>
          </table:table-cell>
          <table:covered-table-cell table:number-columns-repeated="5"/>
          <table:table-cell table:number-columns-repeated="16378" table:style-name="ce9"/>
        </table:table-row>
        <table:table-row table:number-rows-repeated="2" table:style-name="ro8">
          <table:table-cell table:number-columns-repeated="16384" table:style-name="ce9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User</dc:creator>
    <meta:creation-date>2013-10-09T02:57:17Z</meta:creation-date>
    <dc:date>2021-11-03T02:44:00Z</dc:date>
    <meta:print-date>2019-10-09T09:48:21Z</meta:print-date>
  </office:meta>
</office:document-meta>
</file>