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0.8569in"/>
    </style:style>
    <style:style style:name="TableColumn18" style:family="table-column">
      <style:table-column-properties style:column-width="2.2166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2.927in"/>
    </style:style>
    <style:style style:name="Table16" style:family="table">
      <style:table-properties style:width="6.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39" style:family="table-row">
      <style:table-row-properties style:min-row-height="0.4305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48" style:family="table-row">
      <style:table-row-properties style:min-row-height="0.3798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389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4041in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min-row-height="3.7729in"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9812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bottom="0.375in" fo:line-height="0.2222in"/>
    </style:style>
  </office:automatic-styles>
  <office:body>
    <office:text text:use-soft-page-breaks="true">
      <text:p text:style-name="P1"><text:span text:style-name="T2">「</text:span><text:span text:style-name="T3">111</text:span><text:span text:style-name="T4">年</text:span><text:span text:style-name="T5">3</text:span><text:span text:style-name="T6">月女力運動」優惠活動調查表</text:span></text:p>
      <text:p text:style-name="P7"><text:span text:style-name="T8">說明：每年</text:span><text:span text:style-name="T9">3</text:span><text:span text:style-name="T10">月</text:span><text:span text:style-name="T11">8</text:span><text:span text:style-name="T12">日為國際婦女節，為慶祝女性在各領域的重要貢獻及鼓勵女性運動，惠請各相關業者或單位踴躍提供</text:span><text:span text:style-name="T13">3</text:span><text:span text:style-name="T14">月份優惠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商家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傳真</text:p>
          </table:table-cell>
          <table:table-cell table:style-name="TableCell42">
            <text:p text:style-name="P43"/>
          </table:table-cell>
          <table:table-cell table:style-name="TableCell44">
            <text:p text:style-name="P45">E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營業時間</text:p>
          </table:table-cell>
          <table:table-cell table:style-name="TableCell51">
            <text:p text:style-name="P52"/>
          </table:table-cell>
          <table:table-cell table:style-name="TableCell53">
            <text:p text:style-name="P54">刷卡與否</text:p>
          </table:table-cell>
          <table:table-cell table:style-name="TableCell55">
            <text:p text:style-name="P56"><text:span text:style-name="T57">□</text:span><text:span text:style-name="T58">是　　</text:span><text:span text:style-name="T59">□</text:span><text:span text:style-name="T60">否</text:span></text:p>
          </table:table-cell>
        </table:table-row>
        <table:table-row table:style-name="TableRow61">
          <table:table-cell table:style-name="TableCell62" table:number-columns-spanned="4">
            <text:p text:style-name="P63">優惠期間：111年3月1日至3月31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優惠內容(請詳述)：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請有提供優惠之業者於填寫後，於111年2月25日前寄至承辦人林小姐電子信箱mmjoyce520@gmail.com，俾利共同行銷。感謝大家的配合！</text:p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台南市國際龍舟錦標賽優惠商家調查表</dc:title>
    <dc:description/>
    <dc:subject/>
    <meta:initial-creator>user</meta:initial-creator>
    <dc:creator>User</dc:creator>
    <meta:creation-date>2022-02-21T01:52:00Z</meta:creation-date>
    <dc:date>2022-02-21T01:52:00Z</dc:date>
    <meta:print-date>2014-04-07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