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fo:text-align="end"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6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7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8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9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0" style:parent-style-name="內文" style:family="paragraph">
      <style:paragraph-properties fo:line-height="115%"/>
      <style:text-properties style:font-name="標楷體" style:font-name-asian="標楷體" style:font-name-complex="Times New Roman"/>
    </style:style>
    <style:style style:name="P11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/>
    </style:style>
    <style:style style:name="T13" style:parent-style-name="預設段落字型" style:family="text">
      <style:text-properties style:font-name="標楷體" style:font-name-asian="標楷體" style:font-name-complex="Times New Roman"/>
    </style:style>
    <style:style style:name="T14" style:parent-style-name="預設段落字型" style:family="text">
      <style:text-properties style:font-name="標楷體" style:font-name-asian="標楷體" style:font-name-complex="Times New Roman"/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T16" style:parent-style-name="預設段落字型" style:family="text">
      <style:text-properties style:font-name="標楷體" style:font-name-asian="標楷體" style:font-name-complex="Times New Roman"/>
    </style:style>
    <style:style style:name="T17" style:parent-style-name="預設段落字型" style:family="text">
      <style:text-properties style:font-name="標楷體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T23" style:parent-style-name="預設段落字型" style:family="text">
      <style:text-properties style:font-name="標楷體" style:font-name-asian="標楷體" style:font-name-complex="Times New Roma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8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9" style:parent-style-name="清單段落" style:family="paragraph">
      <style:paragraph-properties fo:line-height="115%"/>
      <style:text-properties style:font-name="標楷體" style:font-name-asian="標楷體" style:font-name-complex="Times New Roman"/>
    </style:style>
    <style:style style:name="P30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31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46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P62" style:parent-style-name="清單段落" style:list-style-name="LFO1" style:family="paragraph">
      <style:paragraph-properties fo:margin-left="0.6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66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Arial" fo:color="#000000"/>
    </style:style>
    <style:style style:name="T82" style:parent-style-name="預設段落字型" style:family="text">
      <style:text-properties style:font-name="標楷體" style:font-name-asian="標楷體" style:font-name-complex="Arial" fo:color="#000000"/>
    </style:style>
    <style:style style:name="T83" style:parent-style-name="預設段落字型" style:family="text">
      <style:text-properties style:font-name="標楷體" style:font-name-asian="標楷體" style:font-name-complex="Arial" fo:color="#000000"/>
    </style:style>
    <style:style style:name="T84" style:parent-style-name="預設段落字型" style:family="text">
      <style:text-properties style:font-name="標楷體" style:font-name-asian="標楷體" style:font-name-complex="Arial" fo:color="#000000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P86" style:parent-style-name="清單段落" style:family="paragraph">
      <style:paragraph-properties fo:line-height="115%" fo:margin-left="0.6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P9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預設段落字型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P11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16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清單段落" style:family="paragraph">
      <style:paragraph-properties fo:line-height="115%" fo:margin-left="0.6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P13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3" style:parent-style-name="清單段落" style:family="paragraph">
      <style:paragraph-properties fo:line-height="115%" fo:margin-left="0.6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P13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39" style:parent-style-name="清單段落" style:family="paragraph">
      <style:paragraph-properties fo:line-height="115%" fo:margin-left="0.6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P145" style:parent-style-name="內文" style:family="paragraph">
      <style:paragraph-properties fo:line-height="115%"/>
    </style:style>
    <style:style style:name="T146" style:parent-style-name="預設段落字型" style:family="text">
      <style:text-properties style:font-name="標楷體" style:font-name-asian="標楷體" style:font-name-complex="Times New Roman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8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6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6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66" style:parent-style-name="清單段落" style:list-style-name="LFO1" style:family="paragraph">
      <style:paragraph-properties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16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6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6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70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71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74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P176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Times New Roman"/>
    </style:style>
    <style:style style:name="P186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8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96" style:parent-style-name="清單段落" style:list-style-name="LFO1" style:family="paragraph">
      <style:paragraph-properties fo:line-height="115%" fo:margin-left="0.3333in" fo:margin-right="-0.1069in">
        <style:tab-stops/>
      </style:paragraph-properties>
      <style:text-properties style:font-name="標楷體" style:font-name-asian="標楷體"/>
    </style:style>
    <style:style style:name="P197" style:parent-style-name="清單段落" style:family="paragraph">
      <style:paragraph-properties fo:line-height="115%" fo:margin-left="0.6666in" fo:margin-right="-0.1069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超連結" style:family="text">
      <style:text-properties style:font-name="標楷體" style:font-name-asian="標楷體" style:use-window-font-color="true"/>
    </style:style>
    <style:style style:name="P20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05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Times New Roman"/>
    </style:style>
    <style:style style:name="P20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207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/>
    </style:style>
    <style:style style:name="P208" style:parent-style-name="內文" style:family="paragraph">
      <style:text-properties style:font-name="標楷體" style:font-name-asian="標楷體" style:font-name-complex="Times New Roman"/>
    </style:style>
    <style:style style:name="P209" style:parent-style-name="內文" style:family="paragraph">
      <style:text-properties style:font-name="標楷體" style:font-name-asian="標楷體" style:font-name-complex="Times New Roman"/>
    </style:style>
    <style:style style:name="P210" style:parent-style-name="內文" style:family="paragraph">
      <style:text-properties style:font-name="標楷體" style:font-name-asian="標楷體" style:font-name-complex="Times New Roman"/>
    </style:style>
    <style:style style:name="P211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1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21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214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21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111年全國第一次擊劍錦標賽</text:span><text:span text:style-name="T3">競</text:span><text:span text:style-name="T4">賽規程</text:span></text:p>
      <text:list text:style-name="LFO1" text:continue-numbering="true">
        <text:list-item>
          <text:p text:style-name="P5">核備文號：教育部體育署111年2月18日臺教體署競(一)字第1110006277號函。</text:p>
        </text:list-item>
        <text:list-item>
          <text:p text:style-name="P6">宗　　旨：為推廣擊劍運動，提昇擊劍水準，選拔優秀選手，舉辦本比賽。</text:p>
        </text:list-item>
        <text:list-item>
          <text:p text:style-name="P7">指導單位：教育部體育署、臺北市政府體育局</text:p>
        </text:list-item>
        <text:list-item>
          <text:p text:style-name="P8">主辦單位：中華民國擊劍協會、臺北市體育總會擊劍協會</text:p>
        </text:list-item>
        <text:list-item>
          <text:p text:style-name="P9">承辦單位：臺北市立石牌國民中學、臺北市立誠正國民中學、臺北市立育成高級中學、銘傳大</text:p>
        </text:list-item>
      </text:list>
      <text:p text:style-name="P10"><text:s text:c="11"/><text:s text:c="3"/>學</text:p>
      <text:list text:style-name="LFO1" text:continue-numbering="true">
        <text:list-item>
          <text:p text:style-name="P11"><text:span text:style-name="T12">比賽日期：</text:span><text:span text:style-name="T13">11</text:span><text:span text:style-name="T14">1</text:span><text:span text:style-name="T15">年</text:span><text:span text:style-name="T16">3</text:span><text:span text:style-name="T17">月</text:span><text:span text:style-name="T18">4</text:span><text:span text:style-name="T19">日至</text:span><text:span text:style-name="T20">3</text:span><text:span text:style-name="T21">月</text:span><text:span text:style-name="T22">6</text:span><text:span text:style-name="T23">日</text:span><text:span text:style-name="T24">，共計</text:span><text:span text:style-name="T25">3</text:span><text:span text:style-name="T26">天。</text:span></text:p>
        </text:list-item>
        <text:list-item>
          <text:p text:style-name="P27">比賽地點：臺北市體育館4樓（台北市南京東路4段10號）</text:p>
        </text:list-item>
        <text:list-item>
          <text:p text:style-name="P28">比賽項目：</text:p>
        </text:list-item>
      </text:list>
      <text:p text:style-name="P29"><text:tab/>(1) 男子鈍劍個人 <text:s/>(2) 男子銳劍個人 <text:s/>(3) 男子軍刀個人<text:s/></text:p>
      <text:p text:style-name="P30"><text:tab/>(4) 女子鈍劍個人 <text:s/>(5) 女子銳劍個人 <text:s/>(6) 女子軍刀個人</text:p>
      <text:list text:style-name="LFO1" text:continue-numbering="true">
        <text:list-item>
          <text:p text:style-name="P31"><text:span text:style-name="T32">報名</text:span><text:span text:style-name="T33">資格：</text:span><text:span text:style-name="T34">於</text:span><text:span text:style-name="T35">9</text:span><text:span text:style-name="T36">8</text:span><text:span text:style-name="T37">年</text:span><text:span text:style-name="T38">12</text:span><text:span text:style-name="T39">月</text:span><text:span text:style-name="T40">31</text:span><text:span text:style-name="T41">日前出生者</text:span><text:span text:style-name="T42">，</text:span><text:span text:style-name="T43">年齡需</text:span><text:span text:style-name="T44">年滿十三歲以上。</text:span></text:p>
        </text:list-item>
        <text:list-item>
          <text:p text:style-name="P45">報名辦法：</text:p>
          <text:list text:continue-numbering="true">
            <text:list-item>
              <text:p text:style-name="P46"><text:span text:style-name="T47">選手須持有</text:span><text:span text:style-name="T48">中華民國擊劍協會</text:span><text:span text:style-name="T49">有效選手證號。</text:span></text:p>
            </text:list-item>
            <text:list-item>
              <text:p text:style-name="P50"><text:span text:style-name="T51">每人限報一項，不得跨項。</text:span></text:p>
            </text:list-item>
            <text:list-item>
              <text:p text:style-name="P52"><text:span text:style-name="T53">在校生由各校擊劍社團報名。社會人士由社會擊劍社團統一報名。</text:span></text:p>
            </text:list-item>
            <text:list-item>
              <text:p text:style-name="P54"><text:span text:style-name="T55">報名費：每人每項新台幣</text:span><text:span text:style-name="T56">70</text:span><text:span text:style-name="T57">0</text:span><text:span text:style-name="T58">元</text:span><text:span text:style-name="T59">整(含保險費)</text:span><text:span text:style-name="T60">，現場繳交</text:span><text:span text:style-name="T61">。</text:span></text:p>
            </text:list-item>
            <text:list-item>
              <text:p text:style-name="P62"><text:span text:style-name="T63">經報名後(除天災等不可抗拒因素之外)不得以任何理由要求退費。已報名者若因重大事由無法出賽，須事先以書面通知本會，不得無故放棄比賽；</text:span><text:span text:style-name="T64">如放棄參賽，所繳費用於扣除相關行政作業所需支出後退還餘款。</text:span></text:p>
            </text:list-item>
            <text:list-item>
              <text:p text:style-name="P65">無故棄賽者主辦單位得依FIE規則o.56.3之精神罰款其所屬單位新台幣1000元整，未完成繳納罰金前暫停其所屬單位所有選手的比賽。</text:p>
            </text:list-item>
            <text:list-item>
              <text:p text:style-name="P66"><text:span text:style-name="T67">報名日期：即日起至</text:span><text:span text:style-name="T68">11</text:span><text:span text:style-name="T69">1</text:span><text:span text:style-name="T70">年</text:span><text:span text:style-name="T71">2</text:span><text:span text:style-name="T72">月</text:span><text:span text:style-name="T73">21</text:span><text:span text:style-name="T74">日</text:span><text:span text:style-name="T75">截止，一律網路報名(E-mail寄件日期為憑)，主旨請寫明「</text:span><text:span text:style-name="T76">11</text:span><text:span text:style-name="T77">1</text:span><text:span text:style-name="T78">年全國第一次排名賽</text:span><text:span text:style-name="T79">報名-單位名稱」</text:span><text:span text:style-name="T80">，檢附</text:span><text:span text:style-name="T81">報名表</text:span><text:span text:style-name="T82">電子檔(個人資料須填寫正確，未滿十五歲者須填寫監護人資料，以利辦理保險)、</text:span><text:span text:style-name="T83">報名表</text:span><text:span text:style-name="T84">掃描檔（簽章）</text:span><text:span text:style-name="T85">，請於報名表送出後2個工作日內來電確認收件。</text:span></text:p>
            </text:list-item>
          </text:list>
        </text:list-item>
      </text:list>
      <text:p text:style-name="P86"><text:span text:style-name="T87">註:</text:span><text:span text:style-name="T88"><text:s/>報名表</text:span><text:span text:style-name="T89">請</text:span><text:span text:style-name="T90">e</text:span><text:span text:style-name="T91">-</text:span><text:span text:style-name="T92">mail寄送繳交，各項資料備齊後始受理報名。</text:span></text:p>
      <text:list text:style-name="LFO1" text:continue-numbering="true">
        <text:list-item>
          <text:list>
            <text:list-item>
              <text:p text:style-name="P93"><text:span text:style-name="T94">報名聯絡人：王勇順</text:span><text:span text:style-name="T95">先生</text:span><text:span text:style-name="T96">，E-Mail：ysw218@gmail.com 電話：0937-460762</text:span><text:span text:style-name="T97">，</text:span><text:span text:style-name="T98">報名截止日期至</text:span><text:span text:style-name="T99">11</text:span><text:span text:style-name="T100">1</text:span><text:span text:style-name="T101">年</text:span><text:span text:style-name="T102">2</text:span><text:span text:style-name="T103">月</text:span><text:span text:style-name="T104">2</text:span><text:span text:style-name="T105">5</text:span><text:span text:style-name="T106">日</text:span><text:span text:style-name="T107">期間內</text:span><text:span text:style-name="T108">增加</text:span><text:span text:style-name="T109">報名者需付</text:span><text:span text:style-name="T110">3</text:span><text:span text:style-name="T111">倍報名費</text:span><text:span text:style-name="T112">。</text:span><text:span text:style-name="T113">(逾期不予受理)</text:span><text:span text:style-name="T114">。</text:span></text:p>
            </text:list-item>
          </text:list>
        </text:list-item>
        <text:list-item>
          <text:p text:style-name="P115">賽程：</text:p>
          <text:list text:continue-numbering="true">
            <text:list-item>
              <text:p text:style-name="P116"><text:span text:style-name="T117">11</text:span><text:span text:style-name="T118">1</text:span><text:span text:style-name="T119">年</text:span><text:span text:style-name="T120">3</text:span><text:span text:style-name="T121">月</text:span><text:span text:style-name="T122">4</text:span><text:span text:style-name="T123">日(星期</text:span><text:span text:style-name="T124">五</text:span><text:span text:style-name="T125">)</text:span><text:span text:style-name="T126"><text:s/></text:span></text:p>
            </text:list-item>
          </text:list>
        </text:list-item>
      </text:list>
      <text:p text:style-name="P127"><text:span text:style-name="T128">男子鈍劍</text:span><text:span text:style-name="T129">個人</text:span><text:span text:style-name="T130">、女子銳劍</text:span><text:span text:style-name="T131">個人</text:span></text:p>
      <text:list text:style-name="LFO1" text:continue-numbering="true">
        <text:list-item>
          <text:list>
            <text:list-item>
              <text:p text:style-name="P132">111年3月5日(星期六)</text:p>
            </text:list-item>
          </text:list>
        </text:list-item>
      </text:list>
      <text:p text:style-name="P133"><text:span text:style-name="T134">男子銳劍</text:span><text:span text:style-name="T135">個人</text:span><text:span text:style-name="T136">、女子軍刀</text:span><text:span text:style-name="T137">個人</text:span></text:p>
      <text:list text:style-name="LFO1" text:continue-numbering="true">
        <text:list-item>
          <text:list>
            <text:list-item>
              <text:p text:style-name="P138">111年3月6日(星期日)</text:p>
            </text:list-item>
          </text:list>
        </text:list-item>
      </text:list>
      <text:p text:style-name="P139"><text:span text:style-name="T140">男子軍刀</text:span><text:span text:style-name="T141">個人</text:span><text:span text:style-name="T142">、</text:span><text:span text:style-name="T143">女子鈍劍</text:span><text:span text:style-name="T144">個人</text:span></text:p>
      <text:soft-page-break/>
      <text:p text:style-name="P145"><text:span text:style-name="T146"><text:tab/></text:span><text:span text:style-name="T147">選手檢錄時間為比賽當天上午</text:span><text:span text:style-name="T148">08:00</text:span><text:span text:style-name="T149">開始，</text:span><text:span text:style-name="T150">08</text:span><text:span text:style-name="T151">:</text:span><text:span text:style-name="T152">20</text:span><text:span text:style-name="T153">檢錄完畢</text:span><text:span text:style-name="T154">，</text:span><text:span text:style-name="T155">並</text:span><text:span text:style-name="T156">於08：30</text:span><text:span text:style-name="T157">準時開賽。</text:span></text:p>
      <text:list text:style-name="LFO1" text:continue-numbering="true">
        <text:list-item>
          <text:p text:style-name="P158"><text:span text:style-name="T159">比賽規則：</text:span><text:span text:style-name="T160">依據國際擊劍規則總會（F.I.E）競賽規則進行</text:span><text:span text:style-name="T161">，</text:span><text:span text:style-name="T162">並實施消極比賽規定。</text:span></text:p>
        </text:list-item>
        <text:list-item>
          <text:p text:style-name="P163">競賽辦法：</text:p>
          <text:list text:continue-numbering="true">
            <text:list-item>
              <text:p text:style-name="P164">預賽採分組循環，複、決賽採單淘汰制。循環賽每場5點/競賽時間3分鐘。直接淘汰賽每場15點/3回合，每回合3分鐘，中場休息1分鐘。</text:p>
            </text:list-item>
            <text:list-item>
              <text:p text:style-name="P165">單淘汰賽時，選手連續比賽，可依規定提出休息5分鐘請求。</text:p>
            </text:list-item>
          </text:list>
        </text:list-item>
        <text:list-item>
          <text:p text:style-name="P166">器材規定：</text:p>
          <text:list text:continue-numbering="true">
            <text:list-item>
              <text:p text:style-name="P167">所有競賽場地器材與設備均須符合國際擊劍總會規則之規定。運動員應自備符合規則要求之裝備和器材參加比賽。</text:p>
            </text:list-item>
            <text:list-item>
              <text:p text:style-name="P168">本次競賽無賽前器材檢驗，比賽選手自備合格劍具、裝備由場上裁判檢核。</text:p>
            </text:list-item>
            <text:list-item>
              <text:p text:style-name="P169">比賽裝備劍具請運動員自備，並準備上場的第二把(含以上)的預備器材，沒有預備器材，依規則之第一類罰則處罰之。</text:p>
            </text:list-item>
            <text:list-item>
              <text:p text:style-name="P170">劍服、劍褲、面罩、小背心須達到350牛頓抗力以上，未符合標準者不得上場比賽。</text:p>
            </text:list-item>
          </text:list>
        </text:list-item>
        <text:list-item>
          <text:p text:style-name="P171"><text:span text:style-name="T172">獎勵：</text:span></text:p>
          <text:list text:continue-numbering="true">
            <text:list-item>
              <text:p text:style-name="P173">各項比賽冠、亞、季軍頒發獎牌及成績證明，三、四名並列，第五名至第八名頒發成績證明書乙份(各單項報名人數不足十二人者，則不頒第五名至第八名成績證明書)。</text:p>
            </text:list-item>
            <text:list-item>
              <text:p text:style-name="P174"><text:span text:style-name="T175">獲獎選手於領獎時須穿著劍服或隊服(不得穿著短褲)、劍鞋或運動鞋。服裝未符規定者不得上台領獎。</text:span></text:p>
            </text:list-item>
            <text:list-item>
              <text:p text:style-name="P176"><text:span text:style-name="T177">本次競賽成績提報教育部體育署備查，並列為</text:span><text:span text:style-name="T178">1</text:span><text:span text:style-name="T179">1</text:span><text:span text:style-name="T180">1</text:span><text:span text:style-name="T181">年全國</text:span><text:span text:style-name="T182">第</text:span><text:span text:style-name="T183">一</text:span><text:span text:style-name="T184">次</text:span><text:span text:style-name="T185">排名賽成績。</text:span></text:p>
            </text:list-item>
          </text:list>
        </text:list-item>
        <text:list-item>
          <text:p text:style-name="P186">附則：</text:p>
          <text:list text:continue-numbering="true">
            <text:list-item>
              <text:p text:style-name="P187">領隊會議於111年3月4日上午08：00在比賽場地召開。</text:p>
            </text:list-item>
            <text:list-item>
              <text:p text:style-name="P188">檢錄完成後無故棄賽，則罰鍰其所屬單位新台幣1000元整，罰金未繳清前該單位不得報名擊劍協會主辦之各級排名積分賽，並公告於協會網站。</text:p>
            </text:list-item>
            <text:list-item>
              <text:p text:style-name="P189">各比賽劍道，嚴格控管人員進入，除裁判及參賽選手，其餘人員請於休息區或看台上觀看比賽。(預賽只有比賽選手能進場，複賽能有一名教練進場指導。)</text:p>
            </text:list-item>
            <text:list-item>
              <text:p text:style-name="P190"><text:span text:style-name="T191">每場比賽於第二次唱名後一分鐘，與賽選手仍未出席者，即以棄權論。</text:span></text:p>
            </text:list-item>
            <text:list-item>
              <text:p text:style-name="P192">已報名參賽選手若因重大事由無法出賽，請事先以書面通知本會，不得無故放棄比賽。</text:p>
            </text:list-item>
            <text:list-item>
              <text:p text:style-name="P193"><text:span text:style-name="T194">報名表所填列之個人資料為本次賽會統一辦理投保，此外不另作其他用途。</text:span></text:p>
            </text:list-item>
            <text:list-item>
              <text:p text:style-name="P195">報名截止後欲修改資料如報名單位等，將加收行政費用新臺幣200元。</text:p>
            </text:list-item>
          </text:list>
        </text:list-item>
        <text:list-item>
          <text:p text:style-name="P196">為強化性騷擾防治，本會性騷擾申訴管道如下：</text:p>
        </text:list-item>
      </text:list>
      <text:p text:style-name="P197"><text:span text:style-name="T198">電話：02-8772-3033</text:span><text:span text:style-name="T199"><text:tab/></text:span><text:span text:style-name="T200">傳真：02-2778-1663</text:span><text:span text:style-name="T201"><text:tab/></text:span><text:span text:style-name="T202">電子郵件信箱：</text:span><text:a xlink:href="mailto:taipeifencing2@gmail.com" office:target-frame-name="_top" xlink:show="replace"><text:span text:style-name="T203">taipeifencing2@gmail.com</text:span></text:a></text:p>
      <text:list text:style-name="LFO1" text:continue-numbering="true">
        <text:list-item>
          <text:p text:style-name="P204">本賽事防疫規定依照教育部體育署及台北市政府防疫政策辦理。</text:p>
        </text:list-item>
      </text:list>
      <text:p text:style-name="P205">運動競賽之參賽選手及裁判於比賽前出具下列健康證明（證明正本或數位證明皆可）之一者，經活動辦理單位確認，得於比賽期間暫時免戴口罩。</text:p>
      <text:list text:style-name="LFO1" text:continue-numbering="true">
        <text:list-item>
          <text:list>
            <text:list-item>
              <text:p text:style-name="P206">完整接種COVID-19疫苗2劑且滿14日之證明，但第2劑施打滿12週者，應出具已施打 <text:s/></text:p>
            </text:list-item>
          </text:list>
        </text:list-item>
      </text:list>
      <text:p text:style-name="P207"><text:s text:c="4"/>第 3劑證明。</text:p>
      <text:p text:style-name="P208"><text:s text:c="3"/>(二)確診康復證明，但確診康復滿12週者並應出具已施打 COVID-19疫苗證明。</text:p>
      <text:soft-page-break/>
      <text:p text:style-name="P209"><text:s text:c="3"/>(三)經醫師評估且開立不建議施打COVID-19疫苗證明及未施打疫苗者，應出具2日內抗原快</text:p>
      <text:p text:style-name="P210"><text:s text:c="7"/>篩（含家用快篩）或PCR檢驗陰性證明。</text:p>
      <text:list text:style-name="LFO1" text:continue-numbering="true">
        <text:list-item>
          <text:p text:style-name="P211">本競賽規程如有未盡事宜，大會得隨時補充之；本競賽規程經教育部體育署備查後辦理，修正時亦同。</text:p>
        </text:list-item>
      </text:list>
      <text:p text:style-name="P212"/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fo:text-align="end"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2-02-21T07:43:00Z</meta:creation-date>
    <dc:date>2022-02-21T07:43:00Z</dc:date>
    <meta:print-date>2019-12-12T07:45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40" meta:character-count="2275" meta:row-count="16" meta:non-whitespace-character-count="1939"/>
  </office:meta>
</office:document-meta>
</file>