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資料表" table:style-name="ta1" table:print-ranges="報名資料表.A1:報名資料表.J4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51">
            <text:p>111年全國第一次擊劍錦標賽報名表</text:p>
          </table:table-cell>
          <table:covered-table-cell table:number-columns-repeated="4"/>
          <table:table-cell office:value-type="string" table:number-columns-spanned="5" table:number-rows-spanned="6" table:style-name="ce52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7"/>
        </table:table-row>
        <table:table-row table:style-name="ro2">
          <table:table-cell office:value-type="string" table:style-name="ce8">
            <text:p>單位名稱：</text:p>
          </table:table-cell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領 <text:s text:c="3"/>隊：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0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教 <text:s text:c="3"/>練：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0">
            <text:p>裁 <text:s text:c="3"/>判：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3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年月</text:p>
          </table:table-cell>
          <table:table-cell office:value-type="string" table:style-name="ce12">
            <text:p>身分證字號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監護人生日</text:p>
          </table:table-cell>
          <table:table-cell office:value-type="string" table:style-name="ce22">
            <text:p>身分證字號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範例</text:p>
          </table:table-cell>
          <table:table-cell table:style-name="ce24"/>
          <table:table-cell office:value-type="string" table:style-name="ce24">
            <text:p>王XX</text:p>
          </table:table-cell>
          <table:table-cell office:value-type="float" office:value="990328" table:style-name="ce24">
            <text:p>990328</text:p>
          </table:table-cell>
          <table:table-cell office:value-type="string" table:style-name="ce24">
            <text:p>AXXXXXXXXX</text:p>
          </table:table-cell>
          <table:table-cell table:style-name="ce25"/>
          <table:table-cell office:value-type="float" office:value="990328" table:style-name="ce24">
            <text:p>990328</text:p>
          </table:table-cell>
          <table:table-cell table:style-name="ce26"/>
          <table:table-cell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3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3">
            <text:p>男子銳劍組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3">
            <text:p>男子軍刀組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19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19">
            <text:p>6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3">
            <text:p>女子鈍劍組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19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3">
            <text:p>女子銳劍組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3">
            <text:p>女子軍刀組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4">
          <table:table-cell office:value-type="string" table:style-name="ce17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5">
            <text:p>依個人平安險以及公共意外責任險規定，年齡未滿<text:span text:style-name="T3">15</text:span>歲之被保人需附該監護人之個人資料。</text:p>
          </table:table-cell>
          <table:table-cell table:number-columns-repeated="4" table:style-name="ce14"/>
          <table:table-cell table:number-columns-repeated="16374"/>
        </table:table-row>
        <table:table-row table:style-name="ro4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7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4-01-15T13:57:08Z</meta:creation-date>
    <dc:date>2022-02-21T07:44:21Z</dc:date>
    <meta:print-date>2017-06-16T02:55:22Z</meta:print-date>
  </office:meta>
</office:document-meta>
</file>