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2.1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3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臺南市「111年3月女力運動」優惠活動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商家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營業時間</text:p>
          </table:table-cell>
          <table:table-cell office:value-type="string" table:style-name="ce5">
            <text:p>刷卡與否</text:p>
          </table:table-cell>
          <table:table-cell office:value-type="string" table:style-name="ce5">
            <text:p>優惠期間</text:p>
          </table:table-cell>
          <table:table-cell office:value-type="string" table:style-name="ce6">
            <text:p>優惠內容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">
            <text:p>永華國民運動中心</text:p>
          </table:table-cell>
          <table:table-cell office:value-type="string" table:style-name="ce9">
            <text:p>台南市中西區中華西路二段30之2號</text:p>
          </table:table-cell>
          <table:table-cell office:value-type="string" table:style-name="ce8">
            <text:p>298-6111</text:p>
          </table:table-cell>
          <table:table-cell office:value-type="string" table:style-name="ce8">
            <text:p>06:00-22:00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>陸上:111.03.05-03.13</text:p>
            <text:p>水上:111.03.05-03.20</text:p>
          </table:table-cell>
          <table:table-cell office:value-type="string" table:style-name="ce9">
            <text:p>☆陸上：</text:p>
            <text:p>★活動時間：111年03月05日-03月13日</text:p>
            <text:p>★女性限定：插班報名3-4月陸上期課（不含單堂體驗）9 折</text:p>
            <text:p>★女性限定：報名私人教練(體適能、拳擊、球類，不含單堂體驗)9折</text:p>
            <text:p>☆水上：</text:p>
            <text:p>★活動時間：111年03月05日-03月20日</text:p>
            <text:p>★女性限定：插班報名3-4月游池成人班 / 女性專班期課(不含單堂體驗)9折，再贈三張泳池 / 體適能體驗券(價值300元)</text:p>
            <text:p>★泳池回數票優惠：購買單本2550元/本、購買兩本 2100元/本(原價 2700元/本）</text:p>
            <text:p>更多優惠資訊請上該官方臉書粉絲專頁查詢，https://www.facebook.com/YHsportscenter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維達健身安平館</text:p>
          </table:table-cell>
          <table:table-cell office:value-type="string" table:style-name="ce7">
            <text:p>台南市安平區建平路239號</text:p>
          </table:table-cell>
          <table:table-cell office:value-type="string" table:style-name="ce8">
            <text:p>293-3288</text:p>
          </table:table-cell>
          <table:table-cell office:value-type="string" table:style-name="ce8">
            <text:p>08:00-00:00</text:p>
          </table:table-cell>
          <table:table-cell office:value-type="string" table:style-name="ce8">
            <text:p>是</text:p>
          </table:table-cell>
          <table:table-cell office:value-type="string" table:style-name="ce7">
            <text:p>111.03.01-111.03.31</text:p>
          </table:table-cell>
          <table:table-cell office:value-type="string" table:style-name="ce9">
            <text:p>女性入會免手續費免入會費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維達健身海安館</text:p>
          </table:table-cell>
          <table:table-cell office:value-type="string" table:style-name="ce7">
            <text:p>台南市北區海安路三段620號</text:p>
          </table:table-cell>
          <table:table-cell office:value-type="string" table:style-name="ce8">
            <text:p>251-8282</text:p>
          </table:table-cell>
          <table:table-cell office:value-type="string" table:style-name="ce8">
            <text:p>08:00-00:00</text:p>
          </table:table-cell>
          <table:table-cell office:value-type="string" table:style-name="ce8">
            <text:p>是</text:p>
          </table:table-cell>
          <table:table-cell office:value-type="string" table:style-name="ce7">
            <text:p>111.03.01-111.03.31</text:p>
          </table:table-cell>
          <table:table-cell office:value-type="string" table:style-name="ce9">
            <text:p>女性入會免手續費免入會費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巨力屋運動能量王國</text:p>
          </table:table-cell>
          <table:table-cell office:value-type="string" table:style-name="ce7">
            <text:p>台南市東區崇德路189號</text:p>
          </table:table-cell>
          <table:table-cell office:value-type="string" table:style-name="ce8">
            <text:p>269-9599</text:p>
          </table:table-cell>
          <table:table-cell office:value-type="string" table:style-name="ce8">
            <text:p>07:30-22:00</text:p>
          </table:table-cell>
          <table:table-cell office:value-type="string" table:style-name="ce8">
            <text:p>是</text:p>
          </table:table-cell>
          <table:table-cell office:value-type="string" table:style-name="ce7">
            <text:p>111.03.01-111.03.31</text:p>
          </table:table-cell>
          <table:table-cell office:value-type="string" table:style-name="ce9">
            <text:p>4個月會籍或4堂私人教練課只要3888元，凡3月報名此專案活動，7月底前體重下降者，繼續報名時，再獲折扣扣點優惠(點數計算方式:體重下降kg*20元)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心動力健身中心</text:p>
          </table:table-cell>
          <table:table-cell office:value-type="string" table:style-name="ce7">
            <text:p>台南市安南區安和路一段136號</text:p>
          </table:table-cell>
          <table:table-cell office:value-type="string" table:style-name="ce8">
            <text:p>283-3678</text:p>
          </table:table-cell>
          <table:table-cell office:value-type="string" table:style-name="ce8">
            <text:p>07:00-00:00</text:p>
          </table:table-cell>
          <table:table-cell office:value-type="string" table:style-name="ce8">
            <text:p>是</text:p>
          </table:table-cell>
          <table:table-cell office:value-type="string" table:style-name="ce7">
            <text:p>111.03.01-111.03.31</text:p>
          </table:table-cell>
          <table:table-cell office:value-type="string" table:style-name="ce9">
            <text:p>鼓勵女性運動並愛上運動之變身大作戰優惠方案，方案內容請上該官方臉書粉絲專頁查詢，https://www.facebook.com/yespowergym.tw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新格瑪健身會館</text:p>
          </table:table-cell>
          <table:table-cell office:value-type="string" table:style-name="ce7">
            <text:p>台南市安南區長溪路一段276號</text:p>
          </table:table-cell>
          <table:table-cell office:value-type="string" table:style-name="ce8">
            <text:p>256-0263</text:p>
          </table:table-cell>
          <table:table-cell office:value-type="string" table:style-name="ce10">
            <text:p>週一至五7:30-22:00</text:p>
            <text:p>六日8:00-18:00</text:p>
          </table:table-cell>
          <table:table-cell office:value-type="string" table:style-name="ce8">
            <text:p>是</text:p>
          </table:table-cell>
          <table:table-cell office:value-type="string" table:style-name="ce7">
            <text:p>111.03.01-111.03.31</text:p>
          </table:table-cell>
          <table:table-cell office:value-type="string" table:style-name="ce9">
            <text:p>優惠期間只要是女性預約參觀會館，可享免費醫療等級InBody270身體組成量測一次，並享即時免費健身諮詢一次。若當場報名課程(團體或一對一)或報名半年(含)以上會籍，即可享有額外贈品一份。本活動每人限參加一次。以上優惠限新參觀報名會員。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健身工廠(開元廠)</text:p>
          </table:table-cell>
          <table:table-cell office:value-type="string" table:style-name="ce7">
            <text:p>台南市北區開元路457號</text:p>
          </table:table-cell>
          <table:table-cell office:value-type="string" table:style-name="ce8">
            <text:p>235-6555</text:p>
          </table:table-cell>
          <table:table-cell office:value-type="string" table:style-name="ce10">
            <text:p>週一至六6:00-00:00</text:p>
            <text:p>日8:00-00:00</text:p>
          </table:table-cell>
          <table:table-cell office:value-type="string" table:style-name="ce8">
            <text:p>是</text:p>
          </table:table-cell>
          <table:table-cell office:value-type="string" table:style-name="ce7">
            <text:p>111.03.01-111.03.31</text:p>
          </table:table-cell>
          <table:table-cell office:value-type="string" table:style-name="ce9">
            <text:p>3月專屬女性優惠─30天免費體驗&amp;女神養成特別課程，優惠內容請上該官方臉書粉絲專頁查詢，https://www.facebook.com/FitnessFactory.Group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lay快樂運動空間</text:p>
          </table:table-cell>
          <table:table-cell office:value-type="string" table:style-name="ce7">
            <text:p>台南市新市區陽光南一路二巷72號</text:p>
          </table:table-cell>
          <table:table-cell office:value-type="string" table:style-name="ce8">
            <text:p>0980-993-067</text:p>
          </table:table-cell>
          <table:table-cell office:value-type="string" table:style-name="ce10">
            <text:p>18:00-22:00</text:p>
            <text:p>白天營業時間視客戶課程需求營業</text:p>
          </table:table-cell>
          <table:table-cell office:value-type="string" table:style-name="ce8">
            <text:p>否</text:p>
          </table:table-cell>
          <table:table-cell office:value-type="string" table:style-name="ce7">
            <text:p>111.03.01-111.03.31</text:p>
          </table:table-cell>
          <table:table-cell office:value-type="string" table:style-name="ce9">
            <text:p>婦女節專案月，二人同行可折抵$200-500元，實際折扣依課程為主。</text:p>
          </table:table-cell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3-01T01:25:32Z</meta:creation-date>
    <dc:date>2022-03-01T02:41:34Z</dc:date>
  </office:meta>
</office:document-meta>
</file>