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(P)" svg:font-family="華康中黑體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二, 三, ...">
        <style:list-level-properties text:space-before="0.25in" text:min-label-width="0.5in"/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.1666in" text:min-label-width="0.5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1666in" text:min-label-width="0.5in"/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.1666in" text:min-label-width="0.5in"/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一, 二, 三, ...">
        <style:list-level-properties text:space-before="0.1666in" text:min-label-width="0.5in"/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（" style:num-suffix="）" style:num-format="一, 二, 三, ...">
        <style:list-level-properties text:space-before="0.1666in" text:min-label-width="0.5in"/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 text:start-value="18">
        <style:list-level-properties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45in" fo:line-height="0.2777in" fo:margin-left="1.2034in" fo:text-indent="-1.2034in" style:page-number="1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6902in"/>
    </style:style>
    <style:style style:name="TableColumn11" style:family="table-column">
      <style:table-column-properties style:column-width="0.7479in"/>
    </style:style>
    <style:style style:name="TableColumn12" style:family="table-column">
      <style:table-column-properties style:column-width="1.4916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1576in"/>
    </style:style>
    <style:style style:name="Table9" style:family="table">
      <style:table-properties style:width="6.843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margin-top="0.129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margin-top="0.129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margin-top="0.129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top="0.129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" style:family="table-row">
      <style:table-row-properties/>
    </style:style>
    <style:style style:name="P2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2022年第19屆杭州亞洲運動會</text:span><text:span text:style-name="T4">-</text:span><text:span text:style-name="T5">決選</text:span><text:span text:style-name="T6">報名表</text:span></text:p>
      <text:p text:style-name="P7"><text:s text:c="2"/><text:s text:c="4"/>單位名稱： <text:s text:c="19"/><text:s text:c="2"/>□女子組 <text:s text:c="3"/><text:s text:c="9"/></text:p>
      <text:p text:style-name="P8"><text:s text:c="2"/><text:s text:c="3"/><text:s/>聯 絡 人： <text:s text:c="15"/><text:s text:c="2"/><text:s text:c="2"/><text:s text:c="2"/>手<text:s text:c="3"/>機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編號</text:p>
          </table:table-cell>
          <table:table-cell table:style-name="TableCell19" table:number-rows-spanned="2">
            <text:p text:style-name="P20">姓<text:s text:c="2"/>名</text:p>
          </table:table-cell>
          <table:table-cell table:style-name="TableCell21" table:number-rows-spanned="2">
            <text:p text:style-name="P22">身分證字號</text:p>
          </table:table-cell>
          <table:table-cell table:style-name="TableCell23" table:number-rows-spanned="2">
            <text:p text:style-name="P24">出生日期</text:p>
          </table:table-cell>
          <table:table-cell table:style-name="TableCell25" table:number-columns-spanned="2">
            <text:p text:style-name="P26">參賽項目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W1X</text:p>
          </table:table-cell>
          <table:table-cell table:style-name="TableCell34">
            <text:p text:style-name="P35">LW2X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<text:s text:c="2"/><text:s text:c="4"/></text:p>
      <text:p text:style-name="內文"><text:span text:style-name="T102"><text:s text:c="8"/></text:span><text:span text:style-name="T103">管理： <text:s text:c="17"/>教練： <text:s text:c="17"/>領 <text:s/>隊：</text:span></text:p>
      <text:p text:style-name="P104"/>
      <text:p text:style-name="P105"/>
      <text:p text:style-name="內文"><text:span text:style-name="T106"><text:s text:c="6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(P)" svg:font-family="華康中黑體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end" style:vertical-align="baseline" style:line-height-at-least="0.25in" fo:margin-left="-0.1041in">
        <style:tab-stops/>
      </style:paragraph-properties>
      <style:text-properties style:font-name="華康中黑體(P)" style:font-name-asian="華康中黑體(P)" fo:font-weight="bold" style:font-weight-asian="bold" style:font-weight-complex="bold" fo:color="#000000" style:letter-kerning="false" fo:font-size="9pt" style:font-size-asian="9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vertical-align="baseline" style:line-height-at-least="0.25in" fo:margin-left="0.8333in" fo:text-indent="-0.8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vertical-align="baseline" fo:margin-left="0.6666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內文標楷體" style:display-name="內文 + 標楷體" style:family="paragraph" style:parent-style-name="內文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10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二, 三, ...">
        <style:list-level-properties text:space-before="0.25in" text:min-label-width="0.5in"/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.1666in" text:min-label-width="0.5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1666in" text:min-label-width="0.5in"/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.1666in" text:min-label-width="0.5in"/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一, 二, 三, ...">
        <style:list-level-properties text:space-before="0.1666in" text:min-label-width="0.5in"/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（" style:num-suffix="）" style:num-format="一, 二, 三, ...">
        <style:list-level-properties text:space-before="0.1666in" text:min-label-width="0.5in"/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 text:start-value="18">
        <style:list-level-properties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4年仁川亞洲運動會第一階段培訓選手暨2014年南京青年奧運會資格賽培訓選手選拔競賽規程</dc:title>
    <meta:initial-creator>shin lien wang</meta:initial-creator>
    <dc:creator>User</dc:creator>
    <meta:creation-date>2022-03-04T10:22:00Z</meta:creation-date>
    <dc:date>2022-03-04T10:22:00Z</dc:date>
    <meta:print-date>2013-02-26T07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