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6.536458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7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中華民國網球協會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111年4月份國內主辦之各級賽事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111年主委盃全國青少年網球錦標賽 (B-3)</text:p>
          </table:table-cell>
          <table:table-cell office:value-type="string" table:style-name="ce3">
            <text:p>111年4月2日至4月8日</text:p>
          </table:table-cell>
          <table:table-cell office:value-type="string" table:style-name="ce3">
            <text:p>高雄中山網球場</text:p>
          </table:table-cell>
          <table:table-cell office:value-type="string" table:style-name="ce6">
            <text:p>中華民國111年2月25日</text:p>
            <text:p>臺教體署競(三)字第1110007299號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111年太平洋網基盃全國青少年網球錦標賽 (B-4)</text:p>
          </table:table-cell>
          <table:table-cell office:value-type="string" table:style-name="ce3">
            <text:p>111年4月9日至4月14日</text:p>
          </table:table-cell>
          <table:table-cell office:value-type="string" table:style-name="ce3">
            <text:p>竹南運動公園網球場</text:p>
          </table:table-cell>
          <table:table-cell office:value-type="string" table:style-name="ce6">
            <text:p>中華民國111年2月25日</text:p>
            <text:p>臺教體署競(三)字第1110007301號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111年歐克盃全國青少年14、18歲級網球錦標賽(C-8)</text:p>
          </table:table-cell>
          <table:table-cell office:value-type="string" table:style-name="ce3">
            <text:p>111年4月23日至4月24日</text:p>
          </table:table-cell>
          <table:table-cell office:value-type="string" table:style-name="ce2">
            <text:p>南投縣立體育場</text:p>
          </table:table-cell>
          <table:table-cell office:value-type="string" table:style-name="ce6">
            <text:p>中華民國111年3月2日</text:p>
            <text:p>臺教體署競(三)字第1110007868號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7">
            <text:p><text:s/>111年Babolat盃第一次全國大專網球排名錦標賽</text:p>
          </table:table-cell>
          <table:table-cell office:value-type="string" table:style-name="ce3">
            <text:p>111年4月23日至4月27日</text:p>
          </table:table-cell>
          <table:table-cell office:value-type="string" table:style-name="ce3">
            <text:p>臺北市網球中心</text:p>
          </table:table-cell>
          <table:table-cell office:value-type="string" table:style-name="ce6">
            <text:p>中華民國111年3月9日</text:p>
            <text:p>臺教體署競(三)字第1110008909號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111年太平洋網基盃全國青少10、14歲級網球錦標賽 (C-9)</text:p>
          </table:table-cell>
          <table:table-cell office:value-type="string" table:style-name="ce3">
            <text:p>111年4月30日至5月1日</text:p>
          </table:table-cell>
          <table:table-cell office:value-type="string" table:style-name="ce3">
            <text:p>竹南運動公園網球場</text:p>
          </table:table-cell>
          <table:table-cell office:value-type="string" table:style-name="ce6">
            <text:p>中華民國111年3月15日</text:p>
            <text:p>臺教體署競(三)字第1110009818號</text:p>
          </table:table-cell>
          <table:table-cell table:number-columns-repeated="16379" table:style-name="ce1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5"/>
          <table:table-cell table:style-name="ce3"/>
          <table:table-cell table:style-name="ce2"/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x01ox01</meta:initial-creator>
    <dc:creator>User</dc:creator>
    <meta:creation-date>2016-01-05T09:08:11Z</meta:creation-date>
    <dc:date>2022-03-22T06:55:45Z</dc:date>
    <meta:print-date>2022-03-21T08:42:19Z</meta:print-date>
  </office:meta>
</office:document-meta>
</file>