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text:start-value="2">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indent="0.25in"/>
      <style:text-properties style:font-name="標楷體" style:font-name-asian="標楷體" fo:font-size="18pt" style:font-size-asian="18pt" style:font-size-complex="18pt"/>
    </style:style>
    <style:style style:name="P4" style:parent-style-name="內文" style:family="paragraph">
      <style:paragraph-properties fo:text-indent="0.25in"/>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20pt" style:font-size-asian="20pt" style:font-size-complex="2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1.74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0" style:parent-style-name="內文" style:family="paragraph">
      <style:paragraph-properties fo:line-height="0.2777in" fo:margin-left="1.61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2" style:parent-style-name="內文" style:family="paragraph">
      <style:paragraph-properties fo:line-height="0.2777in" fo:margin-left="0.8694in" fo:text-indent="-0.194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46" style:parent-style-name="內文" style:family="paragraph">
      <style:paragraph-properties fo:line-height="0.2777in" fo:margin-left="0.9159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style:snap-to-layout-grid="false" style:vertical-align="middle" fo:line-height="0.2777in"/>
      <style:text-properties style:font-name="標楷體" style:font-name-asian="標楷體" fo:font-size="14pt" style:font-size-asian="14pt" style:font-size-complex="14pt"/>
    </style:style>
    <style:style style:name="P50" style:parent-style-name="內文" style:family="paragraph">
      <style:paragraph-properties fo:widows="2" fo:orphans="2" style:snap-to-layout-grid="false" style:vertical-align="middle" fo:line-height="0.2777in" fo:text-indent="0.5833in"/>
      <style:text-properties style:font-name="標楷體" style:font-name-asian="標楷體" fo:font-size="14pt" style:font-size-asian="14pt" style:font-size-complex="14pt"/>
    </style:style>
    <style:style style:name="P51" style:parent-style-name="內文" style:family="paragraph">
      <style:paragraph-properties fo:line-height="0.2777in" fo:margin-left="0.7763in" fo:text-indent="-0.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1.4881in" fo:text-indent="-1.458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P57"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5541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541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5541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fo:margin-left="0.1652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1.818in" fo:text-indent="-1.45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1.818in" fo:text-indent="-1.458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1.5263in" fo:text-indent="-1.1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fo:margin-left="0.8854in">
        <style:tab-stops/>
      </style:paragraph-properties>
      <style:text-properties style:font-name="標楷體" style:font-name-asian="標楷體" fo:font-size="14pt" style:font-size-asian="14pt" style:font-size-complex="14pt"/>
    </style:style>
    <style:style style:name="P73"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text-autospace="none" fo:line-height="0.25in" fo:margin-right="-0.1666in" fo:text-indent="0.3888in"/>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85"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1.6944in" fo:text-indent="-1.3611in">
        <style:tab-stops/>
      </style:paragraph-properties>
      <style:text-properties style:font-name="標楷體" style:font-name-asian="標楷體" fo:font-size="14pt" style:font-size-asian="14pt" style:font-size-complex="14pt"/>
    </style:style>
    <style:style style:name="P97" style:parent-style-name="Default" style:family="paragraph">
      <style:paragraph-properties fo:line-height="0.25in"/>
      <style:text-properties style:font-name-complex="新細明體" style:text-position="-7.1% 100%" fo:font-size="14pt" style:font-size-asian="14pt" style:font-size-complex="14pt"/>
    </style:style>
    <style:style style:name="P98" style:parent-style-name="Default" style:family="paragraph">
      <style:paragraph-properties fo:line-height="0.25in"/>
      <style:text-properties style:use-window-font-color="true" fo:font-size="14pt" style:font-size-asian="14pt" style:font-size-complex="14pt"/>
    </style:style>
    <style:style style:name="TableColumn100" style:family="table-column">
      <style:table-column-properties style:column-width="0.7875in"/>
    </style:style>
    <style:style style:name="TableColumn101" style:family="table-column">
      <style:table-column-properties style:column-width="1.2798in"/>
    </style:style>
    <style:style style:name="TableColumn102" style:family="table-column">
      <style:table-column-properties style:column-width="1.2798in"/>
    </style:style>
    <style:style style:name="TableColumn103" style:family="table-column">
      <style:table-column-properties style:column-width="1.4763in"/>
    </style:style>
    <style:style style:name="Table99" style:family="table">
      <style:table-properties style:width="4.8236in" fo:margin-left="0.862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paragraph-properties fo:line-height="0.25in"/>
      <style:text-properties style:use-window-font-color="true"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paragraph-properties fo:text-align="center" fo:line-height="0.25in"/>
      <style:text-properties style:use-window-font-color="true"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Default" style:family="paragraph">
      <style:paragraph-properties fo:text-align="center" fo:line-height="0.25in"/>
      <style:text-properties style:use-window-font-color="true"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Default" style:family="paragraph">
      <style:paragraph-properties fo:text-align="center" fo:line-height="0.25in"/>
      <style:text-properties style:use-window-font-color="true"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fo:text-align="center" fo:line-height="0.25in"/>
      <style:text-properties style:use-window-font-color="true"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Default" style:family="paragraph">
      <style:paragraph-properties fo:text-align="center" fo:line-height="0.25in"/>
      <style:text-properties style:use-window-font-color="true"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Default" style:family="paragraph">
      <style:paragraph-properties fo:text-align="center" fo:line-height="0.25in"/>
      <style:text-properties style:use-window-font-color="true"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paragraph-properties fo:text-align="center" fo:line-height="0.25in"/>
      <style:text-properties style:use-window-font-color="true"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paragraph-properties fo:text-align="center" fo:line-height="0.25in"/>
      <style:text-properties style:use-window-font-color="tru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Default" style:family="paragraph">
      <style:paragraph-properties fo:text-align="center" fo:line-height="0.25in"/>
    </style:style>
    <style:style style:name="T127" style:parent-style-name="預設段落字型" style:family="text">
      <style:text-properties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paragraph-properties fo:text-align="center" fo:line-height="0.25in"/>
      <style:text-properties style:use-window-font-color="true"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paragraph-properties fo:text-align="center" fo:line-height="0.25in"/>
      <style:text-properties style:use-window-font-color="true" fo:font-size="14pt" style:font-size-asian="14pt" style:font-size-complex="14pt"/>
    </style:style>
    <style:style style:name="P132" style:parent-style-name="內文" style:family="paragraph">
      <style:paragraph-properties fo:line-height="0.25in" fo:margin-left="0.065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065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065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0.0652in" fo:text-indent="1.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0833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0833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text-autospace="none"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style:text-autospace="none" fo:line-height="0.2777in"/>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55" style:parent-style-name="內文" style:family="paragraph">
      <style:paragraph-properties style:text-autospace="none" fo:line-height="0.2777in"/>
    </style:style>
    <style:style style:name="T15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9" style:parent-style-name="本文縮排" style:family="paragraph">
      <style:paragraph-properties style:snap-to-layout-grid="false" fo:line-height="0.2083in" fo:margin-left="0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777in" fo:margin-left="0.101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1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0.1013in">
        <style:tab-stops/>
      </style:paragraph-properties>
      <style:text-properties style:font-name="標楷體" style:font-name-asian="標楷體" fo:font-size="14pt" style:font-size-asian="14pt" style:font-size-complex="14pt"/>
    </style:style>
    <style:style style:name="P171" style:parent-style-name="Default" style:family="paragraph">
      <style:paragraph-properties fo:line-height="0.2777in" fo:margin-left="0.75in" fo:text-indent="-0.5833in">
        <style:tab-stops/>
      </style:paragraph-properties>
      <style:text-properties style:use-window-font-color="true" fo:font-size="14pt" style:font-size-asian="14pt" style:font-size-complex="14pt"/>
    </style:style>
    <style:style style:name="P172" style:parent-style-name="Default" style:family="paragraph">
      <style:paragraph-properties fo:line-height="0.2777in" fo:margin-left="0.75in" fo:text-indent="-0.5833in">
        <style:tab-stops/>
      </style:paragraph-properties>
      <style:text-properties style:use-window-font-color="true" fo:font-size="14pt" style:font-size-asian="14pt" style:font-size-complex="14pt"/>
    </style:style>
    <style:style style:name="P173" style:parent-style-name="Default" style:family="paragraph">
      <style:paragraph-properties fo:line-height="0.2777in" fo:margin-left="0.75in" fo:text-indent="-0.5833in">
        <style:tab-stops/>
      </style:paragraph-properties>
      <style:text-properties style:use-window-font-color="true" fo:font-size="14pt" style:font-size-asian="14pt" style:font-size-complex="14pt"/>
    </style:style>
    <style:style style:name="P174" style:parent-style-name="內文" style:family="paragraph">
      <style:paragraph-properties fo:line-height="0.25in" fo:margin-left="1.6569in" fo:text-indent="-1.5555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style>
    <style:style style:name="T182" style:parent-style-name="預設段落字型" style:family="text">
      <style:text-properties style:font-name="標楷體" style:font-name-asian="標楷體" style:font-name-complex="新細明體" style:letter-kerning="false" fo:font-size="14pt" style:font-size-asian="14pt"/>
    </style:style>
    <style:style style:name="T183" style:parent-style-name="預設段落字型" style:family="text">
      <style:text-properties style:font-name="標楷體" style:font-name-asian="標楷體" style:font-name-complex="新細明體" style:letter-kerning="false" fo:font-size="14pt" style:font-size-asian="14pt"/>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style:font-name-complex="新細明體" style:letter-kerning="false" fo:font-size="14pt" style:font-size-asian="14pt"/>
    </style:style>
    <style:style style:name="T186" style:parent-style-name="預設段落字型" style:family="text">
      <style:text-properties style:font-name="標楷體" style:font-name-asian="標楷體" style:font-name-complex="新細明體" style:letter-kerning="false"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細明體" style:font-name-asian="細明體"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fo:text-align="justify" fo:line-height="0.2222in" fo:margin-left="1.75in" fo:text-indent="-1.75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fo:text-align="justify" fo:line-height="0.2222in" fo:text-indent="0.5833in"/>
      <style:text-properties style:font-name-asian="標楷體" fo:color="#000000" fo:font-size="14pt" style:font-size-asian="14pt" style:font-size-complex="14pt"/>
    </style:style>
    <style:style style:name="P199" style:parent-style-name="內文" style:family="paragraph">
      <style:paragraph-properties fo:text-align="justify" fo:line-height="0.2222in" fo:margin-left="0.7756in" fo:text-indent="-0.3888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justify" fo:line-height="0.2222in" fo:margin-left="0.7201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line-height="0.2222in"/>
      <style:text-properties style:font-name-asian="標楷體" fo:color="#000000" fo:font-size="14pt" style:font-size-asian="14pt" style:font-size-complex="14pt"/>
    </style:style>
    <style:style style:name="P202" style:parent-style-name="內文" style:family="paragraph">
      <style:paragraph-properties fo:text-align="justify" fo:line-height="0.2222in" fo:margin-left="1.0375in" fo:text-indent="-0.1944in">
        <style:tab-stops/>
      </style:paragraph-properties>
      <style:text-properties style:font-name-asian="標楷體" fo:color="#000000" fo:font-size="14pt" style:font-size-asian="14pt" style:font-size-complex="14pt"/>
    </style:style>
    <style:style style:name="P203" style:parent-style-name="內文" style:family="paragraph">
      <style:paragraph-properties fo:text-align="justify" fo:line-height="0.2222in" fo:margin-left="1.3701in" fo:text-indent="-0.2916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2222in" fo:margin-left="0.6618in" fo:text-indent="0.3888in">
        <style:tab-stops/>
      </style:paragraph-properties>
      <style:text-properties style:font-name-asian="標楷體" fo:color="#000000" fo:font-size="14pt" style:font-size-asian="14pt" style:font-size-complex="14pt"/>
    </style:style>
    <style:style style:name="P205" style:parent-style-name="內文" style:family="paragraph">
      <style:paragraph-properties fo:text-align="justify" fo:line-height="0.2222in" fo:margin-left="0.6618in" fo:text-indent="0.5833in">
        <style:tab-stops/>
      </style:paragraph-properties>
      <style:text-properties style:font-name-asian="標楷體" fo:color="#000000" fo:font-size="14pt" style:font-size-asian="14pt" style:font-size-complex="14pt"/>
    </style:style>
    <style:style style:name="P206" style:parent-style-name="內文" style:family="paragraph">
      <style:paragraph-properties fo:text-align="justify" fo:line-height="0.2222in" fo:text-indent="0.8847in"/>
      <style:text-properties style:font-name-asian="標楷體" fo:color="#000000" fo:font-size="14pt" style:font-size-asian="14pt" style:font-size-complex="14pt"/>
    </style:style>
    <style:style style:name="P207" style:parent-style-name="內文" style:family="paragraph">
      <style:paragraph-properties fo:text-align="justify" fo:line-height="0.2222in" fo:text-indent="1.0833in"/>
      <style:text-properties style:font-name-asian="標楷體" fo:color="#000000" fo:font-size="14pt" style:font-size-asian="14pt" style:font-size-complex="14pt"/>
    </style:style>
    <style:style style:name="P208" style:parent-style-name="內文" style:family="paragraph">
      <style:paragraph-properties fo:text-align="justify" fo:line-height="0.2222in" fo:margin-left="1.1652in" fo:text-indent="-0.0819in">
        <style:tab-stops/>
      </style:paragraph-properties>
      <style:text-properties style:font-name-asian="標楷體" fo:color="#000000" fo:font-size="14pt" style:font-size-asian="14pt" style:font-size-complex="14pt"/>
    </style:style>
    <style:style style:name="P209" style:parent-style-name="內文" style:family="paragraph">
      <style:paragraph-properties fo:line-height="0.25in" fo:margin-left="1.1798in" fo:text-indent="-1.166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211" style:parent-style-name="清單段落" style:list-style-name="LFO6" style:family="paragraph">
      <style:paragraph-properties fo:widows="2" fo:orphans="2" fo:line-height="0.25in" fo:margin-left="1.1666in">
        <style:tab-stops/>
      </style:paragraph-properties>
      <style:text-properties style:font-name="標楷體" style:font-name-asian="標楷體" fo:font-size="14pt" style:font-size-asian="14pt" style:font-size-complex="14pt"/>
    </style:style>
    <style:style style:name="P212" style:parent-style-name="清單段落" style:list-style-name="LFO6" style:family="paragraph">
      <style:paragraph-properties fo:widows="2" fo:orphans="2" fo:line-height="0.25in" fo:margin-left="1.1666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25in" fo:margin-left="0.3333in" fo:text-indent="0.748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超連結" style:family="text">
      <style:text-properties style:font-name="標楷體" style:font-name-asian="標楷體" style:use-window-font-color="tru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6" style:family="paragraph">
      <style:paragraph-properties fo:widows="2" fo:orphans="2" fo:line-height="0.25in" fo:margin-left="1.1666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line-height="0.25in" fo:margin-left="0.9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7" style:family="paragraph">
      <style:paragraph-properties fo:widows="2" fo:orphans="2" fo:line-height="0.25in" fo:margin-left="1.1812in">
        <style:tab-stops/>
      </style:paragraph-properties>
    </style:style>
    <style:style style:name="T223" style:parent-style-name="超連結" style:family="text">
      <style:text-properties style:font-name="標楷體" style:font-name-asian="標楷體" style:use-window-font-color="true" fo:font-size="14pt" style:font-size-asian="14pt" style:font-size-complex="14pt"/>
    </style:style>
    <style:style style:name="P224" style:parent-style-name="內文" style:list-style-name="LFO7" style:family="paragraph">
      <style:paragraph-properties fo:widows="2" fo:orphans="2" fo:line-height="0.25in" fo:margin-left="1.1812in">
        <style:tab-stops/>
      </style:paragraph-properties>
    </style:style>
    <style:style style:name="T225" style:parent-style-name="超連結" style:family="text">
      <style:text-properties style:font-name="標楷體" style:font-name-asian="標楷體" style:use-window-font-color="true" fo:font-size="14pt" style:font-size-asian="14pt" style:font-size-complex="14pt"/>
    </style:style>
    <style:style style:name="P226" style:parent-style-name="內文" style:list-style-name="LFO7" style:family="paragraph">
      <style:paragraph-properties fo:widows="2" fo:orphans="2" fo:line-height="0.25in" fo:margin-left="1.1812in">
        <style:tab-stops/>
      </style:paragraph-properties>
    </style:style>
    <style:style style:name="T227" style:parent-style-name="超連結" style:family="text">
      <style:text-properties style:font-name="標楷體" style:font-name-asian="標楷體" style:use-window-font-color="true" fo:font-size="14pt" style:font-size-asian="14pt" style:font-size-complex="14pt"/>
    </style:style>
    <style:style style:name="P228" style:parent-style-name="內文" style:list-style-name="LFO7" style:family="paragraph">
      <style:paragraph-properties fo:widows="2" fo:orphans="2" fo:line-height="0.25in" fo:margin-left="1.1812in">
        <style:tab-stops/>
      </style:paragraph-properties>
    </style:style>
    <style:style style:name="T229" style:parent-style-name="超連結" style:family="text">
      <style:text-properties style:font-name="標楷體" style:font-name-asian="標楷體" style:use-window-font-color="true" fo:font-size="14pt" style:font-size-asian="14pt" style:font-size-complex="14pt"/>
    </style:style>
    <style:style style:name="P230" style:parent-style-name="內文" style:list-style-name="LFO7" style:family="paragraph">
      <style:paragraph-properties fo:widows="2" fo:orphans="2" fo:line-height="0.25in" fo:margin-left="1.1812in">
        <style:tab-stops/>
      </style:paragraph-properties>
    </style:style>
    <style:style style:name="T231" style:parent-style-name="超連結" style:family="text">
      <style:text-properties style:font-name="標楷體" style:font-name-asian="標楷體" style:use-window-font-color="true" fo:font-size="14pt" style:font-size-asian="14pt" style:font-size-complex="14pt"/>
    </style:style>
    <style:style style:name="P232" style:parent-style-name="內文" style:list-style-name="LFO7" style:family="paragraph">
      <style:paragraph-properties fo:widows="2" fo:orphans="2" fo:line-height="0.25in" fo:margin-left="1.1812in">
        <style:tab-stops/>
      </style:paragraph-properties>
    </style:style>
    <style:style style:name="T233" style:parent-style-name="超連結" style:family="text">
      <style:text-properties style:font-name="標楷體" style:font-name-asian="標楷體" style:use-window-font-color="true" fo:font-size="14pt" style:font-size-asian="14pt" style:font-size-complex="14pt"/>
    </style:style>
    <style:style style:name="P234" style:parent-style-name="內文" style:list-style-name="LFO7" style:family="paragraph">
      <style:paragraph-properties fo:widows="2" fo:orphans="2" fo:line-height="0.25in" fo:margin-left="1.1812in">
        <style:tab-stops/>
      </style:paragraph-properties>
    </style:style>
    <style:style style:name="T235" style:parent-style-name="超連結" style:family="text">
      <style:text-properties style:font-name="標楷體" style:font-name-asian="標楷體" style:use-window-font-color="true" fo:font-size="14pt" style:font-size-asian="14pt" style:font-size-complex="14pt"/>
    </style:style>
    <style:style style:name="P236"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text-autospace="none" fo:line-height="0.2777in" fo:margin-right="0.0881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4" style:parent-style-name="預設段落字型" style:family="text">
      <style:text-properties style:font-name="標楷體" style:font-name-asian="標楷體" style:font-name-complex="標楷體" fo:font-size="14pt" style:font-size-asian="14pt" style:font-size-complex="14pt" fo:language="zh" fo:country="TW"/>
    </style:style>
    <style:style style:name="P245" style:parent-style-name="內文" style:family="paragraph">
      <style:paragraph-properties fo:line-height="0.25in" fo:margin-left="0.4861in" fo:text-indent="-0.4861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language="zh" fo:country="TW"/>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fo:line-height="0.25in" fo:margin-left="0.4861in" fo:text-indent="-0.4861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P256" style:parent-style-name="內文" style:family="paragraph">
      <style:paragraph-properties fo:line-height="0.3472in" fo:margin-left="0.6763in" fo:text-indent="0.0972in">
        <style:tab-stops/>
      </style:paragraph-properties>
      <style:text-properties style:font-name="標楷體" style:font-name-asian="標楷體" fo:font-size="14pt" style:font-size-asian="14pt" style:font-size-complex="14pt"/>
    </style:style>
    <style:style style:name="TableColumn258" style:family="table-column">
      <style:table-column-properties style:column-width="1.7in"/>
    </style:style>
    <style:style style:name="TableColumn259" style:family="table-column">
      <style:table-column-properties style:column-width="1.8833in"/>
    </style:style>
    <style:style style:name="TableColumn260" style:family="table-column">
      <style:table-column-properties style:column-width="2.0833in"/>
    </style:style>
    <style:style style:name="Table257" style:family="table">
      <style:table-properties style:width="5.6666in" fo:margin-left="0.5576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3055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055in"/>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0" style:parent-style-name="內文" style:family="paragraph">
      <style:paragraph-properties fo:line-height="0.3055in"/>
      <style:text-properties style:font-name="標楷體" style:font-name-asian="標楷體" style:font-size-complex="12pt"/>
    </style:style>
    <style:style style:name="P421" style:parent-style-name="內文" style:family="paragraph">
      <style:paragraph-properties fo:line-height="0.3472in" fo:text-indent="0.6805in"/>
      <style:text-properties style:font-name="標楷體" style:font-name-asian="標楷體" fo:font-size="14pt" style:font-size-asian="14pt" style:font-size-complex="14pt"/>
    </style:style>
    <style:style style:name="P422" style:parent-style-name="內文" style:family="paragraph">
      <style:paragraph-properties fo:line-height="0.3472in" fo:text-indent="0.6805in"/>
      <style:text-properties style:font-name="標楷體" style:font-name-asian="標楷體" fo:font-size="14pt" style:font-size-asian="14pt" style:font-size-complex="14pt"/>
    </style:style>
    <style:style style:name="TableColumn424" style:family="table-column">
      <style:table-column-properties style:column-width="1.0055in"/>
    </style:style>
    <style:style style:name="TableColumn425" style:family="table-column">
      <style:table-column-properties style:column-width="1.1666in"/>
    </style:style>
    <style:style style:name="TableColumn426" style:family="table-column">
      <style:table-column-properties style:column-width="1.0833in"/>
    </style:style>
    <style:style style:name="TableColumn427" style:family="table-column">
      <style:table-column-properties style:column-width="1.0833in"/>
    </style:style>
    <style:style style:name="TableColumn428" style:family="table-column">
      <style:table-column-properties style:column-width="1.0833in"/>
    </style:style>
    <style:style style:name="Table423" style:family="table">
      <style:table-properties style:width="5.4222in" fo:margin-left="0.6777in" table:align="left"/>
    </style:style>
    <style:style style:name="TableRow429" style:family="table-row">
      <style:table-row-propertie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P463" style:parent-style-name="內文" style:family="paragraph">
      <style:paragraph-properties fo:line-height="0.3472in"/>
      <style:text-properties style:font-name="標楷體" style:font-name-asian="標楷體" fo:font-size="14pt" style:font-size-asian="14pt" style:font-size-complex="14pt"/>
    </style:style>
    <style:style style:name="P464" style:parent-style-name="內文" style:family="paragraph">
      <style:paragraph-properties fo:line-height="0.3472in" fo:text-indent="0.5833in"/>
      <style:text-properties style:font-name="標楷體" style:font-name-asian="標楷體" fo:font-size="14pt" style:font-size-asian="14pt" style:font-size-complex="14pt"/>
    </style:style>
    <style:style style:name="TableColumn466" style:family="table-column">
      <style:table-column-properties style:column-width="0.9583in"/>
    </style:style>
    <style:style style:name="TableColumn467" style:family="table-column">
      <style:table-column-properties style:column-width="1.9805in"/>
    </style:style>
    <style:style style:name="TableColumn468" style:family="table-column">
      <style:table-column-properties style:column-width="2.0611in"/>
    </style:style>
    <style:style style:name="Table465" style:family="table">
      <style:table-properties style:width="5in" fo:margin-left="0.8909in" table:align="left"/>
    </style:style>
    <style:style style:name="TableRow469" style:family="table-row">
      <style:table-row-propertie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76" style:family="table-row">
      <style:table-row-properties fo:keep-together="alway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style:text-position="-21.4% 100%" fo:font-size="14pt" style:font-size-asian="14pt" style:font-size-complex="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83" style:family="table-row">
      <style:table-row-properties fo:keep-together="always"/>
    </style:style>
    <style:style style:name="P484" style:parent-style-name="內文" style:family="paragraph">
      <style:paragraph-properties fo:widows="2" fo:orphans="2" fo:text-align="center" fo:line-height="0.3472in"/>
      <style:text-properties style:font-name="標楷體" style:font-name-asian="標楷體" style:text-position="-21.4% 100%"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89" style:family="table-row">
      <style:table-row-properties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style:text-position="-21.4% 100%" fo:font-size="14pt" style:font-size-asian="14pt" style:font-size-complex="14pt"/>
    </style:style>
    <style:style style:name="P492" style:parent-style-name="內文" style:family="paragraph">
      <style:paragraph-properties fo:text-align="center" fo:line-height="0.3472in"/>
      <style:text-properties style:font-name="標楷體" style:font-name-asian="標楷體" style:text-position="-21.4% 100%" fo:font-size="14pt" style:font-size-asian="14pt" style:font-size-complex="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7" style:family="table-row">
      <style:table-row-properties fo:keep-together="always"/>
    </style:style>
    <style:style style:name="P498" style:parent-style-name="內文" style:family="paragraph">
      <style:paragraph-properties fo:widows="2" fo:orphans="2" fo:text-align="center" fo:line-height="0.3472in"/>
      <style:text-properties style:font-name="標楷體" style:font-name-asian="標楷體" style:text-position="-21.4% 100%"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7431in" svg:y="0.24167in" svg:width="6.31944in" svg:height="0.88333in" draw:z-index="251657728" draw:id="id0" draw:style-name="a0" draw:name="AutoShape 4" text:anchor-type="paragraph"><svg:title/><svg:desc/><text:p text:style-name="P3">2022年臺灣田徑公開賽競賽規程</text:p><text:p text:style-name="P4"/><draw:enhanced-geometry draw:path-stretchpoint-x="21600" draw:path-stretchpoint-y="21600" draw:type="non-primitive" svg:viewBox="0 0 21600 21600" draw:enhanced-path="S M ?f0 ?f3 Q ?f24 ?f26 ?f14 ?f23 L ?f13 ?f34 Q ?f8 ?f38 ?f16 ?f34 L ?f15 ?f23 Q ?f27 ?f26 ?f1 ?f3 L ?f17 ?f42 ?f1 ?f28 Q ?f51 ?f50 ?f16 ?f44 L ?f16 ?f46 Q ?f8 ?f53 ?f13 ?f46 L ?f13 ?f44 Q ?f47 ?f50 ?f0 ?f28 L ?f7 ?f42 Z N S M ?f14 ?f55 L ?f14 ?f23 ?f13 ?f34 Q ?f8 ?f38 ?f16 ?f34 L ?f15 ?f23 ?f15 ?f55 Q ?f8 ?f57 ?f14 ?f55 Z N F M ?f0 ?f3 L ?f7 ?f42 ?f0 ?f28 Q ?f47 ?f50 ?f13 ?f44 L ?f13 ?f46 Q ?f8 ?f53 ?f16 ?f46 L ?f16 ?f44 Q ?f51 ?f50 ?f1 ?f28 L ?f17 ?f42 ?f1 ?f3 Q ?f27 ?f26 ?f15 ?f23 L ?f16 ?f34 Q ?f8 ?f38 ?f13 ?f34 L ?f14 ?f23 Q ?f24 ?f26 ?f0 ?f3 Z M ?f13 ?f34 L ?f13 ?f44 M ?f16 ?f44 L ?f16 ?f34 M ?f14 ?f55 L ?f14 ?f23 M ?f15 ?f23 L ?f15 ?f55 N" draw:text-areas="?f13 ?f46 ?f16 ?f39" draw:glue-points="?f7 ?f42 ?f8 ?f39 ?f17 ?f42" draw:glue-point-leaving-directions="-270, -180, -90" draw:modifiers="25000 67657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3 - ?f22"/><draw:equation draw:name="f24" draw:formula="?f14 / 2"/><draw:equation draw:name="f25" draw:formula="?f19 * ?f24"/><draw:equation draw:name="f26" draw:formula="?f3 - ?f25"/><draw:equation draw:name="f27" draw:formula="?f1 - ?f24"/><draw:equation draw:name="f28" draw:formula="?f4 * ?f9 / 100000"/><draw:equation draw:name="f29" draw:formula="?f28 - ?f18"/><draw:equation draw:name="f30" draw:formula="?f13 * ?f13 / ?f5"/><draw:equation draw:name="f31" draw:formula="?f13 - ?f30"/><draw:equation draw:name="f32" draw:formula="?f19 * ?f31"/><draw:equation draw:name="f33" draw:formula="?f32 + ?f29"/><draw:equation draw:name="f34" draw:formula="?f3 - ?f33"/><draw:equation draw:name="f35" draw:formula="?f18 + ?f29 - ?f33"/><draw:equation draw:name="f36" draw:formula="?f35 + ?f18"/><draw:equation draw:name="f37" draw:formula="?f36 + ?f29"/><draw:equation draw:name="f38" draw:formula="?f3 - ?f37"/><draw:equation draw:name="f39" draw:formula="?f3 - ?f28"/><draw:equation draw:name="f40" draw:formula="?f18 * 14 / 16"/><draw:equation draw:name="f41" draw:formula="(?f40 + ?f39) / 2"/><draw:equation draw:name="f42" draw:formula="?f3 - ?f41"/><draw:equation draw:name="f43" draw:formula="?f32 + ?f39"/><draw:equation draw:name="f44" draw:formula="?f3 - ?f43"/><draw:equation draw:name="f45" draw:formula="?f33 + ?f39"/><draw:equation draw:name="f46" draw:formula="?f3 - ?f45"/><draw:equation draw:name="f47" draw:formula="?f13 / 2"/><draw:equation draw:name="f48" draw:formula="?f19 * ?f47"/><draw:equation draw:name="f49" draw:formula="?f48 + ?f39"/><draw:equation draw:name="f50" draw:formula="?f3 - ?f49"/><draw:equation draw:name="f51" draw:formula="?f1 - ?f47"/><draw:equation draw:name="f52" draw:formula="?f37 + ?f39"/><draw:equation draw:name="f53" draw:formula="?f3 - ?f52"/><draw:equation draw:name="f54" draw:formula="?f22 + ?f29"/><draw:equation draw:name="f55" draw:formula="?f3 - ?f54"/><draw:equation draw:name="f56" draw:formula="?f28 + ?f28 - ?f54"/><draw:equation draw:name="f57" draw:formula="?f3 - ?f56"/></draw:enhanced-geometry></draw:custom-shape></text:span></text:p>
      <text:p text:style-name="P5"/>
      <text:p text:style-name="P6"/>
      <text:p text:style-name="P7"/>
      <text:p text:style-name="P8">一.主<text:s text:c="2"/><text:s/><text:s/>旨：發展田徑運動，提高競技水準。</text:p>
      <text:p text:style-name="P9">二.指導單位：教育部體育署</text:p>
      <text:p text:style-name="P10">三.主辦單位：中華民國田徑協會</text:p>
      <text:p text:style-name="P11">四.協辦單位：新北市政府體育處、新北市體育總會田徑委員會<text:s/></text:p>
      <text:p text:style-name="P12">五.競賽日期：111年5月28、29日(星期六、日)</text:p>
      <text:p text:style-name="P13">六.競賽地點：板橋第一運動場</text:p>
      <text:p text:style-name="P14">七.參加資格：凡在110年1月1日至111年4月18日之全國性競賽與國際賽所創成績符合各項目參賽標準者，始可報名。</text:p>
      <text:p text:style-name="P15">八.競賽組別與項目、參賽標準:如附表一</text:p>
      <text:p text:style-name="P16">九.參加辦法：</text:p>
      <text:p text:style-name="P17"><text:s text:c="3"/>(一)報名方式：請至中華民國田徑協會網站報名。</text:p>
      <text:p text:style-name="P18">網址：www.athletics.org.tw</text:p>
      <text:p text:style-name="P19">(二)報名日期:自111年4月1日起至4月18日止。</text:p>
      <text:p text:style-name="P20">(三)報名項目:各單位凡達參加標準之選手均可報名。各項目報名人數不限，接<text:line-break/>力以一隊為限，每位選手最多報名二個項目(接力除外)。</text:p>
      <text:p text:style-name="P21">(四)報名費:</text:p>
      <text:p text:style-name="P22"><text:span text:style-name="T23">1.每人</text:span><text:span text:style-name="T24">30</text:span><text:span text:style-name="T25">0元，</text:span><text:span text:style-name="T26">請於</text:span><text:span text:style-name="T27">4</text:span><text:span text:style-name="T28">月</text:span><text:span text:style-name="T29">1</text:span><text:span text:style-name="T30">8</text:span><text:span text:style-name="T31">日前至郵局劃撥</text:span><text:span text:style-name="T32">，劃撥帳戶：10285863，戶名：中華民國田徑協會。</text:span><text:span text:style-name="T33">若於</text:span><text:span text:style-name="T34">4</text:span><text:span text:style-name="T35">月</text:span><text:span text:style-name="T36">1</text:span><text:span text:style-name="T37">9</text:span><text:span text:style-name="T38">日</text:span><text:span text:style-name="T39">(</text:span><text:span text:style-name="T40">含</text:span><text:span text:style-name="T41">)</text:span><text:span text:style-name="T42">以後</text:span><text:span text:style-name="T43">劃撥者，則每位選手報名費增為</text:span><text:span text:style-name="T44">40</text:span><text:span text:style-name="T45">0元(以郵政劃撥日期為憑)。</text:span></text:p>
      <text:p text:style-name="P46"><text:span text:style-name="T47">2.</text:span><text:span text:style-name="T48">各報名單位請於劃撥單註名單位及報名人數，以利查核。(重複報名時報名費不予退還)。</text:span></text:p>
      <text:p text:style-name="P49">※(五)報名後經本會審查報名競賽項目未達參賽標準，取消該單項參賽資格，報名</text:p>
      <text:p text:style-name="P50">費恕不退費；遭刪除單項的選手，仍保留達標項目與接力的比賽資格。</text:p>
      <text:p text:style-name="P51"><text:s text:c="3"/>(六)各單位於網路報名完成後，須列印報名資料，並加蓋單位印章，於4月19日前郵寄至本會，以確認報名手續完成。(本會地址：104臺北市朱崙街20號602室)</text:p>
      <text:p text:style-name="P52"><text:span text:style-name="T53">十.競賽程序：各項競賽項目之編配，</text:span><text:span text:style-name="T54">由本會競賽組依參賽人數</text:span><text:span text:style-name="T55">及參賽成績編排</text:span><text:span text:style-name="T56">。</text:span></text:p>
      <text:p text:style-name="P57">十一.獎勵辦法：</text:p>
      <text:p text:style-name="P58">(一)各項比賽前3名頒發獎牌乙面，前8名頒發獎狀乙紙，每個項目於比</text:p>
      <text:p text:style-name="P59"><text:s text:c="4"/>賽後立即頒發前3名獎牌。</text:p>
      <text:soft-page-break/>
      <text:p text:style-name="P60">(二)本競賽成績將做為參加相關國際競賽之選拔依據。</text:p>
      <text:p text:style-name="P61">十二.申訴：</text:p>
      <text:p text:style-name="P62">(一)<text:s/>競賽申訴：1.在規則上有明文規定或同等意義之註明者，須以裁判員<text:s text:c="25"/></text:p>
      <text:p text:style-name="P63"><text:s text:c="19"/><text:s text:c="2"/>之判決為依據。</text:p>
      <text:p text:style-name="P64"><text:s text:c="2"/>2.有關競賽上所發生之問題，得以口頭向裁判長申訴；若對</text:p>
      <text:p text:style-name="P65"><text:s text:c="4"/>裁判長的裁決尚有異議時，再於紀錄組成績公佈後三十分</text:p>
      <text:p text:style-name="P66"><text:s text:c="4"/>鐘內，以書面申訴書向大會仲裁委員會提出申訴。</text:p>
      <text:p text:style-name="P67"><text:s/>(二)<text:s/>申訴程序：應以單位領隊或教練簽字的申訴書向大會仲裁委員會正式提<text:s/>出，並以仲裁委員會的判決為終決；提出申訴書時須繳交保<text:s/>證金新台幣3000元，若被仲裁委員會議決不成立時，得沒收保證金充作大會經費。</text:p>
      <text:p text:style-name="P68"><text:s/>(三)<text:s/>資格認定：若選手資格有疑問時，參加單位須備在學證明或相關證明文件以備查驗。申訴需在檢錄結束前向競賽組提出，並儘可能提供相關證據資料。<text:s/></text:p>
      <text:p text:style-name="P69"><text:s/>(四) 比賽進行中，各單位領隊、教練、管理及運動員不得當場質詢裁判員。</text:p>
      <text:p text:style-name="P70">十三.罰則：</text:p>
      <text:list text:style-name="LFO4" text:continue-numbering="true">
        <text:list-item>
          <text:p text:style-name="P71">選手如有資格不符或冒名頂替，經查屬實者取消其個人比賽資格及所</text:p>
        </text:list-item>
      </text:list>
      <text:p text:style-name="P72">有比賽成績。</text:p>
      <text:list text:style-name="LFO3" text:continue-numbering="true">
        <text:list-item>
          <text:p text:style-name="P73">選手如不服從裁判員或行為不檢，經裁判長判決得取消其比賽資格。</text:p>
        </text:list-item>
      </text:list>
      <text:p text:style-name="P74">十四<text:s/>.注意事項</text:p>
      <text:p text:style-name="P75"><text:s text:c="2"/>(一)報到日期：111年5月27日14:30-15:30。</text:p>
      <text:p text:style-name="P76"><text:s text:c="2"/>(二)報到地點：板橋第一運動場</text:p>
      <text:p text:style-name="P77">(三)技術會議：111年5月27日15:30於田徑場視聽教室舉行。各單位若無法派人出席技術會議致使選手權益受損，責任自負。</text:p>
      <text:p text:style-name="P78">(四) 技術規則4.4<text:s/><text:s/>終止參加比賽(資格)：</text:p>
      <text:p text:style-name="P79"><text:s text:c="8"/>1.最後確定出賽的選手，於比賽時未參加比賽。</text:p>
      <text:p text:style-name="P80"><text:s text:c="8"/>2.通過合格賽或預賽、準決賽晉級之選手(一定要出賽)，未參加其</text:p>
      <text:p text:style-name="P81"><text:s text:c="10"/>後比賽者。<text:s/></text:p>
      <text:p text:style-name="P82"><text:s text:c="8"/>3.無法以真誠的、努力的、公正的參與比賽者。</text:p>
      <text:p text:style-name="P83"><text:s text:c="8"/>有以上之情形者，以棄權論處，取消其後續項目(含接力)的比賽資格。</text:p>
      <text:p text:style-name="P84">（五）不出賽申請：<text:s/></text:p>
      <text:p text:style-name="P85"><text:s text:c="4"/>1.申請時間：須在技術會議結束時或該項目比賽時間的前一天17:00<text:s/></text:p>
      <text:p text:style-name="P86"><text:s text:c="6"/>前提交。<text:s/></text:p>
      <text:p text:style-name="P87"><text:s text:c="4"/>2.不須任何證明，只有提出的項目不可出賽，其他項目皆可出賽。<text:s/></text:p>
      <text:p text:style-name="P88"><text:s text:c="4"/>3.限該項目第一輪的比賽(徑賽預賽)方可提出不出賽申請。<text:s/></text:p>
      <text:p text:style-name="P89"><text:s/>(六)<text:s/>請假：<text:s/></text:p>
      <text:soft-page-break/>
      <text:p text:style-name="P90"><text:s text:c="4"/>1.若未於規定時間內提「不出賽申請」者，須於檢錄前30分鐘由教練</text:p>
      <text:p text:style-name="P91"><text:s text:c="6"/>至競賽組辦理請假手續。<text:s/></text:p>
      <text:p text:style-name="P92"><text:s text:c="4"/>2.第一輪的比賽(預賽)須持特殊原因或醫療證明方可請假。<text:s/></text:p>
      <text:p text:style-name="P93"><text:s text:c="4"/>3.晉級後的比賽項目須有當天的醫療證明或裁判長核准方可請假。完成請</text:p>
      <text:p text:style-name="P94"><text:s text:c="6"/>假手續後，該請假場次以後之當日各賽程均不得出賽，次日之後的賽程</text:p>
      <text:p text:style-name="P95"><text:s text:c="6"/>可再出賽，惟兼項情形依田徑規則辦理。</text:p>
      <text:p text:style-name="P96"/>
      <text:p text:style-name="P97"><text:s text:c="2"/><text:s text:c="3"/>(七)比賽時間</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5000公尺</text:p>
          </table:table-cell>
          <table:table-cell table:style-name="TableCell109">
            <text:p text:style-name="P110">10000公尺</text:p>
          </table:table-cell>
          <table:table-cell table:style-name="TableCell111">
            <text:p text:style-name="P112">3000公尺障礙</text:p>
          </table:table-cell>
        </table:table-row>
        <table:table-row table:style-name="TableRow113">
          <table:table-cell table:style-name="TableCell114">
            <text:p text:style-name="P115">女子組</text:p>
          </table:table-cell>
          <table:table-cell table:style-name="TableCell116">
            <text:p text:style-name="P117">21:00.00</text:p>
          </table:table-cell>
          <table:table-cell table:style-name="TableCell118">
            <text:p text:style-name="P119">-</text:p>
          </table:table-cell>
          <table:table-cell table:style-name="TableCell120">
            <text:p text:style-name="P121">14:30.00</text:p>
          </table:table-cell>
        </table:table-row>
        <table:table-row table:style-name="TableRow122">
          <table:table-cell table:style-name="TableCell123">
            <text:p text:style-name="P124">男子組</text:p>
          </table:table-cell>
          <table:table-cell table:style-name="TableCell125">
            <text:p text:style-name="P126"><text:span text:style-name="T127">17:30.00</text:span></text:p>
          </table:table-cell>
          <table:table-cell table:style-name="TableCell128">
            <text:p text:style-name="P129">37:00.00</text:p>
          </table:table-cell>
          <table:table-cell table:style-name="TableCell130">
            <text:p text:style-name="P131">11:30.00</text:p>
          </table:table-cell>
        </table:table-row>
      </table:table>
      <text:p text:style-name="P132"><text:s/><text:s/><text:s/><text:s/></text:p>
      <text:p text:style-name="P133">(八)器材檢定：自備投擲器材請於111年5月28、29日12:00~17:00送至</text:p>
      <text:p text:style-name="P134"><text:s text:c="16"/><text:s/>田徑場器材室檢定，撐竿跳竿請於比賽時間60分鐘前帶至</text:p>
      <text:p text:style-name="P135">比賽場地檢定。</text:p>
      <text:p text:style-name="P136"><text:s text:c="2"/>(九)接力「棒次表」：各單位須於該項接力比賽時間90分鐘前，將接力「棒</text:p>
      <text:p text:style-name="P137"><text:s text:c="7"/>次表」送至競賽組(須教練簽字確認)，逾時則取消參賽資格。</text:p>
      <text:p text:style-name="P138"><text:span text:style-name="T139"><text:s text:c="3"/></text:span><text:span text:style-name="T140"><text:s/></text:span><text:span text:style-name="T141"><text:s/></text:span><text:span text:style-name="T142">(</text:span><text:span text:style-name="T143">十</text:span><text:span text:style-name="T144">)</text:span><text:span text:style-name="T145">凡參加比賽之選手，在比賽全程中均需穿著胸前印有各單位中文名稱</text:span></text:p>
      <text:p text:style-name="P146"><text:s text:c="10"/>或簡稱之運動上衣(背心)<text:s/>(字體須5公分x5公分以上)；另參加4×100<text:s/>公</text:p>
      <text:p text:style-name="P147"><text:span text:style-name="T148"><text:s text:c="10"/></text:span><text:span text:style-name="T149">尺及</text:span><text:span text:style-name="T150">4</text:span><text:span text:style-name="T151">×</text:span><text:span text:style-name="T152">400<text:s/></text:span><text:span text:style-name="T153">公尺接力隊員之服裝式樣、顏色必須統一，</text:span><text:span text:style-name="T154">其主體顏色前後</text:span></text:p>
      <text:p text:style-name="P155"><text:span text:style-name="T156"><text:s text:c="10"/></text:span><text:span text:style-name="T157">須一致</text:span><text:span text:style-name="T158">；未遵守此規定者取消參賽資格。</text:span></text:p>
      <text:p text:style-name="P159"><text:span text:style-name="T160"><text:s/></text:span><text:span text:style-name="T161"><text:s/></text:span><text:span text:style-name="T162"><text:s/></text:span><text:span text:style-name="T163"><text:s text:c="2"/></text:span><text:span text:style-name="T164">(</text:span><text:span text:style-name="T165">十</text:span><text:span text:style-name="T166">一</text:span><text:span text:style-name="T167">)號碼布須妥慎保管，申請補發將酌收工本費100元。</text:span></text:p>
      <text:p text:style-name="P168"><text:s/><text:s/><text:s/><text:s/>(十二)單位名稱、選手姓名有誤，請在出賽名單上更正，並於技術會議結束</text:p>
      <text:p text:style-name="P169"><text:s text:c="11"/>前交回競賽組，未更正者以致獎狀錯誤須更正重製，將酌收工本費</text:p>
      <text:p text:style-name="P170"><text:s text:c="11"/>100元。</text:p>
      <text:p text:style-name="P171"><text:s/><text:s/><text:s/>(十三)大會有權將此項比賽之錄影、相片及成績於世界各地播放、展出、登</text:p>
      <text:p text:style-name="P172"><text:s text:c="10"/>錄於相關網站與刊物上暨參賽者必須同意肖像與成績用於相關之宣</text:p>
      <text:p text:style-name="P173"><text:s text:c="10"/>傳與播放活動上。</text:p>
      <text:p text:style-name="P174"><text:span text:style-name="T175"><text:s text:c="3"/></text:span><text:span text:style-name="T176"><text:s/></text:span><text:span text:style-name="T177">(</text:span><text:span text:style-name="T178">十</text:span><text:span text:style-name="T179">四</text:span><text:span text:style-name="T180">）退費：因故無法參賽須於賽前三週提出</text:span><text:span text:style-name="T181">，扣除行政作業等所需支出後</text:span><text:span text:style-name="T182"><text:line-break/></text:span><text:span text:style-name="T183">退還餘款，逾期恕不受理任何退費。</text:span></text:p>
      <text:p text:style-name="P184"><text:span text:style-name="T185"><text:s text:c="3"/></text:span><text:span text:style-name="T186"><text:s/></text:span><text:span text:style-name="T187">十五</text:span><text:span text:style-name="T188">、</text:span><text:span text:style-name="T189">保險</text:span><text:span text:style-name="T190">:</text:span></text:p>
      <text:p text:style-name="P191"><text:span text:style-name="T192"><text:s text:c="6"/>1.</text:span><text:span text:style-name="T193">人身保險</text:span><text:span text:style-name="T194">:<text:s/></text:span><text:span text:style-name="T195">本賽會已依據全國性體育團體經費補助辦法第6條規定投保</text:span><text:span text:style-name="T196">300</text:span><text:span text:style-name="T197">萬元人身保險。</text:span></text:p>
      <text:p text:style-name="P198">2.公共意外險注意事項：</text:p>
      <text:p text:style-name="P199"><text:s text:c="3"/>本會在現場設有必要的緊急醫療救護，對於本身疾患引起之病症不在承</text:p>
      <text:p text:style-name="P200">保範圍內，公共意外險只承保因意外所受之傷害做理賠。大會為本次活動針對所有參賽者投保每人新臺幣300萬元之公共意外險(細節依投保公司<text:soft-page-break/>之保險契約為準)。</text:p>
      <text:p text:style-name="P201"><text:s text:c="6"/>*公共意外險承保範圍：</text:p>
      <text:p text:style-name="P202">(1).被保險人因在保險期間內發生下列意外事故所致第三人體傷、死亡或第三人財物損害，依法應負賠償責任，而受賠償請求時，本活動委託辦理之保險公司對被保險人負賠償之責：</text:p>
      <text:p text:style-name="P203">(a)被保險人或工作人員；在本次比賽保險單載明之比賽場地及活動期間內發生之意外事故。</text:p>
      <text:p text:style-name="P204">(b)被保險人在競賽路線之建築物、通道、機器或其他工作物所發生</text:p>
      <text:p text:style-name="P205">之意外事故。</text:p>
      <text:p text:style-name="P206">(2).特別不保事項：</text:p>
      <text:p text:style-name="P207">(a)個人疾病導致運動傷害。</text:p>
      <text:p text:style-name="P208">(b)因個人體質或因自身心血管所致之症狀，例如休克、心臟症、熱<text:line-break/>衰竭、中暑、高山症、癲癇、脫水等。</text:p>
      <text:p text:style-name="P209">十六.藥檢：運動禁藥管制注意事項及相關規定：</text:p>
      <text:p text:style-name="P210">（一） 選手注意事項</text:p>
      <text:list text:style-name="LFO6" text:continue-numbering="true">
        <text:list-item>
          <text:p text:style-name="P211">任何參與國手選拔賽之選手均可能被抽測到藥檢。</text:p>
        </text:list-item>
        <text:list-item>
          <text:p text:style-name="P212">參與國手選拔賽之選手如因治療用途而必須使用禁用清單上之禁用物質或禁用方法時，須向財團法人中華運動禁藥防制基金會申請治療用途豁免。</text:p>
        </text:list-item>
      </text:list>
      <text:p text:style-name="P213"><text:span text:style-name="T214">（申請網址：</text:span><text:a xlink:href="https://www.antidoping.org.tw/tue/" office:target-frame-name="_top" xlink:show="replace"><text:span text:style-name="T215">https://www.antidoping.org.tw/tue/</text:span></text:a><text:span text:style-name="T216">）</text:span></text:p>
      <text:list text:style-name="LFO6" text:continue-numbering="true">
        <text:list-item>
          <text:p text:style-name="P217">本次賽事之治療用途豁免申請截止日期為4月28日。</text:p>
        </text:list-item>
      </text:list>
      <text:p text:style-name="P218">（二）運動禁藥相關規定請參閱財團法人中華運動禁藥防制基金會官網</text:p>
      <text:p text:style-name="P219"><text:span text:style-name="T220">「公告欄」，單項協會辦理國手選拔賽說明(https://www.antidoping.org.tw</text:span><text:a xlink:href="https://www.antidoping.org.tw/" office:target-frame-name="_top" xlink:show="replace"/><text:span text:style-name="T221">)：</text:span></text:p>
      <text:list text:style-name="LFO7" text:continue-numbering="true">
        <text:list-item>
          <text:p text:style-name="P222"><text:a xlink:href="https://www.antidoping.org.tw/wp-content/uploads/2021/03/%E4%BF%AE%E6%AD%A3%E3%80%8C%E9%81%8B%E5%8B%95%E7%A6%81%E8%97%A5%E7%AE%A1%E5%88%B6%E8%BE%A6%E6%B3%95%E3%80%8D.pdf" office:target-frame-name="_top" xlink:show="replace"><text:span text:style-name="T223">運動禁藥管制辦法</text:span></text:a></text:p>
        </text:list-item>
        <text:list-item>
          <text:p text:style-name="P224"><text:a xlink:href="https://www.antidoping.org.tw/wp-content/uploads/2021/06/%E9%81%8B%E5%8B%95%E7%A6%81%E8%97%A5%E7%AE%A1%E5%88%B6%E6%8E%A1%E6%A8%A3%E6%B5%81%E7%A8%8B%E5%9C%96.pdf" office:target-frame-name="_top" xlink:show="replace"><text:span text:style-name="T225">運動禁藥管制採樣流程圖</text:span></text:a></text:p>
        </text:list-item>
        <text:list-item>
          <text:p text:style-name="P226"><text:a xlink:href="https://drive.google.com/file/d/1722vJ29K9FwbPgfLAhVM23GbqVK-2Sjh/view" office:target-frame-name="_top" xlink:show="replace"><text:span text:style-name="T227">2022禁用清單</text:span></text:a></text:p>
        </text:list-item>
        <text:list-item>
          <text:p text:style-name="P228"><text:a xlink:href="https://www.antidoping.org.tw/wp-content/uploads/2021/03/%E9%99%84%E4%BB%B6%E4%B9%9D_%E6%B2%BB%E7%99%82%E7%94%A8%E9%80%94%E8%B1%81%E5%85%8D%E7%94%B3%E8%AB%8B%E5%8F%8A%E5%AF%A9%E6%9F%A5%E8%A6%81%E9%BB%9E_CTADA%E7%B6%B2%E9%A0%81%E5%85%AC%E5%91%8A%E7%89%88.pdf" office:target-frame-name="_top" xlink:show="replace"><text:span text:style-name="T229">治療用途豁免申請及審查要點</text:span></text:a></text:p>
        </text:list-item>
        <text:list-item>
          <text:p text:style-name="P230"><text:a xlink:href="https://www.antidoping.org.tw/wp-content/uploads/2021/04/%E5%85%AC%E5%91%8A_%E9%81%8B%E5%8B%95%E7%A6%81%E8%97%A5%E7%AE%A1%E5%88%B6%E8%A6%8F%E5%AE%9A%E6%9A%A8%E9%81%95%E8%A6%8F%E8%99%95%E5%88%86%E8%A6%81%E9%BB%9E.pdf" office:target-frame-name="_top" xlink:show="replace"><text:span text:style-name="T231">運動禁藥管制規定暨違規處分要點</text:span></text:a></text:p>
        </text:list-item>
        <text:list-item>
          <text:p text:style-name="P232"><text:a xlink:href="https://www.antidoping.org.tw/wp-content/uploads/2021/04/%E5%85%AC%E5%91%8A_%E9%81%8B%E5%8B%95%E7%A6%81%E8%97%A5%E9%81%95%E8%A6%8F%E5%AF%A9%E8%AD%B0%E7%A8%8B%E5%BA%8F%E4%BD%9C%E6%A5%AD%E8%A6%81%E9%BB%9E.pdf" office:target-frame-name="_top" xlink:show="replace"><text:span text:style-name="T233">運動禁藥違規審議程序作業要點</text:span></text:a></text:p>
        </text:list-item>
        <text:list-item>
          <text:p text:style-name="P234"><text:a xlink:href="https://www.antidoping.org.tw/wp-content/uploads/2021/04/%E5%85%AC%E5%91%8A_%E7%94%B3%E8%A8%B4%E5%AF%A9%E8%AD%B0%E7%A8%8B%E5%BA%8F%E4%BD%9C%E6%A5%AD%E8%A6%81%E9%BB%9E.pdf" office:target-frame-name="_top" xlink:show="replace"><text:span text:style-name="T235">申訴審議程序作業要點</text:span></text:a></text:p>
        </text:list-item>
      </text:list>
      <text:p text:style-name="P236"/>
      <text:p text:style-name="P237">十七.競賽規則：依據世界田徑總會(WA)2022-2023頒訂之最新規則。</text:p>
      <text:p text:style-name="P238">十八.所有參賽隊職員均應填寫組隊單位職員、選手個人資料授權書，並由組隊單位留存備查。</text:p>
      <text:p text:style-name="P239"><text:span text:style-name="T240">十</text:span><text:span text:style-name="T241">九</text:span><text:span text:style-name="T242">.</text:span><text:span text:style-name="T243">本會受理性騷擾申訴之管道如下</text:span><text:span text:style-name="T244">:</text:span></text:p>
      <text:p text:style-name="P245"><text:span text:style-name="T246"><text:s text:c="5"/></text:span><text:span text:style-name="T247">電話</text:span><text:span text:style-name="T248">:02-27782240</text:span><text:span text:style-name="T249">、傳真</text:span><text:span text:style-name="T250">:02-27782431</text:span></text:p>
      <text:p text:style-name="P251"><text:span text:style-name="T252"><text:s text:c="5"/>電子信箱</text:span><text:span text:style-name="T253">:tpe@mf.worldathletics.org</text:span></text:p>
      <text:p text:style-name="P254">二十.核備文號：本案業經教育部體育署臺教體署(二)字第1110009508號函核備案。</text:p>
      <text:p text:style-name="P255"/>
      <text:p text:style-name="P256">附表一. 競賽組別與項目參賽標準</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項目</text:p>
          </table:table-cell>
          <table:table-cell table:style-name="TableCell264">
            <text:p text:style-name="P265">男子組</text:p>
          </table:table-cell>
          <table:table-cell table:style-name="TableCell266">
            <text:p text:style-name="P267">女子組</text:p>
          </table:table-cell>
        </table:table-row>
        <table:table-row table:style-name="TableRow268">
          <table:table-cell table:style-name="TableCell269">
            <text:p text:style-name="P270">跳高</text:p>
          </table:table-cell>
          <table:table-cell table:style-name="TableCell271">
            <text:p text:style-name="P272">1.92</text:p>
          </table:table-cell>
          <table:table-cell table:style-name="TableCell273">
            <text:p text:style-name="P274">1.55</text:p>
          </table:table-cell>
        </table:table-row>
        <table:table-row table:style-name="TableRow275">
          <table:table-cell table:style-name="TableCell276">
            <text:p text:style-name="P277">跳遠</text:p>
          </table:table-cell>
          <table:table-cell table:style-name="TableCell278">
            <text:p text:style-name="P279">7.00</text:p>
          </table:table-cell>
          <table:table-cell table:style-name="TableCell280">
            <text:p text:style-name="P281">5.30</text:p>
          </table:table-cell>
        </table:table-row>
        <table:table-row table:style-name="TableRow282">
          <table:table-cell table:style-name="TableCell283">
            <text:p text:style-name="P284">撐竿跳高</text:p>
          </table:table-cell>
          <table:table-cell table:style-name="TableCell285">
            <text:p text:style-name="P286">4.40</text:p>
          </table:table-cell>
          <table:table-cell table:style-name="TableCell287">
            <text:p text:style-name="P288">3.00</text:p>
          </table:table-cell>
        </table:table-row>
        <table:table-row table:style-name="TableRow289">
          <table:table-cell table:style-name="TableCell290">
            <text:p text:style-name="P291">三級跳遠</text:p>
          </table:table-cell>
          <table:table-cell table:style-name="TableCell292">
            <text:p text:style-name="P293">14.00</text:p>
          </table:table-cell>
          <table:table-cell table:style-name="TableCell294">
            <text:p text:style-name="P295">11.00</text:p>
          </table:table-cell>
        </table:table-row>
        <table:table-row table:style-name="TableRow296">
          <table:table-cell table:style-name="TableCell297">
            <text:p text:style-name="P298">鉛球</text:p>
          </table:table-cell>
          <table:table-cell table:style-name="TableCell299">
            <text:p text:style-name="P300">13.20</text:p>
          </table:table-cell>
          <table:table-cell table:style-name="TableCell301">
            <text:p text:style-name="P302">11.60</text:p>
          </table:table-cell>
        </table:table-row>
        <table:table-row table:style-name="TableRow303">
          <table:table-cell table:style-name="TableCell304">
            <text:p text:style-name="P305">鐵餅</text:p>
          </table:table-cell>
          <table:table-cell table:style-name="TableCell306">
            <text:p text:style-name="P307">40.00</text:p>
          </table:table-cell>
          <table:table-cell table:style-name="TableCell308">
            <text:p text:style-name="P309">38.00</text:p>
          </table:table-cell>
        </table:table-row>
        <table:table-row table:style-name="TableRow310">
          <table:table-cell table:style-name="TableCell311">
            <text:p text:style-name="P312">標槍</text:p>
          </table:table-cell>
          <table:table-cell table:style-name="TableCell313">
            <text:p text:style-name="P314">56.00</text:p>
          </table:table-cell>
          <table:table-cell table:style-name="TableCell315">
            <text:p text:style-name="P316">40.00</text:p>
          </table:table-cell>
        </table:table-row>
        <table:table-row table:style-name="TableRow317">
          <table:table-cell table:style-name="TableCell318">
            <text:p text:style-name="P319">鏈球</text:p>
          </table:table-cell>
          <table:table-cell table:style-name="TableCell320">
            <text:p text:style-name="P321">48.00</text:p>
          </table:table-cell>
          <table:table-cell table:style-name="TableCell322">
            <text:p text:style-name="P323">42.00</text:p>
          </table:table-cell>
        </table:table-row>
        <table:table-row table:style-name="TableRow324">
          <table:table-cell table:style-name="TableCell325">
            <text:p text:style-name="P326">100公尺</text:p>
          </table:table-cell>
          <table:table-cell table:style-name="TableCell327">
            <text:p text:style-name="P328">11.14</text:p>
          </table:table-cell>
          <table:table-cell table:style-name="TableCell329">
            <text:p text:style-name="P330">13.14</text:p>
          </table:table-cell>
        </table:table-row>
        <table:table-row table:style-name="TableRow331">
          <table:table-cell table:style-name="TableCell332">
            <text:p text:style-name="P333">200公尺</text:p>
          </table:table-cell>
          <table:table-cell table:style-name="TableCell334">
            <text:p text:style-name="P335">22.64</text:p>
          </table:table-cell>
          <table:table-cell table:style-name="TableCell336">
            <text:p text:style-name="P337">26.64</text:p>
          </table:table-cell>
        </table:table-row>
        <table:table-row table:style-name="TableRow338">
          <table:table-cell table:style-name="TableCell339">
            <text:p text:style-name="P340">400公尺</text:p>
          </table:table-cell>
          <table:table-cell table:style-name="TableCell341">
            <text:p text:style-name="P342">50.84</text:p>
          </table:table-cell>
          <table:table-cell table:style-name="TableCell343">
            <text:p text:style-name="P344">62.14</text:p>
          </table:table-cell>
        </table:table-row>
        <table:table-row table:style-name="TableRow345">
          <table:table-cell table:style-name="TableCell346">
            <text:p text:style-name="P347">800公尺</text:p>
          </table:table-cell>
          <table:table-cell table:style-name="TableCell348">
            <text:p text:style-name="P349">2:01.00</text:p>
          </table:table-cell>
          <table:table-cell table:style-name="TableCell350">
            <text:p text:style-name="P351">2:26.00</text:p>
          </table:table-cell>
        </table:table-row>
        <table:table-row table:style-name="TableRow352">
          <table:table-cell table:style-name="TableCell353">
            <text:p text:style-name="P354">1500公尺</text:p>
          </table:table-cell>
          <table:table-cell table:style-name="TableCell355">
            <text:p text:style-name="P356">4:14.00</text:p>
          </table:table-cell>
          <table:table-cell table:style-name="TableCell357">
            <text:p text:style-name="P358">5:05.00</text:p>
          </table:table-cell>
        </table:table-row>
        <table:table-row table:style-name="TableRow359">
          <table:table-cell table:style-name="TableCell360">
            <text:p text:style-name="P361">5000公尺</text:p>
          </table:table-cell>
          <table:table-cell table:style-name="TableCell362">
            <text:p text:style-name="P363">16:10.00</text:p>
          </table:table-cell>
          <table:table-cell table:style-name="TableCell364">
            <text:p text:style-name="P365">19:45.00</text:p>
          </table:table-cell>
        </table:table-row>
        <table:table-row table:style-name="TableRow366">
          <table:table-cell table:style-name="TableCell367">
            <text:p text:style-name="P368">10000公尺</text:p>
          </table:table-cell>
          <table:table-cell table:style-name="TableCell369">
            <text:p text:style-name="P370">35:00.00</text:p>
          </table:table-cell>
          <table:table-cell table:style-name="TableCell371">
            <text:p text:style-name="P372"/>
          </table:table-cell>
        </table:table-row>
        <table:table-row table:style-name="TableRow373">
          <table:table-cell table:style-name="TableCell374">
            <text:p text:style-name="P375">100公尺跨欄</text:p>
          </table:table-cell>
          <table:table-cell table:style-name="TableCell376">
            <text:p text:style-name="P377"/>
          </table:table-cell>
          <table:table-cell table:style-name="TableCell378">
            <text:p text:style-name="P379">16:60</text:p>
          </table:table-cell>
        </table:table-row>
        <table:table-row table:style-name="TableRow380">
          <table:table-cell table:style-name="TableCell381">
            <text:p text:style-name="P382">110公尺跨欄</text:p>
          </table:table-cell>
          <table:table-cell table:style-name="TableCell383">
            <text:p text:style-name="P384">15.64</text:p>
          </table:table-cell>
          <table:table-cell table:style-name="TableCell385">
            <text:p text:style-name="P386"/>
          </table:table-cell>
        </table:table-row>
        <table:table-row table:style-name="TableRow387">
          <table:table-cell table:style-name="TableCell388">
            <text:p text:style-name="P389">400公尺跨欄</text:p>
          </table:table-cell>
          <table:table-cell table:style-name="TableCell390">
            <text:p text:style-name="P391">57.14</text:p>
          </table:table-cell>
          <table:table-cell table:style-name="TableCell392">
            <text:p text:style-name="P393">68.14</text:p>
          </table:table-cell>
        </table:table-row>
        <table:table-row table:style-name="TableRow394">
          <table:table-cell table:style-name="TableCell395">
            <text:p text:style-name="P396">3000公尺障礙賽</text:p>
          </table:table-cell>
          <table:table-cell table:style-name="TableCell397">
            <text:p text:style-name="P398">10:20.00</text:p>
          </table:table-cell>
          <table:table-cell table:style-name="TableCell399">
            <text:p text:style-name="P400">13:30.00</text:p>
          </table:table-cell>
        </table:table-row>
        <table:table-row table:style-name="TableRow401">
          <table:table-cell table:style-name="TableCell402">
            <text:p text:style-name="P403">4X100M接力</text:p>
          </table:table-cell>
          <table:table-cell table:style-name="TableCell404">
            <text:p text:style-name="P405">不設標準</text:p>
          </table:table-cell>
          <table:table-cell table:style-name="TableCell406">
            <text:p text:style-name="P407">不設標準</text:p>
          </table:table-cell>
        </table:table-row>
        <table:table-row table:style-name="TableRow408">
          <table:table-cell table:style-name="TableCell409">
            <text:p text:style-name="P410">4X400M接力</text:p>
          </table:table-cell>
          <table:table-cell table:style-name="TableCell411">
            <text:p text:style-name="P412">不設標準</text:p>
          </table:table-cell>
          <table:table-cell table:style-name="TableCell413">
            <text:p text:style-name="P414">不設標準</text:p>
          </table:table-cell>
        </table:table-row>
        <table:table-row table:style-name="TableRow415">
          <table:table-cell table:style-name="TableCell416">
            <text:p text:style-name="P417">4X400M混合接力</text:p>
          </table:table-cell>
          <table:table-cell table:style-name="TableCell418" table:number-columns-spanned="2">
            <text:p text:style-name="P419">不設標準(2男2女，棒次不限)</text:p>
          </table:table-cell>
          <table:covered-table-cell/>
        </table:table-row>
      </table:table>
      <text:p text:style-name="P420"/>
      <text:p text:style-name="P421">附表二：各項擲部器材重量表</text:p>
      <text:p text:style-name="P422">(1)各項擲部器材重量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組別</text:p>
          </table:table-cell>
          <table:table-cell table:style-name="TableCell432">
            <text:p text:style-name="P433">鉛球</text:p>
          </table:table-cell>
          <table:table-cell table:style-name="TableCell434">
            <text:p text:style-name="P435">鐵餅</text:p>
          </table:table-cell>
          <table:table-cell table:style-name="TableCell436">
            <text:p text:style-name="P437">標槍</text:p>
          </table:table-cell>
          <table:table-cell table:style-name="TableCell438">
            <text:p text:style-name="P439">鏈球</text:p>
          </table:table-cell>
        </table:table-row>
        <table:table-row table:style-name="TableRow440">
          <table:table-cell table:style-name="TableCell441">
            <text:p text:style-name="P442">男子組</text:p>
          </table:table-cell>
          <table:table-cell table:style-name="TableCell443">
            <text:p text:style-name="P444">7.26公斤</text:p>
          </table:table-cell>
          <table:table-cell table:style-name="TableCell445">
            <text:p text:style-name="P446">2公斤</text:p>
          </table:table-cell>
          <table:table-cell table:style-name="TableCell447">
            <text:p text:style-name="P448">800公克</text:p>
          </table:table-cell>
          <table:table-cell table:style-name="TableCell449">
            <text:p text:style-name="P450">7.26公斤</text:p>
          </table:table-cell>
        </table:table-row>
        <table:table-row table:style-name="TableRow451">
          <table:table-cell table:style-name="TableCell452">
            <text:p text:style-name="P453">女子組</text:p>
          </table:table-cell>
          <table:table-cell table:style-name="TableCell454">
            <text:p text:style-name="P455">4公斤</text:p>
          </table:table-cell>
          <table:table-cell table:style-name="TableCell456">
            <text:p text:style-name="P457">1公斤</text:p>
          </table:table-cell>
          <table:table-cell table:style-name="TableCell458">
            <text:p text:style-name="P459">600公克</text:p>
          </table:table-cell>
          <table:table-cell table:style-name="TableCell460">
            <text:p text:style-name="P461">4公斤</text:p>
          </table:table-cell>
        </table:table-row>
      </table:table>
      <text:soft-page-break/>
      <text:p text:style-name="P462"><text:s text:c="8"/></text:p>
      <text:p text:style-name="P463"/>
      <text:p text:style-name="P464"><text:s/>(2)各項欄架高度表</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組別</text:p>
          </table:table-cell>
          <table:table-cell table:style-name="TableCell472">
            <text:p text:style-name="P473">比賽項目</text:p>
          </table:table-cell>
          <table:table-cell table:style-name="TableCell474">
            <text:p text:style-name="P475">欄架高度(公尺)</text:p>
          </table:table-cell>
        </table:table-row>
        <table:table-row table:style-name="TableRow476">
          <table:table-cell table:style-name="TableCell477" table:number-rows-spanned="2">
            <text:p text:style-name="P478">男子組</text:p>
          </table:table-cell>
          <table:table-cell table:style-name="TableCell479">
            <text:p text:style-name="P480">110公尺跨欄</text:p>
          </table:table-cell>
          <table:table-cell table:style-name="TableCell481">
            <text:p text:style-name="P482">1.067</text:p>
          </table:table-cell>
        </table:table-row>
        <table:table-row table:style-name="TableRow483">
          <table:covered-table-cell>
            <text:p text:style-name="P484"/>
          </table:covered-table-cell>
          <table:table-cell table:style-name="TableCell485">
            <text:p text:style-name="P486">400公尺跨欄</text:p>
          </table:table-cell>
          <table:table-cell table:style-name="TableCell487">
            <text:p text:style-name="P488">0.914</text:p>
          </table:table-cell>
        </table:table-row>
        <table:table-row table:style-name="TableRow489">
          <table:table-cell table:style-name="TableCell490" table:number-rows-spanned="2">
            <text:p text:style-name="P491">女子組</text:p>
            <text:p text:style-name="P492"/>
          </table:table-cell>
          <table:table-cell table:style-name="TableCell493">
            <text:p text:style-name="P494">100公尺跨欄</text:p>
          </table:table-cell>
          <table:table-cell table:style-name="TableCell495">
            <text:p text:style-name="P496">0.838</text:p>
          </table:table-cell>
        </table:table-row>
        <table:table-row table:style-name="TableRow497">
          <table:covered-table-cell>
            <text:p text:style-name="P498"/>
          </table:covered-table-cell>
          <table:table-cell table:style-name="TableCell499">
            <text:p text:style-name="P500">400公尺跨欄</text:p>
          </table:table-cell>
          <table:table-cell table:style-name="TableCell501">
            <text:p text:style-name="P502">0.762</text:p>
          </table:table-cell>
        </table:table-row>
      </table:table>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text:start-value="2">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479in" fo:margin-bottom="0.6263in" fo:margin-right="0.601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坤昇</meta:initial-creator>
    <dc:creator>User</dc:creator>
    <meta:creation-date>2022-03-28T07:56:00Z</meta:creation-date>
    <dc:date>2022-03-28T07:56:00Z</dc:date>
    <meta:print-date>2017-12-07T02:24:00Z</meta:print-date>
    <meta:template xlink:href="Normal.dotm" xlink:type="simple"/>
    <meta:editing-cycles>2</meta:editing-cycles>
    <meta:editing-duration>PT0S</meta:editing-duration>
    <meta:document-statistic meta:page-count="6" meta:paragraph-count="11" meta:word-count="859" meta:character-count="5745" meta:row-count="40" meta:non-whitespace-character-count="4897"/>
  </office:meta>
</office:document-meta>
</file>