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P4" style:parent-style-name="內文" style:family="paragraph">
      <style:paragraph-properties fo:margin-left="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D0D0D" fo:font-size="14pt" style:font-size-asian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/>
    </style:style>
    <style:style style:name="T7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0.0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D0D0D" fo:font-size="14pt" style:font-size-asian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0576in"/>
    </style:style>
    <style:style style:name="TableColumn20" style:family="table-column">
      <style:table-column-properties style:column-width="1.0583in"/>
    </style:style>
    <style:style style:name="TableColumn21" style:family="table-column">
      <style:table-column-properties style:column-width="1.0583in"/>
    </style:style>
    <style:style style:name="TableColumn22" style:family="table-column">
      <style:table-column-properties style:column-width="1.0583in"/>
    </style:style>
    <style:style style:name="Table16" style:family="table">
      <style:table-properties style:width="6.3986in" fo:margin-left="0.1736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P53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P65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P8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TableColumn94" style:family="table-column">
      <style:table-column-properties style:column-width="0.5909in"/>
    </style:style>
    <style:style style:name="TableColumn95" style:family="table-column">
      <style:table-column-properties style:column-width="0.8861in"/>
    </style:style>
    <style:style style:name="TableColumn96" style:family="table-column">
      <style:table-column-properties style:column-width="0.5902in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1.477in"/>
    </style:style>
    <style:style style:name="TableColumn99" style:family="table-column">
      <style:table-column-properties style:column-width="1.7715in"/>
    </style:style>
    <style:style style:name="Table93" style:family="table">
      <style:table-properties style:width="6.3986in" fo:margin-left="0.2722in" table:align="left"/>
    </style:style>
    <style:style style:name="TableRow100" style:family="table-row">
      <style:table-row-properties style:min-row-height="0.34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3" style:family="table-row">
      <style:table-row-properties style:min-row-height="0.343in"/>
    </style:style>
    <style:style style:name="TableCell11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5" style:parent-style-name="註釋標題" style:family="paragraph">
      <style:paragraph-properties style:line-height-at-least="0in"/>
      <style:text-properties fo:color="#0D0D0D" fo:font-size="14pt" style:font-size-asian="14pt" style:font-size-complex="14pt" style:language-asian="zh" style:country-asian="TW"/>
    </style:style>
    <style:style style:name="TableCell11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34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註釋標題" style:family="paragraph">
      <style:paragraph-properties style:line-height-at-least="0in"/>
    </style:style>
    <style:style style:name="T129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0" style:family="table-row">
      <style:table-row-properties style:min-row-height="0.34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min-row-height="0.34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6" style:family="table-row">
      <style:table-row-properties style:min-row-height="0.34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9" style:family="table-row">
      <style:table-row-properties style:min-row-height="0.34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2" style:family="table-row">
      <style:table-row-properties style:min-row-height="0.34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5" style:family="table-row">
      <style:table-row-properties style:min-row-height="0.34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8" style:family="table-row">
      <style:table-row-properties style:min-row-height="0.34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1" style:family="table-row">
      <style:table-row-properties style:min-row-height="0.34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4" style:family="table-row">
      <style:table-row-properties style:min-row-height="0.34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7" style:parent-style-name="內文" style:family="paragraph">
      <style:paragraph-properties fo:text-align="justify" style:line-height-at-least="0in"/>
      <style:text-properties fo:color="#0D0D0D"/>
    </style:style>
  </office:automatic-styles>
  <office:body>
    <office:text text:use-soft-page-breaks="true">
      <text:p text:style-name="P1">2022年杭州亞洲運動會輕艇競速代表隊選拔賽</text:p>
      <text:p text:style-name="P2">報名表</text:p>
      <text:p text:style-name="P3"/>
      <text:p text:style-name="P4"><text:span text:style-name="T5">教練姓名</text:span><text:span text:style-name="T6">：</text:span><text:span text:style-name="T7"><text:s text:c="9"/></text:span><text:span text:style-name="T8"><text:s text:c="2"/></text:span><text:span text:style-name="T9"><text:s text:c="6"/></text:span><text:span text:style-name="T10">電話：</text:span><text:span text:style-name="T11"><text:s text:c="16"/></text:span></text:p>
      <text:p text:style-name="P12"><text:span text:style-name="T13">E-mail：</text:span><text:span text:style-name="T14"><text:s text:c="58"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組別</text:p>
          </table:table-cell>
          <table:table-cell table:style-name="TableCell26">
            <text:p text:style-name="P27">分項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姓名</text:p>
          </table:table-cell>
        </table:table-row>
        <table:table-row table:style-name="TableRow36">
          <table:table-cell table:style-name="TableCell37" table:number-rows-spanned="4">
            <text:p text:style-name="P38">男子組</text:p>
          </table:table-cell>
          <table:table-cell table:style-name="TableCell39">
            <text:p text:style-name="P40"><text:span text:style-name="T41">K1-</text:span><text:span text:style-name="T42">10</text:span><text:span text:style-name="T43">00M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C1-1000M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K2-</text:span><text:span text:style-name="T69">5</text:span><text:span text:style-name="T70">00M</text:span></text:p>
          </table:table-cell>
          <table:table-cell table:style-name="TableCell71">
            <text:p text:style-name="P72">1.</text:p>
          </table:table-cell>
          <table:table-cell table:style-name="TableCell73">
            <text:p text:style-name="P74"/>
          </table:table-cell>
          <table:table-cell table:style-name="TableCell75">
            <text:p text:style-name="P76">2.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K4-500M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NO</text:p>
          </table:table-cell>
          <table:table-cell table:style-name="TableCell103">
            <text:p text:style-name="P104">選手編號</text:p>
          </table:table-cell>
          <table:table-cell table:style-name="TableCell105">
            <text:p text:style-name="P106">職稱</text:p>
          </table:table-cell>
          <table:table-cell table:style-name="TableCell107">
            <text:p text:style-name="P108">姓 名</text:p>
          </table:table-cell>
          <table:table-cell table:style-name="TableCell109">
            <text:p text:style-name="P110">出生年月日</text:p>
          </table:table-cell>
          <table:table-cell table:style-name="TableCell111">
            <text:p text:style-name="P112">身分證字號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教練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選手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選手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選手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選手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選手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選手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選手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選手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選手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選手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6895in" fo:margin-bottom="0.886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</meta:initial-creator>
    <dc:creator>User</dc:creator>
    <meta:creation-date>2022-04-08T10:25:00Z</meta:creation-date>
    <dc:date>2022-04-08T10:25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