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3645in" text:list-level-position-and-space-mode="label-alignment">
          <style:list-level-label-alignment text:label-followed-by="listtab" fo:margin-left="0.78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 fo:line-height="150%" fo:margin-left="0.7701in" fo:text-indent="-0.520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left="1.1666in" fo:text-indent="-0.9166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olumn68" style:family="table-column">
      <style:table-column-properties style:column-width="2.3159in"/>
    </style:style>
    <style:style style:name="TableColumn69" style:family="table-column">
      <style:table-column-properties style:column-width="2.3159in"/>
    </style:style>
    <style:style style:name="TableColumn70" style:family="table-column">
      <style:table-column-properties style:column-width="2.3166in"/>
    </style:style>
    <style:style style:name="Table67" style:family="table">
      <style:table-properties style:width="6.9486in" fo:margin-left="0in" table:align="center"/>
    </style:style>
    <style:style style:name="TableRow71" style:family="table-row">
      <style:table-row-properties style:min-row-height="0.274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78" style:family="table-row">
      <style:table-row-properties style:min-row-height="0.3451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6" style:family="table-row">
      <style:table-row-properties style:min-row-height="0.4791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91" style:parent-style-name="清單段落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margin-top="0.125in" fo:line-height="150%" fo:margin-right="0.3333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華康楷書體W5" style:font-size-complex="12pt"/>
    </style:style>
    <style:style style:name="P98" style:parent-style-name="內文" style:family="paragraph">
      <style:paragraph-properties style:snap-to-layout-grid="false" fo:line-height="150%" fo:margin-right="0.3333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line-height="150%" fo:margin-right="0.3333in" fo:text-indent="0.25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line-height="150%" fo:margin-right="0.3333in" fo:text-indent="0.25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150%" fo:margin-right="0.3333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 fo:line-height="150%" fo:margin-right="0.3333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 style:font-size-complex="12pt"/>
    </style:style>
    <style:style style:name="P120" style:parent-style-name="內文" style:list-style-name="LFO11" style:family="paragraph">
      <style:paragraph-properties style:punctuation-wrap="simple" style:text-autospace="none" style:snap-to-layout-grid="false" fo:text-align="justify" fo:line-height="150%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150%" fo:margin-left="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punctuation-wrap="simple" style:text-autospace="none" style:snap-to-layout-grid="false" fo:text-align="justify" fo:line-height="150%" fo:margin-left="0.8333in" fo:text-indent="-0.2131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punctuation-wrap="simple" style:text-autospace="none" style:snap-to-layout-grid="false" fo:text-align="justify" fo:line-height="150%" fo:margin-left="0.8333in" fo:text-indent="-0.2131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punctuation-wrap="simple" style:text-autospace="none" style:snap-to-layout-grid="false" fo:text-align="justify" fo:line-height="150%" fo:margin-left="0.8333in" fo:text-indent="-0.2131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083in" fo:margin-left="0.7847in" fo:text-indent="-0.44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punctuation-wrap="simple" style:text-autospace="none" style:snap-to-layout-grid="false" fo:text-align="justify" fo:line-height="150%" fo:margin-left="0.834in" fo:text-indent="-0.44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83in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清單段落" style:family="paragraph">
      <style:paragraph-properties fo:line-height="0.2361in"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punctuation-wrap="simple" style:text-autospace="none" style:snap-to-layout-grid="false" fo:text-align="justify" fo:line-height="0.2361in" fo:text-indent="0.25in">
        <style:tab-stops>
          <style:tab-stop style:type="left" style:position="0.875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style:punctuation-wrap="simple" style:text-autospace="none" style:snap-to-layout-grid="false" fo:text-align="justify" fo:line-height="0.2361in" fo:text-indent="0.25in">
        <style:tab-stops>
          <style:tab-stop style:type="left" style:position="0.875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line-height="0.2361in">
        <style:tab-stops>
          <style:tab-stop style:type="left" style:position="0.6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letter-spacing="-0.0083in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letter-spacing="-0.0083in" style:font-size-complex="12pt"/>
    </style:style>
    <style:style style:name="T217" style:parent-style-name="預設段落字型" style:family="text">
      <style:text-properties style:font-name="標楷體" style:font-name-asian="標楷體" fo:letter-spacing="-0.0083in" style:font-size-complex="12pt"/>
    </style:style>
    <style:style style:name="T218" style:parent-style-name="預設段落字型" style:family="text">
      <style:text-properties style:font-name="標楷體" style:font-name-asian="標楷體" fo:letter-spacing="-0.0083in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letter-spacing="-0.0083in" style:font-size-complex="12pt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Column231" style:family="table-column">
      <style:table-column-properties style:column-width="0.8944in"/>
    </style:style>
    <style:style style:name="TableColumn232" style:family="table-column">
      <style:table-column-properties style:column-width="0.1638in"/>
    </style:style>
    <style:style style:name="TableColumn233" style:family="table-column">
      <style:table-column-properties style:column-width="0.9187in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0.9847in"/>
    </style:style>
    <style:style style:name="TableColumn236" style:family="table-column">
      <style:table-column-properties style:column-width="0.8854in"/>
    </style:style>
    <style:style style:name="TableColumn237" style:family="table-column">
      <style:table-column-properties style:column-width="0.9847in"/>
    </style:style>
    <style:style style:name="TableColumn238" style:family="table-column">
      <style:table-column-properties style:column-width="0.9756in"/>
    </style:style>
    <style:style style:name="Table230" style:family="table">
      <style:table-properties style:width="6.8902in" fo:margin-left="0in" table:align="center"/>
    </style:style>
    <style:style style:name="TableRow239" style:family="table-row">
      <style:table-row-properties style:min-row-height="0.31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ableRow277" style:family="table-row">
      <style:table-row-properties style:min-row-height="0.078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0.318in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13" style:family="table-row">
      <style:table-row-properties style:min-row-height="0.31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 style:language-asian="zh" style:country-asian="HK"/>
    </style:style>
    <style:style style:name="T339" style:parent-style-name="預設段落字型" style:family="text">
      <style:text-properties style:font-name-asian="標楷體" style:font-size-complex="12pt" style:language-asian="zh" style:country-asian="HK"/>
    </style:style>
    <style:style style:name="T340" style:parent-style-name="預設段落字型" style:family="text">
      <style:text-properties style:font-name-asian="標楷體" style:font-size-complex="12pt" style:language-asian="zh" style:country-asian="HK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ableColumn347" style:family="table-column">
      <style:table-column-properties style:column-width="0.993in"/>
    </style:style>
    <style:style style:name="TableColumn348" style:family="table-column">
      <style:table-column-properties style:column-width="1.0826in"/>
    </style:style>
    <style:style style:name="TableColumn349" style:family="table-column">
      <style:table-column-properties style:column-width="0.9923in"/>
    </style:style>
    <style:style style:name="TableColumn350" style:family="table-column">
      <style:table-column-properties style:column-width="0.8777in"/>
    </style:style>
    <style:style style:name="TableColumn351" style:family="table-column">
      <style:table-column-properties style:column-width="0.8562in"/>
    </style:style>
    <style:style style:name="TableColumn352" style:family="table-column">
      <style:table-column-properties style:column-width="0.9159in"/>
    </style:style>
    <style:style style:name="TableColumn353" style:family="table-column">
      <style:table-column-properties style:column-width="0.9763in"/>
    </style:style>
    <style:style style:name="Table346" style:family="table">
      <style:table-properties style:width="6.6944in" fo:margin-left="0in" table:align="center"/>
    </style:style>
    <style:style style:name="TableRow354" style:family="table-row">
      <style:table-row-properties style:min-row-height="0.31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ableRow389" style:family="table-row">
      <style:table-row-properties style:min-row-height="0.0784in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05" style:family="table-row">
      <style:table-row-properties style:min-row-height="0.318in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21" style:family="table-row">
      <style:table-row-properties style:min-row-height="0.318in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Calibri" fo:color="#FF0000" style:font-size-complex="12pt" style:text-underline-color="#000000"/>
    </style:style>
    <style:style style:name="T444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45" style:parent-style-name="預設段落字型" style:family="text">
      <style:text-properties style:font-name="標楷體" style:font-name-asian="標楷體" style:font-name-complex="Calibri" style:font-size-complex="12pt" style:text-underline-color="#000000" style:language-asian="zh" style:country-asian="HK"/>
    </style:style>
    <style:style style:name="T446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47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P448" style:parent-style-name="清單段落" style:family="paragraph">
      <style:paragraph-properties fo:margin-left="0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P453" style:parent-style-name="清單段落" style:family="paragraph">
      <style:paragraph-properties fo:margin-left="0.75in" fo:text-indent="-0.5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P461" style:parent-style-name="清單段落" style:family="paragraph">
      <style:paragraph-properties fo:margin-left="0in" fo:text-indent="0.25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P467" style:parent-style-name="清單段落" style:family="paragraph">
      <style:paragraph-properties fo:margin-left="0in" fo:text-indent="0.25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清單段落" style:family="paragraph">
      <style:paragraph-properties fo:margin-left="0in" fo:text-indent="0.2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fo:margin-left="0.175in">
        <style:tab-stops/>
      </style:paragraph-properties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82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內文" style:family="paragraph">
      <style:paragraph-properties fo:margin-left="0.17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P490" style:parent-style-name="內文" style:family="paragraph">
      <style:paragraph-properties style:punctuation-wrap="simple" style:text-autospace="none" style:snap-to-layout-grid="false" fo:text-align="justify" fo:line-height="0.2916in" fo:margin-left="0.9618in" fo:text-indent="-0.7652in">
        <style:tab-stops/>
      </style:paragraph-properties>
      <style:text-properties style:font-name="標楷體" style:font-name-asian="標楷體" style:font-size-complex="12pt"/>
    </style:style>
    <style:style style:name="P491" style:parent-style-name="清單段落" style:family="paragraph">
      <style:paragraph-properties fo:margin-left="0in" fo:text-indent="0.25in">
        <style:tab-stops/>
      </style:paragraph-properties>
      <style:text-properties style:font-name="Times New Roman" style:font-name-asian="標楷體" style:font-size-complex="12pt"/>
    </style:style>
    <style:style style:name="P49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P496" style:parent-style-name="內文" style:family="paragraph">
      <style:text-properties style:font-name="標楷體" style:font-name-asian="標楷體" fo:color="#000000" style:font-size-complex="12pt"/>
    </style:style>
    <style:style style:name="P497" style:parent-style-name="內文" style:family="paragraph">
      <style:text-properties style:font-name="標楷體" style:font-name-asian="標楷體" fo:color="#000000" style:font-size-complex="12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P503" style:parent-style-name="內文" style:family="paragraph">
      <style:paragraph-properties style:punctuation-wrap="simple" style:text-autospace="none" style:snap-to-layout-grid="false" fo:text-align="justify" fo:text-indent="0.1666in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內文" style:family="paragraph">
      <style:paragraph-properties style:punctuation-wrap="simple" style:text-autospace="none" style:snap-to-layout-grid="false" fo:text-align="justify" fo:text-indent="0.1666in"/>
      <style:text-properties style:font-name="標楷體" style:font-name-asian="標楷體" fo:color="#000000"/>
    </style:style>
    <style:style style:name="P508" style:parent-style-name="內文" style:family="paragraph">
      <style:paragraph-properties style:punctuation-wrap="simple" style:text-autospace="none" style:snap-to-layout-grid="false" fo:text-align="justify" fo:text-indent="0.1666in"/>
      <style:text-properties style:font-name="標楷體" style:font-name-asian="標楷體" fo:color="#000000"/>
    </style:style>
    <style:style style:name="P509" style:parent-style-name="ecxmsolistparagraph" style:family="paragraph">
      <style:paragraph-properties style:snap-to-layout-grid="false" fo:margin-bottom="0in" fo:text-indent="0.1666in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ecxmsolistparagraph" style:family="paragraph">
      <style:paragraph-properties style:snap-to-layout-grid="false" fo:margin-bottom="0in" fo:text-indent="0.1666in"/>
      <style:text-properties style:font-name="標楷體" style:font-name-asian="標楷體"/>
    </style:style>
    <style:style style:name="P513" style:parent-style-name="ecxmsolistparagraph" style:family="paragraph">
      <style:paragraph-properties style:snap-to-layout-grid="false" fo:margin-bottom="0in" fo:text-indent="0.1666in"/>
      <style:text-properties style:font-name="標楷體" style:font-name-asian="標楷體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P5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2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1</text:span><text:span text:style-name="T4">11</text:span><text:span text:style-name="T5">年</text:span><text:span text:style-name="T6">第</text:span><text:span text:style-name="T7">一</text:span><text:span text:style-name="T8">次</text:span><text:span text:style-name="T9">全國公開組</text:span><text:span text:style-name="T10">軟式網球</text:span><text:span text:style-name="T11">排名</text:span><text:span text:style-name="T12">賽</text:span><text:span text:style-name="T13">競</text:span><text:span text:style-name="T14">賽規程</text:span></text:p>
      <text:p text:style-name="P15">一、宗<text:s text:c="4"/>旨：</text:p>
      <text:p text:style-name="P16"><text:span text:style-name="T17">（一）</text:span><text:span text:style-name="T18">提升軟式網球技術水準，儲備</text:span><text:span text:style-name="T19">及培養年輕</text:span><text:span text:style-name="T20">優秀選手參加國際比賽</text:span><text:span text:style-name="T21">做準備</text:span><text:span text:style-name="T22">；讓選手以賽代訓及</text:span><text:span text:style-name="T23">提高技術</text:span><text:span text:style-name="T24">水準，增加比賽經驗，為國爭光</text:span><text:span text:style-name="T25">。</text:span></text:p>
      <text:p text:style-name="P26"><text:span text:style-name="T27">（二）</text:span><text:span text:style-name="T28">本賽事</text:span><text:span text:style-name="T29">優勝</text:span><text:span text:style-name="T30">選手</text:span><text:span text:style-name="T31">作</text:span><text:span text:style-name="T32">為</text:span><text:span text:style-name="T33">2023</text:span><text:span text:style-name="T34">世界錦標賽</text:span><text:span text:style-name="T35">選拔賽種子</text:span><text:span text:style-name="T36">依據</text:span><text:span text:style-name="T37">。</text:span></text:p>
      <text:p text:style-name="P38">二、指導單位：教育部體育署。</text:p>
      <text:p text:style-name="P39"><text:span text:style-name="T40">三、主辦單位：中華民國軟式網球協會</text:span><text:span text:style-name="T41">、高雄市政府運動發展局</text:span><text:span text:style-name="T42">。</text:span></text:p>
      <text:p text:style-name="P43"><text:span text:style-name="T44">四、協辦單位：</text:span><text:span text:style-name="T45">高雄市體育</text:span><text:span text:style-name="T46">總</text:span><text:span text:style-name="T47">會、</text:span><text:span text:style-name="T48">高雄市體育</text:span><text:span text:style-name="T49">總</text:span><text:span text:style-name="T50">會軟式網球委員會</text:span><text:span text:style-name="T51">。</text:span></text:p>
      <text:p text:style-name="P52">五、承辦單位：中華民國軟式網球協會。</text:p>
      <text:p text:style-name="P53"><text:span text:style-name="T54">六、贊助單位：</text:span><text:span text:style-name="T55">KENKO</text:span><text:span text:style-name="T56">株式會社</text:span><text:span text:style-name="T57">、</text:span><text:span text:style-name="T58">優乃克股份有限公司</text:span><text:span text:style-name="T59">。</text:span></text:p>
      <text:p text:style-name="P60"><text:span text:style-name="T61"><text:s text:c="14"/></text:span><text:span text:style-name="T62">AKAEMU</text:span><text:span text:style-name="T63">株式會社、</text:span><text:span text:style-name="T64">德化橡膠廠有限公司</text:span><text:span text:style-name="T65">。</text:span></text:p>
      <text:p text:style-name="P66">七、比賽項目、時間、地點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<text:s text:c="4"/>目</text:p>
          </table:table-cell>
          <table:table-cell table:style-name="TableCell74">
            <text:p text:style-name="P75">時<text:s text:c="4"/>間</text:p>
          </table:table-cell>
          <table:table-cell table:style-name="TableCell76">
            <text:p text:style-name="P77">地<text:s text:c="4"/>點</text:p>
          </table:table-cell>
        </table:table-row>
        <table:table-row table:style-name="TableRow78">
          <table:table-cell table:style-name="TableCell79">
            <text:p text:style-name="P80">男、女雙打個人賽</text:p>
          </table:table-cell>
          <table:table-cell table:style-name="TableCell81">
            <text:p text:style-name="P82">111年5月14-15日</text:p>
            <text:p text:style-name="P83">（星期六-日）</text:p>
          </table:table-cell>
          <table:table-cell table:style-name="TableCell84" table:number-rows-spanned="2">
            <text:p text:style-name="P85">高雄市橋頭網球場</text:p>
          </table:table-cell>
        </table:table-row>
        <table:table-row table:style-name="TableRow86">
          <table:table-cell table:style-name="TableCell87">
            <text:p text:style-name="P88">男、女單打個人賽</text:p>
          </table:table-cell>
          <table:table-cell table:style-name="TableCell89">
            <text:p text:style-name="P90">111年5月16-17日</text:p>
            <text:p text:style-name="P91"><text:s text:c="3"/>（星期一-二）</text:p>
          </table:table-cell>
          <table:covered-table-cell>
            <text:p text:style-name="P92"/>
          </table:covered-table-cell>
        </table:table-row>
      </table:table>
      <text:p text:style-name="P93"><text:span text:style-name="T94">八、</text:span><text:span text:style-name="T95">參賽</text:span><text:span text:style-name="T96">資格：</text:span><text:span text:style-name="T97">中華民國國民皆可報名參加</text:span></text:p>
      <text:p text:style-name="P98">九、競賽制度：</text:p>
      <text:p text:style-name="P99">（一）依照報名組數決定賽制。</text:p>
      <text:p text:style-name="P100"><text:span text:style-name="T101">（二）</text:span><text:span text:style-name="T102">8</text:span><text:span text:style-name="T103">強</text:span><text:span text:style-name="T104">採三盤</text:span><text:span text:style-name="T105">制。</text:span><text:span text:style-name="T106">雙打每盤</text:span><text:span text:style-name="T107">7</text:span><text:span text:style-name="T108">局</text:span><text:span text:style-name="T109">，</text:span><text:span text:style-name="T110">單打每盤</text:span><text:span text:style-name="T111">5</text:span><text:span text:style-name="T112">局</text:span><text:span text:style-name="T113">，</text:span><text:span text:style-name="T114">決勝盤搶十</text:span><text:span text:style-name="T115">。</text:span></text:p>
      <text:p text:style-name="P116">十、比賽用球：日本製KENKO軟式網球。</text:p>
      <text:p text:style-name="P117"><text:span text:style-name="T118">十一、競賽規則：採中華民國軟式網球協會最新審定之國際規則。</text:span></text:p>
      <text:p text:style-name="P119">十二、報名資訊：</text:p>
      <text:list text:style-name="LFO8">
        <text:list-item text:start-value="1">
          <text:p text:style-name="P120"><text:span text:style-name="T121">報名程序：</text:span></text:p>
        </text:list-item>
      </text:list>
      <text:p text:style-name="P122"><text:span text:style-name="T123">1.即日起至</text:span><text:span text:style-name="T124">111</text:span><text:span text:style-name="T125">年</text:span><text:span text:style-name="T126">4</text:span><text:span text:style-name="T127">月</text:span><text:span text:style-name="T128">20</text:span><text:span text:style-name="T129">日(</text:span><text:span text:style-name="T130">星期三</text:span><text:span text:style-name="T131">)</text:span><text:span text:style-name="T132">截</text:span><text:span text:style-name="T133">止。</text:span></text:p>
      <text:p text:style-name="P134">2.本競賽採網路報名方式，競賽規程及相關表格一併於本會官方網站(http://www.<text:s/>softtennis.org.tw)提供網路報名及文件下載。</text:p>
      <text:p text:style-name="P135">3.網路報名網址【http://game.softtennis.org.tw/ST1110514/】，報名流程：【上網註冊】→【填寫報名表】→【列印報名表（機關用印）】→【報名資料PDF電子檔上傳】→【完成報名等待審查結果】（請自行上網查閱審查結果，不另行通知），未依期限內傳送報名資料者視為未完成報名手續，不得參賽。</text:p>
      <text:p text:style-name="P136">4.報名資料審查完畢後，在報名網站上公告【各競賽類組參賽選手名單】供報名單位核對並限期受理校正，逾期未提校正者視同無誤，爾後不再受理修正。</text:p>
      <text:soft-page-break/>
      <text:p text:style-name="P137"><text:span text:style-name="T138"><text:s/></text:span><text:span text:style-name="T139">（二）報名費：單打</text:span><text:span text:style-name="T140">每人繳交新台幣</text:span><text:span text:style-name="T141">2</text:span><text:span text:style-name="T142">00元，雙打每組繳交新台幣</text:span><text:span text:style-name="T143">4</text:span><text:span text:style-name="T144">00元。</text:span><text:span text:style-name="T145">請於報名截止前匯入</text:span><text:span text:style-name="T146">才</text:span><text:span text:style-name="T147">完成報名手續</text:span><text:span text:style-name="T148">，報名表請附上匯款單(影本)。</text:span><text:span text:style-name="T149">請</text:span><text:span text:style-name="T150">匯款至「高雄銀行(016)-鳳山分行(2003)<text:s/></text:span><text:span text:style-name="T151">戶名：中華民國軟式網球協會 <text:s/>帳號：200102218727</text:span><text:span text:style-name="T152">」未匯款者不列入賽程抽籤</text:span><text:span text:style-name="T153">。經報名後</text:span><text:span text:style-name="T154">(</text:span><text:span text:style-name="T155">因天災等不可抗拒因素之外</text:span><text:span text:style-name="T156">)</text:span><text:span text:style-name="T157">，不得以任何理由拒繳報名費及要求退費，如未參賽，所繳費用於扣除相關行政作業所需支出後退還餘款。</text:span></text:p>
      <text:p text:style-name="P158"><text:span text:style-name="T159">（三）</text:span><text:span text:style-name="T160">本文件列有</text:span><text:span text:style-name="T161">個人資料僅限本活動使用</text:span><text:span text:style-name="T162">，</text:span><text:span text:style-name="T163">請依</text:span><text:span text:style-name="T164">｢</text:span><text:span text:style-name="T165">個人資料保護法</text:span><text:span text:style-name="T166">｣</text:span><text:span text:style-name="T167">及其施行細則辦理</text:span><text:span text:style-name="T168">。</text:span></text:p>
      <text:p text:style-name="內文"><text:span text:style-name="T169">十</text:span><text:span text:style-name="T170">三</text:span><text:span text:style-name="T171">、抽籤時間及地點</text:span><text:span text:style-name="T172">:</text:span></text:p>
      <text:p text:style-name="P173"><text:span text:style-name="T174"><text:s text:c="3"/></text:span><text:span text:style-name="T175">（一</text:span><text:span text:style-name="T176">）</text:span><text:span text:style-name="T177">時間：</text:span><text:span text:style-name="T178">1</text:span><text:span text:style-name="T179">11</text:span><text:span text:style-name="T180">年</text:span><text:span text:style-name="T181">4</text:span><text:span text:style-name="T182">月</text:span><text:span text:style-name="T183">2</text:span><text:span text:style-name="T184">7</text:span><text:span text:style-name="T185">日</text:span><text:span text:style-name="T186">（</text:span><text:span text:style-name="T187">星期</text:span><text:span text:style-name="T188">三</text:span><text:span text:style-name="T189">）</text:span><text:span text:style-name="T190">1</text:span><text:span text:style-name="T191">3</text:span><text:span text:style-name="T192">：</text:span><text:span text:style-name="T193">30</text:span><text:span text:style-name="T194">。</text:span></text:p>
      <text:p text:style-name="P195"><text:span text:style-name="T196">（二）</text:span><text:span text:style-name="T197">地</text:span><text:span text:style-name="T198">點</text:span><text:span text:style-name="T199">：</text:span><text:span text:style-name="T200">中華民國軟式網球協會會議室</text:span><text:span text:style-name="T201">（高雄市苓雅區中正一路99號</text:span><text:span text:style-name="T202">）。</text:span></text:p>
      <text:p text:style-name="P203"><text:span text:style-name="T204">（</text:span><text:span text:style-name="T205">三</text:span><text:span text:style-name="T206">）</text:span><text:span text:style-name="T207">由協會理事長</text:span><text:span text:style-name="T208">或裁判長</text:span><text:span text:style-name="T209">親自主持抽籤</text:span><text:span text:style-name="T210">。</text:span></text:p>
      <text:p text:style-name="P211"><text:span text:style-name="T212"><text:s text:c="4"/></text:span><text:span text:style-name="T213">（</text:span><text:span text:style-name="T214">四</text:span><text:span text:style-name="T215">）</text:span><text:span text:style-name="T216">請各單位派代表</text:span><text:span text:style-name="T217">或自行</text:span><text:span text:style-name="T218">參加，</text:span><text:span text:style-name="T219">逾時未到者</text:span><text:span text:style-name="T220">由大會代抽，不得異議。</text:span></text:p>
      <text:p text:style-name="P221">十四、獎勵、積分：</text:p>
      <text:p text:style-name="內文"><text:span text:style-name="T222">（一）</text:span><text:span text:style-name="T223">第</text:span><text:span text:style-name="T224">1</text:span><text:span text:style-name="T225">至第</text:span><text:span text:style-name="T226">2</text:span><text:span text:style-name="T227">次排名賽之</text:span><text:span text:style-name="T228">獎勵、</text:span><text:span text:style-name="T229">積分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 text:c="4"/>名次</text:p>
            <text:p text:style-name="P242"><text:span text:style-name="T243">項目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第</text:span><text:span text:style-name="T249">1</text:span><text:span text:style-name="T250">名</text:span></text:p>
          </table:table-cell>
          <table:table-cell table:style-name="TableCell251">
            <text:p text:style-name="P252"><text:span text:style-name="T253">第</text:span><text:span text:style-name="T254">2</text:span><text:span text:style-name="T255">名</text:span></text:p>
          </table:table-cell>
          <table:table-cell table:style-name="TableCell256">
            <text:p text:style-name="P257"><text:span text:style-name="T258">第</text:span><text:span text:style-name="T259">3</text:span><text:span text:style-name="T260">名</text:span></text:p>
          </table:table-cell>
          <table:table-cell table:style-name="TableCell261">
            <text:p text:style-name="P262"><text:span text:style-name="T263">第</text:span><text:span text:style-name="T264">4</text:span><text:span text:style-name="T265">名</text:span></text:p>
          </table:table-cell>
          <table:table-cell table:style-name="TableCell266">
            <text:p text:style-name="P267"><text:span text:style-name="T268">第</text:span><text:span text:style-name="T269">5</text:span><text:span text:style-name="T270"><text:s/>- 6</text:span><text:span text:style-name="T271">名</text:span></text:p>
          </table:table-cell>
          <table:table-cell table:style-name="TableCell272">
            <text:p text:style-name="P273"><text:span text:style-name="T274">第</text:span><text:span text:style-name="T275">7 - 8</text:span><text:span text:style-name="T276">名</text:span></text:p>
          </table:table-cell>
        </table:table-row>
        <table:table-row table:style-name="TableRow277">
          <table:table-cell table:style-name="TableCell278">
            <text:p text:style-name="P279"><text:span text:style-name="T280">獎金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5000</text:p>
          </table:table-cell>
          <table:table-cell table:style-name="TableCell285">
            <text:p text:style-name="P286">10000</text:p>
          </table:table-cell>
          <table:table-cell table:style-name="TableCell287">
            <text:p text:style-name="P288">7000</text:p>
          </table:table-cell>
          <table:table-cell table:style-name="TableCell289">
            <text:p text:style-name="P290">5000</text:p>
          </table:table-cell>
          <table:table-cell table:style-name="TableCell291">
            <text:p text:style-name="P292">3000</text:p>
          </table:table-cell>
          <table:table-cell table:style-name="TableCell293">
            <text:p text:style-name="P294">2000</text:p>
          </table:table-cell>
        </table:table-row>
        <table:table-row table:style-name="TableRow295">
          <table:table-cell table:style-name="TableCell296">
            <text:p text:style-name="P297"><text:span text:style-name="T298">積分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40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 table:number-columns-spanned="8">
            <text:p text:style-name="P315"><text:span text:style-name="T316">註</text:span><text:span text:style-name="T317">：</text:span><text:span text:style-name="T318">獎金以人數計算</text:span><text:span text:style-name="T319">，名次以</text:span><text:span text:style-name="T320">3</text:span><text:span text:style-name="T321">：</text:span><text:span text:style-name="T322">1</text:span><text:span text:style-name="T323">錄取</text:span><text:span text:style-name="T324">，</text:span><text:span text:style-name="T325">例如</text:span><text:span text:style-name="T326">24</text:span><text:span text:style-name="T327">組取前</text:span><text:span text:style-name="T328">8</text:span><text:span text:style-name="T329">名</text:span><text:span text:style-name="T330">。</text:span><text:span text:style-name="T331">積分錄取前</text:span><text:span text:style-name="T332">8</text:span><text:span text:style-name="T333">名</text:span><text:span text:style-name="T3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5">（</text:span><text:span text:style-name="T336">二</text:span><text:span text:style-name="T337">）</text:span><text:span text:style-name="T338">第</text:span><text:span text:style-name="T339">3</text:span><text:span text:style-name="T340">次排名賽</text:span><text:span text:style-name="T341">（</text:span><text:span text:style-name="T342">年終總決賽</text:span><text:span text:style-name="T343">）</text:span><text:span text:style-name="T344">獎勵、</text:span><text:span text:style-name="T345">積分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 text:c="2"/><text:s/>名次</text:p>
            <text:p text:style-name="P357">項<text:s/>目</text:p>
          </table:table-cell>
          <table:table-cell table:style-name="TableCell358">
            <text:p text:style-name="P359"><text:span text:style-name="T360">第</text:span><text:span text:style-name="T361">1</text:span><text:span text:style-name="T362">名</text:span></text:p>
          </table:table-cell>
          <table:table-cell table:style-name="TableCell363">
            <text:p text:style-name="P364"><text:span text:style-name="T365">第</text:span><text:span text:style-name="T366">2</text:span><text:span text:style-name="T367">名</text:span></text:p>
          </table:table-cell>
          <table:table-cell table:style-name="TableCell368">
            <text:p text:style-name="P369"><text:span text:style-name="T370">第</text:span><text:span text:style-name="T371">3</text:span><text:span text:style-name="T372">名</text:span></text:p>
          </table:table-cell>
          <table:table-cell table:style-name="TableCell373">
            <text:p text:style-name="P374"><text:span text:style-name="T375">第</text:span><text:span text:style-name="T376">4</text:span><text:span text:style-name="T377">名</text:span></text:p>
          </table:table-cell>
          <table:table-cell table:style-name="TableCell378">
            <text:p text:style-name="P379"><text:span text:style-name="T380">第</text:span><text:span text:style-name="T381">5</text:span><text:span text:style-name="T382"><text:s/>- 6</text:span><text:span text:style-name="T383">名</text:span></text:p>
          </table:table-cell>
          <table:table-cell table:style-name="TableCell384">
            <text:p text:style-name="P385"><text:span text:style-name="T386">第</text:span><text:span text:style-name="T387">7 - 8</text:span><text:span text:style-name="T388">名</text:span></text:p>
          </table:table-cell>
        </table:table-row>
        <table:table-row table:style-name="TableRow389">
          <table:table-cell table:style-name="TableCell390">
            <text:p text:style-name="P391"><text:span text:style-name="T392">獎金</text:span></text:p>
          </table:table-cell>
          <table:table-cell table:style-name="TableCell393">
            <text:p text:style-name="P394">30000</text:p>
          </table:table-cell>
          <table:table-cell table:style-name="TableCell395">
            <text:p text:style-name="P396">20000</text:p>
          </table:table-cell>
          <table:table-cell table:style-name="TableCell397">
            <text:p text:style-name="P398">14000</text:p>
          </table:table-cell>
          <table:table-cell table:style-name="TableCell399">
            <text:p text:style-name="P400">10000</text:p>
          </table:table-cell>
          <table:table-cell table:style-name="TableCell401">
            <text:p text:style-name="P402">6000</text:p>
          </table:table-cell>
          <table:table-cell table:style-name="TableCell403">
            <text:p text:style-name="P404">4000</text:p>
          </table:table-cell>
        </table:table-row>
        <table:table-row table:style-name="TableRow405">
          <table:table-cell table:style-name="TableCell406">
            <text:p text:style-name="P407"><text:span text:style-name="T408">積分</text:span></text:p>
          </table:table-cell>
          <table:table-cell table:style-name="TableCell409">
            <text:p text:style-name="P410">90</text:p>
          </table:table-cell>
          <table:table-cell table:style-name="TableCell411">
            <text:p text:style-name="P412">60</text:p>
          </table:table-cell>
          <table:table-cell table:style-name="TableCell413">
            <text:p text:style-name="P414">45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>7.5</text:p>
          </table:table-cell>
        </table:table-row>
        <table:table-row table:style-name="TableRow421">
          <table:table-cell table:style-name="TableCell422" table:number-columns-spanned="7">
            <text:p text:style-name="P423"><text:span text:style-name="T424">註</text:span><text:span text:style-name="T425">：</text:span><text:span text:style-name="T426">獎金以人數計算</text:span><text:span text:style-name="T427">，名次以</text:span><text:span text:style-name="T428">3</text:span><text:span text:style-name="T429">：</text:span><text:span text:style-name="T430">1</text:span><text:span text:style-name="T431">錄取</text:span><text:span text:style-name="T432">，</text:span><text:span text:style-name="T433">例如</text:span><text:span text:style-name="T434">24</text:span><text:span text:style-name="T435">組取前</text:span><text:span text:style-name="T436">8</text:span><text:span text:style-name="T437">名</text:span><text:span text:style-name="T438">。</text:span><text:span text:style-name="T439">積分錄取前</text:span><text:span text:style-name="T440">8</text:span><text:span text:style-name="T441">名</text:span><text:span text:style-name="T4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43"><text:s/></text:span><text:span text:style-name="T444">(</text:span><text:span text:style-name="T445">三</text:span><text:span text:style-name="T446">)</text:span><text:span text:style-name="T447"><text:s/>全國公開排名賽年終總決賽前8名獎金提高2倍、積分提高1.5倍。</text:span></text:p>
      <text:p text:style-name="P448"><text:span text:style-name="T449">十</text:span><text:span text:style-name="T450">五</text:span><text:span text:style-name="T451">、比賽細則</text:span><text:span text:style-name="T452">:</text:span><text:bookmark-start text:name="_GoBack"/><text:bookmark-end text:name="_GoBack"/></text:p>
      <text:p text:style-name="P453"><text:span text:style-name="T454">（一）種子：以</text:span><text:span text:style-name="T455">110</text:span><text:span text:style-name="T456">全國公開排名賽單雙打總積分前八名</text:span><text:span text:style-name="T457">為種子</text:span><text:span text:style-name="T458">遇缺不補</text:span><text:span text:style-name="T459">（雙打需原搭檔）</text:span><text:span text:style-name="T460">。</text:span></text:p>
      <text:p text:style-name="P461"><text:span text:style-name="T462">（二）</text:span><text:span text:style-name="T463">選手必須按時出場比賽，</text:span><text:span text:style-name="T464">經點名後逾十分鐘</text:span><text:span text:style-name="T465">未到場</text:span><text:span text:style-name="T466">，則判對手獲勝。</text:span></text:p>
      <text:p text:style-name="P467"><text:span text:style-name="T468">（三）</text:span><text:span text:style-name="T469">如遇雨順延，比賽日期再行通知。</text:span></text:p>
      <text:p text:style-name="P470"><text:span text:style-name="T471">（四）</text:span><text:span text:style-name="T472">雙打拆組分數歸零重新計算</text:span><text:span text:style-name="T473">。</text:span></text:p>
      <text:p text:style-name="P474"><text:span text:style-name="T475"><text:s/></text:span><text:span text:style-name="T476">（</text:span><text:span text:style-name="T477">五</text:span><text:span text:style-name="T478">）</text:span><text:span text:style-name="T479">111</text:span><text:span text:style-name="T480">年</text:span><text:span text:style-name="T481">前二</text:span><text:span text:style-name="T482">次排名賽單雙打累計積分前八名選手參加年終總決賽</text:span><text:span text:style-name="T483">，</text:span><text:span text:style-name="T484">積分相同以第二</text:span><text:span text:style-name="T485">次排名</text:span></text:p>
      <text:p text:style-name="P486"><text:span text:style-name="T487"><text:s text:c="7"/></text:span><text:span text:style-name="T488">賽成績決定</text:span><text:span text:style-name="T489">。</text:span></text:p>
      <text:p text:style-name="P490"><text:s/>（六）進入八強每場賽事中間休息時間40分鐘後繼續比賽，每盤中間休息5分鐘。</text:p>
      <text:p text:style-name="P491"/>
      <text:p text:style-name="P492"><text:s/>十六、本主辦單位投保人身險，個人意外險請自行投保。</text:p>
      <text:p text:style-name="內文"><text:span text:style-name="T493"><text:s/>十七</text:span><text:span text:style-name="T494">、</text:span><text:span text:style-name="T495">為受理性騷擾申訴及調查案件，本會設有性騷擾申訴管道如下：</text:span></text:p>
      <text:p text:style-name="P496"><text:s text:c="14"/>申訴電話：(07)726-6847</text:p>
      <text:p text:style-name="P497"><text:s text:c="14"/>投訴信箱：E-mail：info@softtennis.org.tw</text:p>
      <text:p text:style-name="P498"><text:span text:style-name="T499"><text:s/></text:span><text:span text:style-name="T500">十</text:span><text:span text:style-name="T501">八</text:span><text:span text:style-name="T502">、申訴：</text:span></text:p>
      <text:p text:style-name="P503"><text:span text:style-name="T504"><text:s/></text:span><text:span text:style-name="T505">（一）</text:span><text:span text:style-name="T506">比賽中發生爭議時，如規則上有明文規定者，依裁判員之判決為終決。</text:span></text:p>
      <text:p text:style-name="P507"><text:s/>（二）合法之申訴，依中華民國軟式網球協會2019所定比賽規則第43條辦理，並以大會審判委</text:p>
      <text:p text:style-name="P508"><text:s text:c="7"/>員會之判決為終決。</text:p>
      <text:p text:style-name="P509"><text:span text:style-name="T510">　</text:span><text:span text:style-name="T511">(三)有關選手參賽資格之申訴，應於比賽前以書面方式向競賽組提出，其他有關競賽上所</text:span></text:p>
      <text:p text:style-name="P512"><text:s text:c="7"/>發生問題，得以口頭提出，但仍須於規定三十分鐘內補具正式手續。</text:p>
      <text:soft-page-break/>
      <text:p text:style-name="P513"><text:s text:c="2"/>(四)各項比賽進行中，各單位領隊、指導、管理及運動員不得當場質詢裁判。</text:p>
      <text:p text:style-name="P514"><text:span text:style-name="T515"><text:s/></text:span><text:span text:style-name="T516">十九</text:span><text:span text:style-name="T517">、</text:span><text:span text:style-name="T518">本競賽規程如有未盡事宜，</text:span><text:span text:style-name="T519">報教育部體育署</text:span><text:span text:style-name="T520">修正</text:span><text:span text:style-name="T521">核備後</text:span><text:span text:style-name="T522">公佈之。</text:span></text:p>
      <text:p text:style-name="P523"><text:s/>二十、本辦法經教育部體育署核准文號<text:s/>111年3月31日臺教體署競字第1110011918號。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cxmsolistparagraph" style:display-name="ecxmsolistparagraph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Times New Roman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3645in" text:list-level-position-and-space-mode="label-alignment">
          <style:list-level-label-alignment text:label-followed-by="listtab" fo:margin-left="0.78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2-04-08T11:31:00Z</meta:creation-date>
    <dc:date>2022-04-08T11:31:00Z</dc:date>
    <meta:print-date>2017-04-20T01:0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1" meta:character-count="2285" meta:row-count="16" meta:non-whitespace-character-count="1948"/>
  </office:meta>
</office:document-meta>
</file>