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DFKaiShu-SB-Estd-BF"/>
    </style:style>
    <style:style style:name="T30" style:parent-style-name="預設段落字型" style:family="text">
      <style:text-properties style:font-name="標楷體" style:font-name-asian="標楷體" style:font-name-complex="DFKaiShu-SB-Estd-BF"/>
    </style:style>
    <style:style style:name="T31" style:parent-style-name="預設段落字型" style:family="text">
      <style:text-properties style:font-name="標楷體" style:font-name-asian="標楷體" style:font-name-complex="DFKaiShu-SB-Estd-BF"/>
    </style:style>
    <style:style style:name="T32" style:parent-style-name="預設段落字型" style:family="text">
      <style:text-properties style:font-name="標楷體" style:font-name-asian="標楷體" style:font-name-complex="DFKaiShu-SB-Estd-BF"/>
    </style:style>
    <style:style style:name="T33" style:parent-style-name="預設段落字型" style:family="text">
      <style:text-properties style:font-name="標楷體" style:font-name-asian="標楷體" style:font-name-complex="DFKaiShu-SB-Estd-BF"/>
    </style:style>
    <style:style style:name="T34" style:parent-style-name="預設段落字型" style:family="text">
      <style:text-properties style:font-name="標楷體" style:font-name-asian="標楷體" style:font-name-complex="DFKaiShu-SB-Estd-BF"/>
    </style:style>
    <style:style style:name="P3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6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5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line-height="115%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list-style-name="LFO1" style:family="paragraph">
      <style:paragraph-properties fo:margin-lef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清單段落" style:list-style-name="LFO1" style:family="paragraph">
      <style:paragraph-properties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超連結" style:family="text">
      <style:text-properties style:font-name="標楷體" style:font-name-asian="標楷體" style:font-name-complex="Times New Roman" style:use-window-font-color="true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超連結" style:family="text">
      <style:text-properties style:font-name="標楷體" style:font-name-asian="標楷體" style:font-name-complex="Times New Roman" style:use-window-font-color="true"/>
    </style:style>
    <style:style style:name="P9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97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family="paragraph">
      <style:paragraph-properties fo:line-height="115%" fo:margin-left="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P12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清單段落" style:family="paragraph">
      <style:paragraph-properties fo:line-height="115%" fo:margin-left="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P13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清單段落" style:family="paragraph">
      <style:paragraph-properties fo:line-height="115%" fo:margin-left="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P139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7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P16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177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 style:use-window-font-color="true"/>
    </style:style>
    <style:style style:name="P18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line-height="115%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內文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fo:line-height="115%"/>
      <style:text-properties style:font-name="標楷體" style:font-name-asian="標楷體"/>
    </style:style>
    <style:style style:name="P212" style:parent-style-name="清單段落" style:list-style-name="LFO6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3" style:parent-style-name="清單段落" style:list-style-name="LFO7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list-style-name="LFO7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6" style:parent-style-name="清單段落" style:list-style-name="LFO6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7" style:parent-style-name="清單段落" style:list-style-name="LFO13" style:family="paragraph">
      <style:paragraph-properties fo:line-height="115%" fo:margin-left="0.66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3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清單段落" style:family="paragraph">
      <style:paragraph-properties fo:break-before="page"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清單段落" style:list-style-name="LFO6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清單段落" style:family="paragraph">
      <style:paragraph-properties fo:line-height="115%" fo:margin-left="0.33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margin-left="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P236" style:parent-style-name="內文" style:family="paragraph">
      <style:paragraph-properties fo:text-align="justify" fo:margin-left="0.152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fo:text-align="justify" fo:margin-left="0.152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margin-left="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margin-left="0.1527in">
        <style:tab-stops/>
      </style:paragraph-properties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fo:margin-left="0.152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margin-left="0.1527in">
        <style:tab-stops/>
      </style:paragraph-properties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text-align="justify" fo:margin-left="0.152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text-align="justify" fo:margin-left="0.152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清單段落" style:list-style-name="LFO6" style:family="paragraph">
      <style:paragraph-properties fo:break-before="page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4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276" style:family="table-column">
      <style:table-column-properties style:column-width="1.2381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4.3034in"/>
    </style:style>
    <style:style style:name="Table275" style:family="table">
      <style:table-properties style:width="6.4277in" fo:margin-left="0.3333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0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list-style-name="LFO1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8" style:parent-style-name="清單段落" style:list-style-name="LFO1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9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8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9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0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322" style:family="table-column">
      <style:table-column-properties style:column-width="1.2381in"/>
    </style:style>
    <style:style style:name="TableColumn323" style:family="table-column">
      <style:table-column-properties style:column-width="2.3625in"/>
    </style:style>
    <style:style style:name="TableColumn324" style:family="table-column">
      <style:table-column-properties style:column-width="2.827in"/>
    </style:style>
    <style:style style:name="Table321" style:family="table">
      <style:table-properties style:width="6.4277in" fo:margin-left="0.3333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15%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364" style:parent-style-name="清單段落" style:family="paragraph">
      <style:paragraph-properties fo:break-before="page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5" style:parent-style-name="清單段落" style:list-style-name="LFO6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5.0659in" style:use-optimal-column-width="false"/>
    </style:style>
    <style:style style:name="TableColumn369" style:family="table-column">
      <style:table-column-properties style:column-width="0.7729in" style:use-optimal-column-width="false"/>
    </style:style>
    <style:style style:name="Table366" style:family="table">
      <style:table-properties style:width="6.6263in" fo:margin-left="0.3902in" table:align="left"/>
    </style:style>
    <style:style style:name="TableRow370" style:family="table-row">
      <style:table-row-properties style:min-row-height="0.27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5in" fo:margin-left="0in" fo:margin-right="-0.0402in" fo:text-indent="-0.120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min-row-height="0.327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line-height="0.25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Standard" style:family="paragraph">
      <style:paragraph-properties fo:line-height="0.25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5in"/>
    </style:style>
    <style:style style:name="T3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Row398" style:family="table-row">
      <style:table-row-properties style:min-row-height="0.327in" style:use-optimal-row-height="false"/>
    </style:style>
    <style:style style:name="P399" style:parent-style-name="內文" style:family="paragraph"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5in"/>
    </style:style>
    <style:style style:name="T4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Row409" style:family="table-row">
      <style:table-row-properties style:min-row-height="0.1819in" style:use-optimal-row-height="false"/>
    </style:style>
    <style:style style:name="P410" style:parent-style-name="內文" style:family="paragraph">
      <style:text-properties style:font-size-complex="12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5in"/>
    </style:style>
    <style:style style:name="T4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Row420" style:family="table-row">
      <style:table-row-properties style:min-row-height="0.288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25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5in"/>
    </style:style>
    <style:style style:name="T4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Row433" style:family="table-row">
      <style:table-row-properties style:min-row-height="0.2645in" style:use-optimal-row-height="false"/>
    </style:style>
    <style:style style:name="P434" style:parent-style-name="內文" style:family="paragraph">
      <style:text-properties style:font-size-complex="12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Row444" style:family="table-row">
      <style:table-row-properties style:min-row-height="0.579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0.25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Standard" style:family="paragraph">
      <style:paragraph-properties fo:line-height="0.25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5in"/>
    </style:style>
    <style:style style:name="T4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Row462" style:family="table-row">
      <style:table-row-properties style:min-row-height="0.2888in" style:use-optimal-row-height="false"/>
    </style:style>
    <style:style style:name="P463" style:parent-style-name="內文" style:family="paragraph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Row473" style:family="table-row">
      <style:table-row-properties style:min-row-height="0.2888in" style:use-optimal-row-height="false"/>
    </style:style>
    <style:style style:name="P474" style:parent-style-name="內文" style:family="paragraph"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25in"/>
    </style:style>
    <style:style style:name="T4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Row484" style:family="table-row">
      <style:table-row-properties style:min-row-height="0.2888in" style:use-optimal-row-height="false"/>
    </style:style>
    <style:style style:name="P485" style:parent-style-name="內文" style:family="paragraph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5in"/>
    </style:style>
    <style:style style:name="T4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0.2888in" style:use-optimal-row-height="false"/>
    </style:style>
    <style:style style:name="P497" style:parent-style-name="內文" style:family="paragraph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清單段落1" style:list-style-name="LFO12" style:family="paragraph">
      <style:paragraph-properties fo:widows="2" fo:orphans="2" fo:text-align="justify" fo:line-height="0.25in" fo:margin-lef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5in"/>
    </style:style>
    <style:style style:name="T5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Row509" style:family="table-row">
      <style:table-row-properties style:min-row-height="0.2888in" style:use-optimal-row-height="false"/>
    </style:style>
    <style:style style:name="P510" style:parent-style-name="內文" style:family="paragraph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0.25in"/>
    </style:style>
    <style:style style:name="T5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Row521" style:family="table-row">
      <style:table-row-properties style:min-row-height="0.2888in" style:use-optimal-row-height="false"/>
    </style:style>
    <style:style style:name="P522" style:parent-style-name="內文" style:family="paragraph"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25in"/>
    </style:style>
    <style:style style:name="T5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Row536" style:family="table-row">
      <style:table-row-properties style:min-row-height="0.2888in" style:use-optimal-row-height="false"/>
    </style:style>
    <style:style style:name="P537" style:parent-style-name="內文" style:family="paragraph"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25in"/>
    </style:style>
    <style:style style:name="T5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Row548" style:family="table-row">
      <style:table-row-properties style:min-row-height="0.4187in" style:use-optimal-row-height="false"/>
    </style:style>
    <style:style style:name="P549" style:parent-style-name="內文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0.25in"/>
    </style:style>
    <style:style style:name="T5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Row562" style:family="table-row">
      <style:table-row-properties style:min-row-height="0.4187in" style:use-optimal-row-height="false"/>
    </style:style>
    <style:style style:name="P563" style:parent-style-name="內文" style:family="paragraph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1" style:family="paragraph">
      <style:paragraph-properties fo:text-align="justify" fo:line-height="0.25in" fo:margin-left="0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5in"/>
    </style:style>
    <style:style style:name="T5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P574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line-height="115%"/>
      <style:text-properties style:font-name="標楷體" style:font-name-asian="標楷體" style:font-name-complex="Times New Roman"/>
    </style:style>
    <style:style style:family="graphic" style:name="a21">
      <style:graphic-properties draw:fill="none" draw:stroke="solid" svg:stroke-width="0.01042in" svg:stroke-color="#000000" draw:marker-end="a2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miter" svg:stroke-linecap="butt"/>
    </style:style>
    <style:style style:family="graphic" style:name="a2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draw:marker-end="a28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draw:marker-end="a10" svg:stroke-opacity="100%" draw:stroke-linejoin="miter" svg:stroke-linecap="butt"/>
    </style:style>
    <style:style style:family="graphic" style:name="a1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draw:marker-end="a2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draw:marker-end="a4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draw:marker-end="a6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draw:marker-end="a8" svg:stroke-opacity="100%" draw:stroke-linejoin="miter" svg:stroke-linecap="butt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奧會100週年紀念暨111年全國第二次擊劍錦標賽</text:p>
      <text:p text:style-name="P2">競賽規程</text:p>
      <text:list text:style-name="LFO1" text:continue-numbering="true">
        <text:list-item>
          <text:p text:style-name="P3">核備文號：教育部體育署111年4月12日臺教體署競(一)字第1110013389號函。</text:p>
        </text:list-item>
        <text:list-item>
          <text:p text:style-name="P4"><text:span text:style-name="T5">宗　　旨：</text:span><text:span text:style-name="T6">為推廣擊劍運動，提昇擊劍水準，</text:span><text:span text:style-name="T7">並</text:span><text:span text:style-name="T8">做</text:span><text:span text:style-name="T9">為參加國際比賽選拔之依據</text:span><text:span text:style-name="T10">。</text:span></text:p>
        </text:list-item>
        <text:list-item>
          <text:p text:style-name="P11">指導單位：教育部體育署</text:p>
        </text:list-item>
        <text:list-item>
          <text:p text:style-name="P12">主辦單位：中華民國擊劍協會</text:p>
        </text:list-item>
        <text:list-item>
          <text:p text:style-name="P13">協辦單位：桃園市體育總會擊劍委員會、桃園市立永豐高級中等學校</text:p>
        </text:list-item>
        <text:list-item>
          <text:p text:style-name="P14"><text:span text:style-name="T15">比賽日期：</text:span><text:span text:style-name="T16">11</text:span><text:span text:style-name="T17">1</text:span><text:span text:style-name="T18">年</text:span><text:span text:style-name="T19">5</text:span><text:span text:style-name="T20">月</text:span><text:span text:style-name="T21">27</text:span><text:span text:style-name="T22">日</text:span><text:span text:style-name="T23">至</text:span><text:span text:style-name="T24">29</text:span><text:span text:style-name="T25">日，共3</text:span><text:span text:style-name="T26">天。</text:span></text:p>
        </text:list-item>
        <text:list-item>
          <text:p text:style-name="P27"><text:span text:style-name="T28">比賽地點：</text:span><text:span text:style-name="T29">中原大學</text:span><text:span text:style-name="T30">體育館</text:span><text:span text:style-name="T31">(</text:span><text:span text:style-name="T32">地址：</text:span><text:span text:style-name="T33">320桃園市中壢區中北路200號</text:span><text:span text:style-name="T34">)</text:span></text:p>
        </text:list-item>
        <text:list-item>
          <text:p text:style-name="P35">比賽項目：</text:p>
        </text:list-item>
      </text:list>
      <text:p text:style-name="P36"><text:tab/>(1) 男子鈍劍個人 <text:s/>(2) 男子銳劍個人 <text:s/>(3) 男子軍刀個人<text:s/></text:p>
      <text:p text:style-name="P37"><text:tab/>(4) 女子鈍劍個人 <text:s/>(5) 女子銳劍個人 <text:s/>(6) 女子軍刀個人</text:p>
      <text:list text:style-name="LFO1" text:continue-numbering="true">
        <text:list-item>
          <text:p text:style-name="P38"><text:span text:style-name="T39">報名</text:span><text:span text:style-name="T40">資格：</text:span><text:span text:style-name="T41">於</text:span><text:span text:style-name="T42">9</text:span><text:span text:style-name="T43">8</text:span><text:span text:style-name="T44">年</text:span><text:span text:style-name="T45">12</text:span><text:span text:style-name="T46">月</text:span><text:span text:style-name="T47">31</text:span><text:span text:style-name="T48">日</text:span><text:span text:style-name="T49">前出生者</text:span><text:span text:style-name="T50">，</text:span><text:span text:style-name="T51">年滿十三歲以上。</text:span></text:p>
        </text:list-item>
        <text:list-item>
          <text:p text:style-name="P52">報名辦法：</text:p>
          <text:list text:continue-numbering="true">
            <text:list-item>
              <text:p text:style-name="P53"><text:span text:style-name="T54">選手須持有</text:span><text:bookmark-start text:name="_Hlk98251127"/><text:span text:style-name="T55">中華民國擊劍協會</text:span><text:bookmark-end text:name="_Hlk98251127"/><text:span text:style-name="T56">有效選手證號。</text:span></text:p>
            </text:list-item>
          </text:list>
        </text:list-item>
      </text:list>
      <text:p text:style-name="P57">尚未申請選手證者請至網頁(https://reurl.cc/AKo7XE)進行註冊</text:p>
      <text:p text:style-name="P58"><text:span text:style-name="T59">1</text:span><text:span text:style-name="T60">11</text:span><text:span text:style-name="T61">年度尚未繳費者請至繳費系統進行繳費</text:span><text:a xlink:href="https://reurl.cc/MbxjGn" office:target-frame-name="_top" xlink:show="replace"><text:span text:style-name="T62">https://reurl.cc/MbxjGn</text:span></text:a><text:span text:style-name="T63">。</text:span></text:p>
      <text:list text:style-name="LFO1" text:continue-numbering="true">
        <text:list-item>
          <text:list>
            <text:list-item>
              <text:p text:style-name="P64"><text:span text:style-name="T65">每人限報一項，不得跨項。</text:span></text:p>
            </text:list-item>
            <text:list-item>
              <text:p text:style-name="P66"><text:span text:style-name="T67">報名費：每人每項新台幣</text:span><text:span text:style-name="T68">70</text:span><text:span text:style-name="T69">0</text:span><text:span text:style-name="T70">元</text:span><text:span text:style-name="T71">整(含保險費)。</text:span></text:p>
            </text:list-item>
            <text:list-item>
              <text:p text:style-name="P72"><text:span text:style-name="T73">經報名後(除天災等不可抗拒因素之外)不得以任何理由要求退費。已報名者若因重大事由無法出賽，須事先以書面通知本會，不得無故放棄比賽；</text:span><text:span text:style-name="T74">如放棄參賽，所繳費用於扣除相關行政作業所需支出後退還餘款。</text:span></text:p>
            </text:list-item>
            <text:list-item>
              <text:p text:style-name="P75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76"><text:span text:style-name="T77">報名日期：即日起至</text:span><text:span text:style-name="T78">1</text:span><text:span text:style-name="T79">1</text:span><text:span text:style-name="T80">1</text:span><text:span text:style-name="T81">年</text:span><text:span text:style-name="T82">5</text:span><text:span text:style-name="T83">月</text:span><text:span text:style-name="T84">8</text:span><text:span text:style-name="T85">日截止，</text:span><text:span text:style-name="T86">請至本會官網「報名與繳費」</text:span><text:a xlink:href="https://reurl.cc/e6Vrnm" office:target-frame-name="_top" xlink:show="replace"><text:span text:style-name="T87">https://reurl.cc/e6Vrnm</text:span></text:a><text:span text:style-name="T88"><text:s/>專頁登錄報名資料。</text:span></text:p>
            </text:list-item>
            <text:list-item>
              <text:p text:style-name="P89"><text:span text:style-name="T90">報名聯絡人：劉潔明先生、温婷鈞小姐，</text:span><text:span text:style-name="T91">E-Mail</text:span><text:span text:style-name="T92">：</text:span><text:a xlink:href="mailto:taipeifencing2@gmail.com" office:target-frame-name="_top" xlink:show="replace"><text:span text:style-name="T93">taipeifencing2@gmail.com</text:span></text:a></text:p>
            </text:list-item>
          </text:list>
        </text:list-item>
      </text:list>
      <text:p text:style-name="P94">電話：(02)8772-3033</text:p>
      <text:list text:style-name="LFO1" text:continue-numbering="true">
        <text:list-item>
          <text:list>
            <text:list-item>
              <text:p text:style-name="P95">報名截止日期至111年5月11日期間內修改報名資料需來函本會，繳付2倍報名費後使得修改報名資料；增加報名者可於本會線上報名系統逕行登錄，需付3倍報名費。</text:p>
            </text:list-item>
          </text:list>
        </text:list-item>
      </text:list>
      <text:p text:style-name="P96"/>
      <text:soft-page-break/>
      <text:list text:style-name="LFO1" text:continue-numbering="true">
        <text:list-item>
          <text:p text:style-name="P97"><text:span text:style-name="T98">賽程</text:span><text:span text:style-name="T99">：</text:span><text:span text:style-name="T100">選手檢錄時間為比賽當天上午08:00開始，08:20檢錄完畢</text:span><text:span text:style-name="T101">，</text:span><text:span text:style-name="T102">並</text:span><text:span text:style-name="T103">於08：30</text:span><text:span text:style-name="T104">準時開賽。</text:span></text:p>
          <text:list text:continue-numbering="true">
            <text:list-item>
              <text:p text:style-name="P105"><text:span text:style-name="T106">11</text:span><text:span text:style-name="T107">1</text:span><text:span text:style-name="T108">年</text:span><text:span text:style-name="T109">5</text:span><text:span text:style-name="T110">月</text:span><text:span text:style-name="T111">27</text:span><text:span text:style-name="T112">日(星期</text:span><text:span text:style-name="T113">五</text:span><text:span text:style-name="T114">)</text:span><text:span text:style-name="T115"><text:s/></text:span></text:p>
            </text:list-item>
          </text:list>
        </text:list-item>
      </text:list>
      <text:p text:style-name="P116"><text:span text:style-name="T117">男子</text:span><text:span text:style-name="T118">軍刀</text:span><text:span text:style-name="T119">個人</text:span><text:span text:style-name="T120">、女子</text:span><text:span text:style-name="T121">鈍</text:span><text:span text:style-name="T122">劍</text:span><text:span text:style-name="T123">個人</text:span></text:p>
      <text:list text:style-name="LFO1" text:continue-numbering="true">
        <text:list-item>
          <text:list>
            <text:list-item>
              <text:p text:style-name="P124">111年5月28日(星期六)</text:p>
            </text:list-item>
          </text:list>
        </text:list-item>
      </text:list>
      <text:p text:style-name="P125"><text:span text:style-name="T126">男子</text:span><text:span text:style-name="T127">鈍劍</text:span><text:span text:style-name="T128">個人</text:span><text:span text:style-name="T129">、女子</text:span><text:span text:style-name="T130">銳</text:span><text:span text:style-name="T131">劍</text:span><text:span text:style-name="T132">個人</text:span></text:p>
      <text:list text:style-name="LFO1" text:continue-numbering="true">
        <text:list-item>
          <text:list>
            <text:list-item>
              <text:p text:style-name="P133">111年5月29日(星期日)</text:p>
            </text:list-item>
          </text:list>
        </text:list-item>
      </text:list>
      <text:p text:style-name="P134"><text:span text:style-name="T135">男子銳劍</text:span><text:span text:style-name="T136">個人</text:span><text:span text:style-name="T137">、女子軍刀</text:span><text:span text:style-name="T138">個人</text:span></text:p>
      <text:list text:style-name="LFO1" text:continue-numbering="true">
        <text:list-item>
          <text:p text:style-name="P139"><text:span text:style-name="T140">比賽規則：</text:span><text:span text:style-name="T141">依據國際擊劍規則總會（F.I.E）競賽規則進行</text:span><text:span text:style-name="T142">，</text:span><text:span text:style-name="T143">並實施消極比賽規定。</text:span></text:p>
        </text:list-item>
        <text:list-item>
          <text:p text:style-name="P144">競賽辦法：</text:p>
          <text:list text:continue-numbering="true">
            <text:list-item>
              <text:p text:style-name="P145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46">單淘汰賽時，選手連續比賽，可依規定提出休息5分鐘請求。</text:p>
            </text:list-item>
          </text:list>
        </text:list-item>
        <text:list-item>
          <text:p text:style-name="P147">器材規定：</text:p>
          <text:list text:continue-numbering="true">
            <text:list-item>
              <text:p text:style-name="P148"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149">本次競賽無賽前器材檢驗，比賽選手自備合格劍具、裝備由場上裁判檢核。</text:p>
            </text:list-item>
            <text:list-item>
              <text:p text:style-name="P150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151"><text:span text:style-name="T152">獎勵：</text:span></text:p>
          <text:list text:continue-numbering="true">
            <text:list-item>
              <text:p text:style-name="P153">各項比賽冠、亞、季軍頒發獎牌及獎狀，三、四名並列，第五名至第八名頒發獎狀(各單項報名人數不足十二人者，則不頒第五名至第八名獎狀)。</text:p>
            </text:list-item>
            <text:list-item>
              <text:p text:style-name="P154"><text:span text:style-name="T155">獲獎選手於領獎時須穿著劍服或隊服(不得穿著短褲)、劍鞋或運動鞋。服裝未符規定者不得上台領獎。</text:span></text:p>
            </text:list-item>
            <text:list-item>
              <text:p text:style-name="P156"><text:span text:style-name="T157">本次競賽成績提報教育部體育署備查，並列為</text:span><text:span text:style-name="T158">1</text:span><text:span text:style-name="T159">1</text:span><text:span text:style-name="T160">1</text:span><text:span text:style-name="T161">年全國</text:span><text:span text:style-name="T162">第</text:span><text:span text:style-name="T163">二</text:span><text:span text:style-name="T164">次</text:span><text:span text:style-name="T165">排名賽成績。</text:span></text:p>
            </text:list-item>
          </text:list>
        </text:list-item>
        <text:list-item>
          <text:p text:style-name="P166">附則：</text:p>
          <text:list text:continue-numbering="true">
            <text:list-item>
              <text:p text:style-name="P167">領隊會議於111年5月27日上午08：20在比賽場地召開。</text:p>
            </text:list-item>
            <text:list-item>
              <text:p text:style-name="P168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69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70"><text:span text:style-name="T171">每場比賽於第二次唱名後一分鐘，與賽選手仍未出席者，即以棄權論。</text:span></text:p>
            </text:list-item>
            <text:list-item>
              <text:p text:style-name="P172">已報名參賽選手若因重大事由無法出賽，請事先以書面通知本會，不得無故放棄比賽。</text:p>
            </text:list-item>
            <text:list-item>
              <text:p text:style-name="P173"><text:span text:style-name="T174">報名表所填列之個人資料為本次賽會統一辦理投保，此外不另作其他用途。</text:span></text:p>
            </text:list-item>
            <text:list-item>
              <text:p text:style-name="P175">報名截止後欲修改資料如報名單位等，將加收行政費用新臺幣200元。</text:p>
            </text:list-item>
          </text:list>
        </text:list-item>
      </text:list>
      <text:p text:style-name="P176"/>
      <text:soft-page-break/>
      <text:list text:style-name="LFO1" text:continue-numbering="true">
        <text:list-item>
          <text:p text:style-name="P177">為強化性騷擾防治，本會性騷擾申訴管道如下：</text:p>
        </text:list-item>
      </text:list>
      <text:p text:style-name="P178"><text:span text:style-name="T179">電話：02-8772-3033</text:span><text:span text:style-name="T180"><text:tab/></text:span><text:span text:style-name="T181">傳真：02-2778-1663</text:span><text:span text:style-name="T182"><text:tab/></text:span><text:span text:style-name="T183">電子郵件信箱：</text:span><text:a xlink:href="mailto:taipeifencing2@gmail.com" office:target-frame-name="_top" xlink:show="replace"><text:span text:style-name="T184">taipeifencing2@gmail.com</text:span></text:a></text:p>
      <text:list text:style-name="LFO1" text:continue-numbering="true">
        <text:list-item>
          <text:p text:style-name="P185">本賽事防疫規定依照教育部體育署及桃園市政府防疫政策辦理。</text:p>
        </text:list-item>
        <text:list-item>
          <text:p text:style-name="P186">本競賽規程如有未盡事宜，大會得隨時補充之；本競賽規程經教育部體育署備查後辦理，修正時亦同。</text:p>
        </text:list-item>
      </text:list>
      <text:p text:style-name="P187"/>
      <text:soft-page-break/>
      <text:p text:style-name="P188">中華奧會100週年紀念暨111年全國第二次擊劍錦標賽因應嚴重特殊傳染性肺炎</text:p>
      <text:p text:style-name="P189"><text:span text:style-name="T190">(COVID-19)</text:span><text:span text:style-name="T191">防疫計畫</text:span></text:p>
      <text:p text:style-name="P192"/>
      <text:p text:style-name="P193">主辦單位：中華民國擊劍協會</text:p>
      <text:p text:style-name="P194"><text:span text:style-name="T195">協辦單位：</text:span><text:span text:style-name="T196">桃園市體育總會擊劍委員會</text:span></text:p>
      <text:p text:style-name="P197"><text:span text:style-name="T198">比賽日期：111年</text:span><text:span text:style-name="T199">5</text:span><text:span text:style-name="T200">月</text:span><text:span text:style-name="T201">2</text:span><text:span text:style-name="T202">7</text:span><text:span text:style-name="T203">日至</text:span><text:span text:style-name="T204">5</text:span><text:span text:style-name="T205">月</text:span><text:span text:style-name="T206">29</text:span><text:span text:style-name="T207">日，共3天。</text:span></text:p>
      <text:p text:style-name="P208"><text:span text:style-name="T209">比賽地點：</text:span><text:span text:style-name="T210">中原大學體育館(地址：320桃園市中壢區中北路200號)</text:span></text:p>
      <text:p text:style-name="P211"/>
      <text:list text:style-name="LFO6" text:continue-numbering="true">
        <text:list-item>
          <text:p text:style-name="P212">依據：</text:p>
        </text:list-item>
      </text:list>
      <text:list text:style-name="LFO7" text:continue-numbering="true">
        <text:list-item>
          <text:p text:style-name="P213">中央流行疫情指揮中心<text:s/>「COVID-19(武漢肺炎<text:s/>)因應指引<text:s/>：公眾集會」。</text:p>
        </text:list-item>
        <text:list-item>
          <text:p text:style-name="P214">教育部體育署「輔導辦理各項賽事或活動防疫處理原則」辦理。</text:p>
        </text:list-item>
      </text:list>
      <text:p text:style-name="P215"/>
      <text:list text:style-name="LFO6" text:continue-numbering="true">
        <text:list-item>
          <text:p text:style-name="P216">防疫規劃及健康管理計畫：</text:p>
        </text:list-item>
      </text:list>
      <text:list text:style-name="LFO13" text:continue-numbering="true">
        <text:list-item>
          <text:p text:style-name="P217"><text:span text:style-name="T218">單一出入口管制：維持單一出入口進出</text:span><text:span text:style-name="T219">中原大學</text:span><text:span text:style-name="T220">體育館</text:span><text:span text:style-name="T221">，全體人員須依現場工作人員指示移動。</text:span></text:p>
        </text:list-item>
        <text:list-item>
          <text:p text:style-name="P222">活動前清楚掌握人員名單及聯絡資料，入場實施實聯制登記。</text:p>
        </text:list-item>
        <text:list-item>
          <text:p text:style-name="P223">選手於非訓練期間，全程配戴口罩，保持社交距離。工作人員全程配戴口罩，保持社交距離。</text:p>
        </text:list-item>
        <text:list-item>
          <text:p text:style-name="P224">比賽選手得於比賽期間不戴口罩，惟上場比賽前及下場休息後仍須全程配戴口罩：</text:p>
        </text:list-item>
        <text:list-item>
          <text:p text:style-name="P225">裁判、教練、未上場選手、隊職員、工作人員等應全程配戴口罩，並保持至少<text:s/>1.5<text:s/>公尺社交距離。</text:p>
        </text:list-item>
        <text:list-item>
          <text:p text:style-name="P226">現場加強重點接觸區域清潔及消毒。</text:p>
        </text:list-item>
        <text:list-item>
          <text:p text:style-name="P227">活動期間若有發燒(耳溫≥38°C；額溫≥37.5°C)、呼吸道症狀或腹瀉等症狀，應強制停止活動，並通知主辦單位協助安排就醫。</text:p>
        </text:list-item>
        <text:list-item>
          <text:p text:style-name="P228">有發燒、喉痛、頭疼、腹瀉、倦怠、流鼻水、嗅味覺異常、呼吸急促、呼吸道異常等症狀（1項以上），停止活動。</text:p>
        </text:list-item>
        <text:list-item>
          <text:p text:style-name="P229">工作人員於活動前2週落實自主健康管理，有發燒、喉痛、頭疼、腹瀉、倦怠、流鼻水、嗅味覺異常、呼吸急促、呼吸道異常等症狀（1項以上），一律解除其工作任務。</text:p>
        </text:list-item>
      </text:list>
      <text:p text:style-name="P230"/>
      <text:soft-page-break/>
      <text:list text:style-name="LFO6" text:continue-numbering="true">
        <text:list-item>
          <text:p text:style-name="P231">應變計畫：新冠肺炎確診通報或身體不適者處理SOP</text:p>
        </text:list-item>
      </text:list>
      <text:p text:style-name="P232"><text:span text:style-name="T233"><draw:g draw:z-index="251659264" draw:name="群組 4" draw:id="id21" draw:style-name="a30" text:anchor-type="paragraph"><svg:title/><svg:desc/><draw:connector draw:type="line" svg:x1="1.66152in" svg:y1="1.92137in" svg:x2="1.66152in" svg:y2="2.39985in" draw:id="id0" draw:style-name="a1" draw:name="直線單箭頭接點 6"><svg:title/><svg:desc/></draw:connector><draw:connector draw:type="line" svg:x1="4.94102in" svg:y1="1.95126in" svg:x2="4.94102in" svg:y2="2.76112in" draw:id="id1" draw:style-name="a3" draw:name="直線單箭頭接點 7"><svg:title/><svg:desc/></draw:connector><draw:connector draw:type="line" svg:x1="1.69148in" svg:y1="4.5837in" svg:x2="1.69826in" svg:y2="5.02093in" draw:id="id2" draw:style-name="a5" draw:name="直線單箭頭接點 8"><svg:title/><svg:desc/></draw:connector><draw:connector draw:type="line" svg:x1="4.91092in" svg:y1="3.85152in" svg:x2="4.91092in" svg:y2="4.77318in" draw:id="id3" draw:style-name="a7" draw:name="直線單箭頭接點 9"><svg:title/><svg:desc/></draw:connector><draw:connector draw:type="line" svg:x1="1.69827in" svg:y1="5.88955in" svg:x2="1.69149in" svg:y2="6.6495in" draw:id="id4" draw:style-name="a9" draw:name="直線單箭頭接點 11"><svg:title/><svg:desc/></draw:connector><draw:connector draw:type="line" svg:x1="4.89112in" svg:y1="5.62144in" svg:x2="4.89112in" svg:y2="6.09992in" draw:id="id5" draw:style-name="a11" draw:name="直線單箭頭接點 13"><svg:title/><svg:desc/></draw:connector><draw:g draw:name="群組 14" draw:id="id20"><svg:title/><svg:desc/><draw:custom-shape svg:x="0.46166in" svg:y="2.42124in" svg:width="2.42054in" svg:height="2.0954in" draw:id="id6" draw:style-name="a12" draw:name="矩形 15"><svg:title/><svg:desc/><text:p text:style-name="P234"><text:span text:style-name="T235">1.主辦單位協助儘速返回家裡休息或就醫。</text:span></text:p><text:p text:style-name="P236"><text:span text:style-name="T237">2.場館人員／主辦單位記錄身體不適者及相關單位聯絡資料，以備可能之疫調需求。</text:span></text:p><text:p text:style-name="P238"><text:span text:style-name="T239">3.將疑似個案暫時隔離安置於一樓場館內。</text:span></text:p><draw:enhanced-geometry draw:type="non-primitive" svg:viewBox="0 0 21600 21600" draw:enhanced-path="M 0 0 L 21600 0 21600 21600 0 21600 Z N"/></draw:custom-shape><draw:custom-shape svg:x="3.57637in" svg:y="2.8258in" svg:width="2.83062in" svg:height="1.63263in" draw:id="id7" draw:style-name="a13" draw:name="矩形 16"><svg:title/><svg:desc/><text:p text:style-name="P240"><text:span text:style-name="T241">1.場館人員／主辦單位儘速填寫新冠肺炎緊急事件即時通報表。</text:span></text:p><text:p text:style-name="P242">2.儘速通報主管機關（構）：</text:p><text:p text:style-name="P243"><text:span text:style-name="T244">教育部</text:span><text:span text:style-name="T245">體育署<text:s/></text:span><text:span text:style-name="T246">(02)8771-1800</text:span><text:span text:style-name="T247">，並通知</text:span><text:span text:style-name="T248">桃園</text:span><text:span text:style-name="T249">市政體育局</text:span><text:span text:style-name="T250">相關業務單位</text:span><text:span text:style-name="T251">。</text:span></text:p><text:p text:style-name="內文"/><draw:enhanced-geometry draw:type="non-primitive" svg:viewBox="0 0 21600 21600" draw:enhanced-path="M 0 0 L 21600 0 21600 21600 0 21600 Z N"/></draw:custom-shape><draw:custom-shape svg:x="0.44167in" svg:y="6.67145in" svg:width="2.42054in" svg:height="0.6139in" draw:id="id8" draw:style-name="a14" draw:name="矩形 18"><svg:title/><svg:desc/><text:p text:style-name="P252"><text:span text:style-name="T253">進行／通知場館消毒。</text:span></text:p><draw:enhanced-geometry draw:type="non-primitive" svg:viewBox="0 0 21600 21600" draw:enhanced-path="M 0 0 L 21600 0 21600 21600 0 21600 Z N"/></draw:custom-shape><draw:custom-shape svg:x="2.24145in" svg:y="0.28135in" svg:width="2.06919in" svg:height="0.52709in" draw:id="id9" draw:style-name="a15" draw:name="流程圖: 準備作業 19"><svg:title/><svg:desc/><text:p text:style-name="P254"><text:span text:style-name="T255">開始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3.6512in" svg:y="4.77288in" svg:width="2.61426in" svg:height="0.83418in" draw:id="id10" draw:style-name="a16" draw:name="矩形 20"><svg:title/><svg:desc/><text:p text:style-name="P256"><text:span text:style-name="T257">撤離場館選手及工作人員</text:span></text:p><text:p text:style-name="P258"><text:span text:style-name="T259">進行／通知全場館消毒</text:span></text:p><draw:enhanced-geometry draw:type="non-primitive" svg:viewBox="0 0 21600 21600" draw:enhanced-path="M 0 0 L 21600 0 21600 21600 0 21600 Z N"/></draw:custom-shape><draw:custom-shape svg:x="2.08147in" svg:y="7.95148in" svg:width="2.37471in" svg:height="0.64376in" draw:id="id11" draw:style-name="a17" draw:name="流程圖: 結束點 21"><svg:title/><svg:desc/><text:p text:style-name="P260"><text:span text:style-name="T261">結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69127in" svg:y="1.32136in" svg:width="2.56219in" svg:height="0.61112in" draw:id="id12" draw:style-name="a18" draw:name="矩形 22"><svg:title/><svg:desc/><text:p text:style-name="P262"><text:span text:style-name="T263">衛生局通報有確診案例</text:span></text:p><draw:enhanced-geometry draw:type="non-primitive" svg:viewBox="0 0 21600 21600" draw:enhanced-path="M 0 0 L 21600 0 21600 21600 0 21600 Z N"/></draw:custom-shape><draw:custom-shape svg:x="0.46166in" svg:y="1.32136in" svg:width="2.42054in" svg:height="0.60124in" draw:id="id13" draw:style-name="a19" draw:name="矩形 23"><svg:title/><svg:desc/><text:p text:style-name="P264"><text:span text:style-name="T265">發現已入場館之身體不適者</text:span></text:p><draw:enhanced-geometry draw:type="non-primitive" svg:viewBox="0 0 21600 21600" draw:enhanced-path="M 0 0 L 21600 0 21600 21600 0 21600 Z N"/></draw:custom-shape><draw:connector draw:type="line" svg:x1="3.18258in" svg:y1="0.81136in" svg:x2="1.65152in" svg:y2="1.3322in" draw:id="id14" draw:style-name="a21" draw:name="直線單箭頭接點 24"><svg:title/><svg:desc/></draw:connector><draw:connector draw:type="line" svg:x1="3.32132in" svg:y1="0.81136in" svg:x2="4.77947in" svg:y2="1.31136in" draw:id="id15" draw:style-name="a23" draw:name="直線單箭頭接點 25"><svg:title/><svg:desc/></draw:connector><draw:custom-shape svg:x="0.46166in" svg:y="5.02093in" svg:width="2.42054in" svg:height="1.09052in" draw:id="id16" draw:style-name="a24" draw:name="矩形 26"><svg:title/><svg:desc/><text:p text:style-name="P266">儘速通報主管機關（構）：教育部體育署<text:s/>(02)8771-1800，並通知桃園市政體育局相關業務單位。</text:p><draw:enhanced-geometry draw:type="non-primitive" svg:viewBox="0 0 21600 21600" draw:enhanced-path="M 0 0 L 21600 0 21600 21600 0 21600 Z N"/></draw:custom-shape><draw:custom-shape svg:x="3.65128in" svg:y="6.11144in" svg:width="2.61426in" svg:height="1.45836in" draw:id="id17" draw:style-name="a25" draw:name="矩形 27"><svg:title/><svg:desc/><text:p text:style-name="P267"><text:span text:style-name="T268">1.將填妥之通報表提供衛生局並配合疫調（衛生局防疫專線：</text:span><text:span text:style-name="T269">22577155</text:span><text:span text:style-name="T270">）。</text:span></text:p><text:p text:style-name="P271"><text:span text:style-name="T272">2.疫調匡列人員依規定執行居家隔離。</text:span></text:p><draw:enhanced-geometry draw:type="non-primitive" svg:viewBox="0 0 21600 21600" draw:enhanced-path="M 0 0 L 21600 0 21600 21600 0 21600 Z N"/></draw:custom-shape><draw:connector draw:type="line" svg:x1="1.69151in" svg:y1="7.31146in" svg:x2="3.10801in" svg:y2="7.93648in" draw:id="id18" draw:style-name="a27" draw:name="直線單箭頭接點 28"><svg:title/><svg:desc/></draw:connector><draw:connector draw:type="line" svg:x1="4.88696in" svg:y1="7.57147in" svg:x2="3.49129in" svg:y2="7.92564in" draw:id="id19" draw:style-name="a29" draw:name="直線單箭頭接點 29"><svg:title/><svg:desc/></draw:connector></draw:g></draw:g></text:span></text:p>
      <text:soft-page-break/>
      <text:list text:style-name="LFO6" text:continue-numbering="true">
        <text:list-item>
          <text:p text:style-name="P273">其他防疫作為：</text:p>
        </text:list-item>
      </text:list>
      <text:p text:style-name="P274">防疫應變小組任務表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工作項目</text:p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>執掌</text:p>
          </table:table-cell>
        </table:table-row>
        <table:table-row table:style-name="TableRow286">
          <table:table-cell table:style-name="TableCell287">
            <text:p text:style-name="P288">召集人</text:p>
          </table:table-cell>
          <table:table-cell table:style-name="TableCell289">
            <text:p text:style-name="P290">張煥禎</text:p>
          </table:table-cell>
          <table:table-cell table:style-name="TableCell291">
            <text:p text:style-name="P292">督導、綜理活動會議，防範武漢肺炎疫情全般因應事宜。</text:p>
          </table:table-cell>
        </table:table-row>
        <table:table-row table:style-name="TableRow293">
          <table:table-cell table:style-name="TableCell294">
            <text:p text:style-name="P295">執行秘書</text:p>
          </table:table-cell>
          <table:table-cell table:style-name="TableCell296">
            <text:p text:style-name="P297">洪新志</text:p>
          </table:table-cell>
          <table:table-cell table:style-name="TableCell298">
            <text:list text:style-name="LFO8" text:continue-numbering="true">
              <text:list-item>
                <text:p text:style-name="P299">協助督導執行活動會議，防範武漢肺炎疫情全般因應事宜。</text:p>
              </text:list-item>
              <text:list-item>
                <text:p text:style-name="P300">負責提供有關武漢肺炎疫情新聞連繫與發佈，並提供媒體資訊。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組長</text:p>
          </table:table-cell>
          <table:table-cell table:style-name="TableCell304">
            <text:p text:style-name="P305">徐碧雪</text:p>
          </table:table-cell>
          <table:table-cell table:style-name="TableCell306">
            <text:list text:style-name="LFO11" text:continue-numbering="true">
              <text:list-item>
                <text:p text:style-name="P307">啟動緊急應變小組。</text:p>
              </text:list-item>
              <text:list-item>
                <text:p text:style-name="P308">協助督導執行活動會議防範武漢肺炎疫情全般因應事宜。</text:p>
              </text:list-item>
            </text:list>
            <text:list text:style-name="LFO8" text:continue-numbering="true">
              <text:list-item>
                <text:p text:style-name="P309">負責對教育部聯絡事項。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組員</text:p>
          </table:table-cell>
          <table:table-cell table:style-name="TableCell313">
            <text:p text:style-name="P314">劉潔明</text:p>
            <text:p text:style-name="P315">温婷鈞</text:p>
          </table:table-cell>
          <table:table-cell table:style-name="TableCell316">
            <text:list text:style-name="LFO9" text:continue-numbering="true">
              <text:list-item>
                <text:p text:style-name="P317">統籌採購環境消毒及清潔所需用品（如：酒精、消毒劑、漂白水、洗手乳、衛生紙等）。</text:p>
              </text:list-item>
              <text:list-item>
                <text:p text:style-name="P318">負責活動環境的傳染病防疫安全、協助環境衛生督導及消毒評估作業。</text:p>
              </text:list-item>
              <text:list-item>
                <text:p text:style-name="P319">協助活動進行時，測量工作人員體溫。</text:p>
              </text:list-item>
            </text:list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P327">緊急聯絡電話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項目</text:p>
          </table:table-cell>
          <table:table-cell table:style-name="TableCell331">
            <text:p text:style-name="P332">單位</text:p>
          </table:table-cell>
          <table:table-cell table:style-name="TableCell333">
            <text:p text:style-name="P334">電話</text:p>
          </table:table-cell>
        </table:table-row>
        <table:table-row table:style-name="TableRow335">
          <table:table-cell table:style-name="TableCell336">
            <text:p text:style-name="P337">衛生單位</text:p>
          </table:table-cell>
          <table:table-cell table:style-name="TableCell338">
            <text:p text:style-name="P339">桃園市衛生局疾病管制科</text:p>
          </table:table-cell>
          <table:table-cell table:style-name="TableCell340">
            <text:p text:style-name="P341">(03)<text:s/>334 0935</text:p>
          </table:table-cell>
        </table:table-row>
        <table:table-row table:style-name="TableRow342">
          <table:table-cell table:style-name="TableCell343">
            <text:p text:style-name="P344">醫院</text:p>
          </table:table-cell>
          <table:table-cell table:style-name="TableCell345">
            <text:p text:style-name="P346">中壢長榮醫院</text:p>
          </table:table-cell>
          <table:table-cell table:style-name="TableCell347">
            <text:p text:style-name="P348">(03)<text:s/>463<text:s/>1230</text:p>
          </table:table-cell>
        </table:table-row>
        <table:table-row table:style-name="TableRow349">
          <table:table-cell table:style-name="TableCell350">
            <text:p text:style-name="P351">警察單位</text:p>
          </table:table-cell>
          <table:table-cell table:style-name="TableCell352">
            <text:p text:style-name="P353">桃園市政府警察局中壢分局</text:p>
          </table:table-cell>
          <table:table-cell table:style-name="TableCell354">
            <text:p text:style-name="P355">(03)<text:s/>422<text:s/>1460</text:p>
          </table:table-cell>
        </table:table-row>
        <table:table-row table:style-name="TableRow356">
          <table:table-cell table:style-name="TableCell357">
            <text:p text:style-name="P358">場地單位</text:p>
          </table:table-cell>
          <table:table-cell table:style-name="TableCell359">
            <text:p text:style-name="P360"><text:span text:style-name="T361">中原大學</text:span></text:p>
          </table:table-cell>
          <table:table-cell table:style-name="TableCell362">
            <text:p text:style-name="P363">(03)<text:s/>265<text:s/>1661</text:p>
          </table:table-cell>
        </table:table-row>
      </table:table>
      <text:p text:style-name="P364"/>
      <text:soft-page-break/>
      <text:list text:style-name="LFO6" text:continue-numbering="true">
        <text:list-item>
          <text:p text:style-name="P365">檢核項目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>
              <text:p text:style-name="P372"><text:span text:style-name="T373">項目</text:span></text:p>
            </table:table-cell>
            <table:table-cell table:style-name="TableCell374">
              <text:p text:style-name="P375"><text:span text:style-name="T376">內容</text:span></text:p>
            </table:table-cell>
            <table:table-cell table:style-name="TableCell377">
              <text:p text:style-name="P378"><text:span text:style-name="T379">檢核結果</text:span></text:p>
            </table:table-cell>
          </table:table-row>
        </table:table-header-rows>
        <table:table-row table:style-name="TableRow380">
          <table:table-cell table:style-name="TableCell381" table:number-rows-spanned="3">
            <text:p text:style-name="P382"><text:span text:style-name="T383">場館</text:span></text:p>
            <text:p text:style-name="P384"><text:span text:style-name="T385">環境</text:span></text:p>
          </table:table-cell>
          <table:table-cell table:style-name="TableCell386">
            <text:p text:style-name="P387"><text:span text:style-name="T388">1.</text:span><text:span text:style-name="T389">活動項目及地點為</text:span><text:span text:style-name="T390">桃園</text:span><text:span text:style-name="T391">市防疫警戒期間之運動場館營運、體育活動舉辦指引表列之開放範圍。</text:span></text:p>
          </table:table-cell>
          <table:table-cell table:style-name="TableCell392">
            <text:p text:style-name="P393"><text:span text:style-name="T394">■</text:span><text:span text:style-name="T395">是</text:span><text:span text:style-name="T396">☐</text:span><text:span text:style-name="T397">否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2.場館動線單一出入口管制(停車場出入口應與場館出入口分流)有效管制人員進出。</text:span></text:p>
          </table:table-cell>
          <table:table-cell table:style-name="TableCell403">
            <text:p text:style-name="P404"><text:span text:style-name="T405">■</text:span><text:span text:style-name="T406">是</text:span><text:span text:style-name="T407">☐</text:span><text:span text:style-name="T408">否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3.禁止飲食及禁止設置臨時性飲食攤位，全程配戴口罩（僅在泳池內及補充水分時得短暫免戴口罩），如口罩沾濕，應即更換。</text:span></text:p>
          </table:table-cell>
          <table:table-cell table:style-name="TableCell414">
            <text:p text:style-name="P415"><text:span text:style-name="T416">■</text:span><text:span text:style-name="T417">是</text:span><text:span text:style-name="T418">☐</text:span><text:span text:style-name="T419">否</text:span></text:p>
          </table:table-cell>
        </table:table-row>
        <table:table-row table:style-name="TableRow420">
          <table:table-cell table:style-name="TableCell421" table:number-rows-spanned="2">
            <text:p text:style-name="P422"><text:span text:style-name="T423">參與人員</text:span></text:p>
          </table:table-cell>
          <table:table-cell table:style-name="TableCell424">
            <text:p text:style-name="P425"><text:span text:style-name="T426">1.居家隔離、居家檢疫、居家自主健康管理者及有發燒、喉痛、頭疼、腹瀉、倦怠、流鼻水、嗅味覺異常、呼吸急促、呼吸道異常等症狀（1項以上），禁止參加。</text:span></text:p>
          </table:table-cell>
          <table:table-cell table:style-name="TableCell427">
            <text:p text:style-name="P428"><text:span text:style-name="T429">■</text:span><text:span text:style-name="T430">是</text:span><text:span text:style-name="T431">☐</text:span><text:span text:style-name="T432">否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2.事先掌握參加者資訊（實聯登記，提供含姓名手機號碼名冊及健康調查）。</text:span></text:p>
          </table:table-cell>
          <table:table-cell table:style-name="TableCell438">
            <text:p text:style-name="P439"><text:span text:style-name="T440">■</text:span><text:span text:style-name="T441">是</text:span><text:span text:style-name="T442">☐</text:span><text:span text:style-name="T443">否</text:span></text:p>
          </table:table-cell>
        </table:table-row>
        <table:table-row table:style-name="TableRow444">
          <table:table-cell table:style-name="TableCell445" table:number-rows-spanned="10">
            <text:p text:style-name="P446"><text:span text:style-name="T447">防疫</text:span></text:p>
            <text:p text:style-name="P448"><text:span text:style-name="T449">措施</text:span></text:p>
          </table:table-cell>
          <table:table-cell table:style-name="TableCell450">
            <text:p text:style-name="P451"><text:span text:style-name="T452">1.</text:span><text:span text:style-name="T453">管制點放置乾洗手液或酒精，經常接觸面每隔2小時消毒1次，活動前及活動中加強場地環</text:span><text:span text:style-name="T454">境</text:span><text:span text:style-name="T455">境消毒，室內空間使用空調時，仍應保持空氣流通。</text:span></text:p>
          </table:table-cell>
          <table:table-cell table:style-name="TableCell456">
            <text:p text:style-name="P457"><text:span text:style-name="T458">■</text:span><text:span text:style-name="T459">是</text:span><text:span text:style-name="T460">☐</text:span><text:span text:style-name="T461">否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2.進入場館應採實聯制、量測體溫、當日首次進入場館時須主動申報健康調查，以酒精或消毒液進行消毒始可進入場館，全程配戴口罩（除僅在泳池裏及補充水份時得短暫免戴口罩），並維持至少1.5公尺之社交距離。避免人與人交談及面對面交談狀態。</text:span></text:p>
          </table:table-cell>
          <table:table-cell table:style-name="TableCell467">
            <text:p text:style-name="P468"><text:span text:style-name="T469">■</text:span><text:span text:style-name="T470">是</text:span><text:span text:style-name="T471">☐</text:span><text:span text:style-name="T472">否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3.運動訓練器材（包含但不限於：跑步機、健身車、飛輪、登階機、重量訓練設備等）採間隔使用或維持至少1.5公尺社交距離。運動器材使用後應予消毒，方可提供下一位使用。</text:span></text:p>
          </table:table-cell>
          <table:table-cell table:style-name="TableCell478">
            <text:p text:style-name="P479"><text:span text:style-name="T480">■</text:span><text:span text:style-name="T481">是</text:span><text:span text:style-name="T482">☐</text:span><text:span text:style-name="T483">否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4.</text:span><text:span text:style-name="T489">使用更衣室應全程戴口罩及不開放淋浴間。</text:span></text:p>
          </table:table-cell>
          <table:table-cell table:style-name="TableCell490">
            <text:p text:style-name="P491"><text:span text:style-name="T492">■</text:span><text:span text:style-name="T493">是</text:span><text:span text:style-name="T494">☐</text:span><text:span text:style-name="T495">否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list text:style-name="LFO12" text:continue-numbering="true">
              <text:list-item>
                <text:p text:style-name="P499"><text:span text:style-name="T500">活動、比賽、營隊或訓練之工作人員應於活動開始前2週落實自主健康管理，有健康調查內容</text:span><text:span text:style-name="T501">1項以上之症狀者，</text:span><text:span text:style-name="T502">一律解除其工作任務。</text:span></text:p>
              </text:list-item>
            </text:list>
          </table:table-cell>
          <table:table-cell table:style-name="TableCell503">
            <text:p text:style-name="P504"><text:span text:style-name="T505">■</text:span><text:span text:style-name="T506">是</text:span><text:span text:style-name="T507">☐</text:span><text:span text:style-name="T508">否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6.</text:span><text:span text:style-name="T514">第一線工作人員應勤洗手、戴口罩並落實自主健康管理。有健康調查內容1項以上之症狀者，一律解除其工作任務。</text:span></text:p>
          </table:table-cell>
          <table:table-cell table:style-name="TableCell515">
            <text:p text:style-name="P516"><text:span text:style-name="T517">■</text:span><text:span text:style-name="T518">是</text:span><text:span text:style-name="T519">☐</text:span><text:span text:style-name="T520">否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7.</text:span><text:span text:style-name="T526">辦理比賽另須依</text:span><text:span text:style-name="T527">桃園</text:span><text:span text:style-name="T528">市</text:span><text:span text:style-name="T529">防疫警戒指引及相關規定辦理。</text:span></text:p>
          </table:table-cell>
          <table:table-cell table:style-name="TableCell530">
            <text:p text:style-name="P531"><text:span text:style-name="T532">■</text:span><text:span text:style-name="T533">是</text:span><text:span text:style-name="T534">☐</text:span><text:span text:style-name="T535">否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8.</text:span><text:span text:style-name="T541">現場成立防疫小組，隨時留意人員防疫執行情形，如出現健康調查項目之相關異常狀況，應立即通報。</text:span></text:p>
          </table:table-cell>
          <table:table-cell table:style-name="TableCell542">
            <text:p text:style-name="P543"><text:span text:style-name="T544">■</text:span><text:span text:style-name="T545">是</text:span><text:span text:style-name="T546">☐</text:span><text:span text:style-name="T547">否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9.</text:span><text:span text:style-name="T553">事前宣傳，並於活動現場設立公告牌面及於廣播系統加強宣導防疫衛教</text:span><text:span text:style-name="T554"><text:s/></text:span><text:span text:style-name="T555">訊息。</text:span></text:p>
          </table:table-cell>
          <table:table-cell table:style-name="TableCell556">
            <text:p text:style-name="P557"><text:span text:style-name="T558">■</text:span><text:span text:style-name="T559">是</text:span><text:span text:style-name="T560">☐</text:span><text:span text:style-name="T561">否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10.</text:span><text:span text:style-name="T567">應變計畫內容應包含現場動線規劃及疑似個案之暫時隔離安置空間、醫療支援、建立相關單位聯繫窗口與嚴重特殊傳染性肺炎通報流程等。</text:span></text:p>
          </table:table-cell>
          <table:table-cell table:style-name="TableCell568">
            <text:p text:style-name="P569"><text:span text:style-name="T570">■</text:span><text:span text:style-name="T571">是</text:span><text:span text:style-name="T572">☐</text:span><text:span text:style-name="T573">否</text:span></text:p>
          </table:table-cell>
        </table:table-row>
      </table:table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0" svg:viewBox="0 0 20 30" svg:d="m10 0-10 30h20z"/>
    <draw:marker draw:name="a28" svg:viewBox="0 0 20 30" svg:d="m10 0-10 30h20z"/>
    <draw:marker draw:name="a8" svg:viewBox="0 0 20 30" svg:d="m10 0-10 30h20z"/>
    <draw:marker draw:name="a22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4-20T08:16:00Z</meta:creation-date>
    <dc:date>2022-04-20T08:16:00Z</dc:date>
    <meta:print-date>2019-12-12T07:45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4" meta:character-count="4176" meta:row-count="29" meta:non-whitespace-character-count="3560"/>
  </office:meta>
</office:document-meta>
</file>