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7" style:family="table-row">
      <style:table-row-properties style:min-row-height="0.3666in" style:use-optimal-row-height="false"/>
    </style:style>
    <style:style style:name="P4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67" style:family="table-column">
      <style:table-column-properties style:column-width="0.95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3.084in" style:use-optimal-column-width="false"/>
    </style:style>
    <style:style style:name="TableColumn70" style:family="table-column">
      <style:table-column-properties style:column-width="0.9548in" style:use-optimal-column-width="false"/>
    </style:style>
    <style:style style:name="TableColumn71" style:family="table-column">
      <style:table-column-properties style:column-width="1.7381in" style:use-optimal-column-width="false"/>
    </style:style>
    <style:style style:name="Table66" style:family="table">
      <style:table-properties style:width="6.7319in" fo:margin-left="0in" table:align="lef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4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/>
      <style:text-properties style:font-name="微軟正黑體" style:font-name-asian="微軟正黑體" style:text-scale="130%"/>
    </style:style>
    <style:style style:name="P101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103" style:family="table-column">
      <style:table-column-properties style:column-width="6.7319in" style:use-optimal-column-width="false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 style:min-row-height="0.8069in" style:use-optimal-row-height="false"/>
    </style:style>
    <style:style style:name="TableCell1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944in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944in"/>
    </style:style>
    <style:style style:name="T11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/>
    </style:style>
    <style:style style:name="P123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超連結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T132" style:parent-style-name="超連結" style:family="text">
      <style:text-properties style:font-name="微軟正黑體" style:font-name-asian="微軟正黑體"/>
    </style:style>
    <style:style style:name="T133" style:parent-style-name="超連結" style:family="text">
      <style:text-properties style:font-name="微軟正黑體" style:font-name-asian="微軟正黑體"/>
    </style:style>
    <style:style style:name="T134" style:parent-style-name="超連結" style:family="text"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7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2022全國教育薪傳盃龍獅鼓藝錦標賽</text:span><text:span text:style-name="T3"><text:s/>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□ 國小組</text:p>
          </table:table-cell>
          <table:covered-table-cell/>
          <table:table-cell table:style-name="TableCell17" table:number-columns-spanned="2">
            <text:p text:style-name="P18">□ 社會組(國高中職組、教師組)</text:p>
          </table:table-cell>
          <table:covered-table-cell/>
        </table:table-row>
        <table:table-row table:style-name="TableRow19">
          <table:table-cell table:style-name="TableCell20">
            <text:p text:style-name="P21">比賽項目</text:p>
          </table:table-cell>
          <table:table-cell table:style-name="TableCell22">
            <text:p text:style-name="P23">□ 舞　獅</text:p>
          </table:table-cell>
          <table:table-cell table:style-name="TableCell24">
            <text:p text:style-name="P25">□ 舞　龍</text:p>
          </table:table-cell>
          <table:table-cell table:style-name="TableCell26" table:number-columns-spanned="2">
            <text:p text:style-name="P27">□ 社會醒獅高樁組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舞獅</text:p>
          </table:table-cell>
          <table:table-cell table:style-name="TableCell31" table:number-columns-spanned="2">
            <text:p text:style-name="P32">□ 台灣獅單獅</text:p>
            <text:p text:style-name="P33">□傳統<text:s/>□創新<text:s/>□技藝</text:p>
          </table:table-cell>
          <table:covered-table-cell/>
          <table:table-cell table:style-name="TableCell34">
            <text:p text:style-name="P35"><text:span text:style-name="T36">□</text:span><text:span text:style-name="T37"><text:s/></text:span><text:span text:style-name="T38">台灣獅雙獅</text:span></text:p>
            <text:p text:style-name="P39"><text:span text:style-name="T40">□傳統</text:span><text:span text:style-name="T41"><text:s text:c="2"/></text:span><text:span text:style-name="T42">□創新</text:span></text:p>
          </table:table-cell>
          <table:table-cell table:style-name="TableCell43">
            <text:p text:style-name="P44">□ 台灣獅多獅</text:p>
            <text:p text:style-name="P45"><text:span text:style-name="T46">□傳統 <text:s text:c="2"/>□創新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□ 醒獅單獅</text:p>
            <text:p text:style-name="P51"><text:span text:style-name="T52">□傳統</text:span><text:span text:style-name="T53"><text:s/></text:span><text:span text:style-name="T54">□創新</text:span><text:span text:style-name="T55"><text:s/></text:span><text:span text:style-name="T56">□技藝</text:span></text:p>
          </table:table-cell>
          <table:covered-table-cell/>
          <table:table-cell table:style-name="TableCell57">
            <text:p text:style-name="P58">□ 醒獅雙獅</text:p>
            <text:p text:style-name="P59"><text:span text:style-name="T60">□傳統 <text:s/>□創新</text:span></text:p>
          </table:table-cell>
          <table:table-cell table:style-name="TableCell61">
            <text:p text:style-name="P62">□ 醒獅多獅</text:p>
            <text:p text:style-name="P63"><text:span text:style-name="T64">□傳統 <text:s/>□創新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單位名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(____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傳真</text:p>
          </table:table-cell>
          <table:table-cell table:style-name="TableCell98">
            <text:p text:style-name="P99"/>
          </table:table-cell>
        </table:table-row>
      </table:table>
      <text:p text:style-name="P100">※下欄資料請務必填寫清楚，以利秩序冊之編排及寄發通知※</text:p>
      <text:p text:style-name="P101">隊員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請填寫為</text:span><text:span text:style-name="T108">(以下範例)</text:span></text:p>
            <text:p text:style-name="P109"><text:span text:style-name="T110"><text:s text:c="2"/>xx縣市xx國小 (國小組) 醒獅雙獅創新組</text:span></text:p>
            <text:p text:style-name="P111"><text:span text:style-name="T112"><text:s text:c="2"/>領隊：xxx指導教練：xxx管理：xxx</text:span></text:p>
            <text:p text:style-name="P113"><text:s text:c="2"/>隊員：xxx、xxx…………以此類推</text:p>
            <text:p text:style-name="P114"><text:span text:style-name="T115"><text:s text:c="2"/></text:span><text:span text:style-name="T116">XX日 是</text:span><text:span text:style-name="T117">否用餐<text:s/></text:span><text:span text:style-name="T118"><text:s/></text:span><text:span text:style-name="T119">葷食XX<text:s/></text:span><text:span text:style-name="T120"><text:s/></text:span><text:span text:style-name="T121">素食XX</text:span><text:span text:style-name="T122"><text:s/></text:span></text:p>
            <text:p text:style-name="P123"/>
            <text:p text:style-name="P124"/>
          </table:table-cell>
        </table:table-row>
      </table:table>
      <text:p text:style-name="P125">★本表如不敷使用，請自行增頁使用★</text:p>
      <text:p text:style-name="P126">※本人同意所提個人資料作為大會辦理本賽會使用※</text:p>
      <text:p text:style-name="P127"><text:span text:style-name="T128">一律以電子通訊報名Email:</text:span><text:span text:style-name="T129"><text:s/></text:span><text:a xlink:href="mailto:a0985339133@yahoo.com.tw" office:target-frame-name="_top" xlink:show="replace"><text:span text:style-name="T130">a</text:span><text:span text:style-name="T131">09</text:span><text:span text:style-name="T132">85339133</text:span><text:span text:style-name="T133">@</text:span><text:span text:style-name="T134">yahoo.com.tw</text:span></text:a></text:p>
      <text:p text:style-name="P135">副本寄至w0933421331@gmail.com</text:p>
      <text:p text:style-name="P136">連絡人及電話：黃雅薰BOSS 0985339133</text:p>
      <text:p text:style-name="P137"><text:span text:style-name="T138"><text:s text:c="4"/></text:span><text:span text:style-name="T139">請加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description/>
    <dc:subject/>
    <meta:initial-creator>BOSS黃雅薰</meta:initial-creator>
    <dc:creator>User</dc:creator>
    <meta:creation-date>2022-05-11T05:53:00Z</meta:creation-date>
    <dc:date>2022-05-11T05:53:00Z</dc:date>
    <meta:print-date>2019-04-20T02:00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88" meta:character-count="590" meta:row-count="4" meta:non-whitespace-character-count="503"/>
  </office:meta>
</office:document-meta>
</file>