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color="#FF0000"/>
    </style:style>
    <style:style style:name="P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fo:background-color="#FFFFFF"/>
    </style:style>
    <style:style style:name="P2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fo:background-color="#FFFFFF"/>
    </style:style>
    <style:style style:name="P2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 fo:background-color="#FFFFFF"/>
    </style:style>
    <style:style style:name="P26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27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28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29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0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1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2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3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4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5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6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7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8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9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0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1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2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3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4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6" style:parent-style-name="內文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【活動資訊公開化證明文件】</text:span></text:p>
      <text:p text:style-name="P4"><text:span text:style-name="T5"><draw:custom-shape svg:x="0.69792in" svg:y="0.23125in" svg:width="5.69792in" svg:height="3.11458in" draw:z-index="251657728" draw:id="id0" draw:style-name="a0" draw:name="Rectangle 4" text:anchor-type="paragraph"><svg:title/><svg:desc/><text:p text:style-name="P6"/><draw:enhanced-geometry draw:type="non-primitive" svg:viewBox="0 0 21600 21600" draw:enhanced-path="M 0 0 L 21600 0 21600 21600 0 21600 Z N"/></draw:custom-shap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說明：________________________________________________________</text:p>
      <text:p text:style-name="P20"/>
      <text:p text:style-name="P21"/>
      <text:p text:style-name="P22">建議：</text:p>
      <text:p text:style-name="P23"><text:s text:c="4"/>截圖內容應可明確看出上載時間</text:p>
      <text:p text:style-name="P24">如無法用單一圖片佐證者，可自行調整格式增列證明資料</text:p>
      <text:p text:style-name="P25">相關證明截圖可增列圖說，以說明圖片內容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6-28T05:21:00Z</meta:creation-date>
    <dc:date>2022-06-28T05:21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