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194in"/>
      <style:text-properties fo:font-weight="bold" style:font-weight-asian="bold" fo:font-size="18pt" style:font-size-asian="18pt" style:font-size-complex="16pt"/>
    </style:style>
    <style:style style:name="P2" style:parent-style-name="Default" style:family="paragraph">
      <style:paragraph-properties fo:line-height="0.3194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margin-bottom="0.059in" fo:line-height="0.3194in"/>
      <style:text-properties fo:font-size="14pt" style:font-size-asian="14pt" style:font-size-complex="14pt"/>
    </style:style>
    <style:style style:name="P8" style:parent-style-name="Default" style:list-style-name="LFO1" style:family="paragraph">
      <style:paragraph-properties fo:margin-bottom="0.059in" fo:line-height="0.3194in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Default" style:list-style-name="LFO1" style:family="paragraph">
      <style:paragraph-properties fo:margin-bottom="0.059in" fo:line-height="0.3194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5" style:parent-style-name="Default" style:list-style-name="LFO2" style:family="paragraph">
      <style:paragraph-properties fo:margin-bottom="0.0625in" fo:line-height="0.3194in"/>
      <style:text-properties fo:font-size="14pt" style:font-size-asian="14pt" style:font-size-complex="14pt"/>
    </style:style>
    <style:style style:name="P16" style:parent-style-name="Default" style:list-style-name="LFO2" style:family="paragraph">
      <style:paragraph-properties fo:margin-bottom="0.0625in" fo:line-height="0.3194in"/>
      <style:text-properties fo:font-size="14pt" style:font-size-asian="14pt" style:font-size-complex="14pt"/>
    </style:style>
    <style:style style:name="P17" style:parent-style-name="Default" style:list-style-name="LFO2" style:family="paragraph">
      <style:paragraph-properties fo:margin-bottom="0.0625in" fo:line-height="0.3194in"/>
      <style:text-properties fo:font-size="14pt" style:font-size-asian="14pt" style:font-size-complex="14pt"/>
    </style:style>
    <style:style style:name="P1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1" style:parent-style-name="Default" style:list-style-name="LFO3" style:family="paragraph">
      <style:paragraph-properties fo:margin-bottom="0.0576in" fo:line-height="0.3194in"/>
      <style:text-properties fo:font-size="14pt" style:font-size-asian="14pt" style:font-size-complex="14pt"/>
    </style:style>
    <style:style style:name="P22" style:parent-style-name="Default" style:list-style-name="LFO3" style:family="paragraph">
      <style:paragraph-properties fo:margin-bottom="0.0576in" fo:line-height="0.3194in"/>
      <style:text-properties fo:font-size="14pt" style:font-size-asian="14pt" style:font-size-complex="14pt"/>
    </style:style>
    <style:style style:name="P23" style:parent-style-name="Default" style:list-style-name="LFO3" style:family="paragraph">
      <style:paragraph-properties fo:margin-bottom="0.0576in" fo:line-height="0.3194in"/>
      <style:text-properties fo:font-size="14pt" style:font-size-asian="14pt" style:font-size-complex="14pt"/>
    </style:style>
    <style:style style:name="P2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7" style:parent-style-name="Default" style:family="paragraph">
      <style:paragraph-properties fo:line-height="0.375in"/>
      <style:text-properties fo:color="#3333FF" fo:font-size="18pt" style:font-size-asian="18pt" style:font-size-complex="14pt"/>
    </style:style>
    <style:style style:name="P28" style:parent-style-name="內文" style:family="paragraph">
      <style:paragraph-properties fo:line-height="0.375in"/>
    </style:style>
    <style:style style:name="T29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P33" style:parent-style-name="內文" style:family="paragraph">
      <style:paragraph-properties fo:line-height="0.375in"/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P34" style:parent-style-name="內文" style:family="paragraph">
      <style:paragraph-properties fo:line-height="0.375in"/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P35" style:parent-style-name="內文" style:family="paragraph">
      <style:paragraph-properties fo:line-height="0.375in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4pt"/>
    </style:style>
  </office:automatic-styles>
  <office:body>
    <office:text text:use-soft-page-breaks="true">
      <text:p text:style-name="P1">運動i臺灣2.0經費核銷注意事項</text:p>
      <text:p text:style-name="P2"><text:span text:style-name="T3">檢附文件：</text:span></text:p>
      <text:p text:style-name="P4">□核定函影本(請加蓋與正本相符及職章)</text:p>
      <text:p text:style-name="P5">□核定經費概算表影本(請加蓋與正本相符及職章)</text:p>
      <text:p text:style-name="P6">□領據</text:p>
      <text:list text:style-name="LFO1" text:continue-numbering="true">
        <text:list-item>
          <text:p text:style-name="P7">主辦會計與主辦出納需為不同業務承辦人。</text:p>
        </text:list-item>
        <text:list-item>
          <text:p text:style-name="P8"><text:span text:style-name="T9">需加蓋負責人及機關、單位印信。</text:span></text:p>
        </text:list-item>
        <text:list-item>
          <text:p text:style-name="P10"><text:span text:style-name="T11">統一編號務必要填，</text:span><text:span text:style-name="T12">若無統一編號請於辦理核銷前先向國稅局申請，俾利依所得稅法規定開立扣繳憑單</text:span><text:span text:style-name="T13">。</text:span></text:p>
        </text:list-item>
      </text:list>
      <text:p text:style-name="P14">□收支結算表(線上表單)</text:p>
      <text:list text:style-name="LFO2" text:continue-numbering="true">
        <text:list-item>
          <text:p text:style-name="P15">若有接受其他機關補助款時，應列明全部經費內容，並請詳細填列機關名稱及金額。</text:p>
        </text:list-item>
        <text:list-item>
          <text:p text:style-name="P16">活動收入如有報名費，請填註於自籌款部分。</text:p>
        </text:list-item>
        <text:list-item>
          <text:p text:style-name="P17">各用章欄均需核章並加蓋單位印信。</text:p>
        </text:list-item>
      </text:list>
      <text:p text:style-name="P18">□活動成果報告表(線上表單)</text:p>
      <text:p text:style-name="P19">□單位之金融機構帳戶影本</text:p>
      <text:p text:style-name="P20">□原始支出憑證</text:p>
      <text:list text:style-name="LFO3" text:continue-numbering="true">
        <text:list-item>
          <text:p text:style-name="P21">發票/收據抬頭為單位全銜</text:p>
        </text:list-item>
        <text:list-item>
          <text:p text:style-name="P22">發票/收據請黏貼於支出憑證黏存單，一張收據黏貼一張黏存單。</text:p>
        </text:list-item>
        <text:list-item>
          <text:p text:style-name="P23">各類所得印領清冊請依規定辦理申報，並註記「已報列個人所得」。</text:p>
        </text:list-item>
      </text:list>
      <text:p text:style-name="P24">□保單正本</text:p>
      <text:p text:style-name="P25">□資訊公開化證明文件</text:p>
      <text:p text:style-name="P26"/>
      <text:p text:style-name="P27">其他注意事項：</text:p>
      <text:p text:style-name="P28"><text:span text:style-name="T29">1.</text:span><text:span text:style-name="T30">相關憑證請</text:span><text:span text:style-name="T31">依收支明細表項次</text:span><text:span text:style-name="T32">依序排列。</text:span></text:p>
      <text:p text:style-name="P33">2.資料送出前請確認資料是否正確齊全。</text:p>
      <text:p text:style-name="P34"/>
      <text:p text:style-name="P35"><text:span text:style-name="T36">★</text:span><text:span text:style-name="T37">活動辦理完竣</text:span><text:span text:style-name="T38">1</text:span><text:span text:style-name="T39">週內</text:span><text:span text:style-name="T40">函送相關核銷文件辦理核銷撥款事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8T05:19:00Z</meta:creation-date>
    <dc:date>2022-06-28T05:22:00Z</dc:date>
    <meta:template xlink:href="Normal" xlink:type="simple"/>
    <meta:editing-cycles>4</meta:editing-cycles>
    <meta:editing-duration>PT120S</meta:editing-duration>
    <meta:document-statistic meta:page-count="1" meta:paragraph-count="1" meta:word-count="66" meta:character-count="447" meta:row-count="3" meta:non-whitespace-character-count="382"/>
  </office:meta>
</office:document-meta>
</file>