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280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南市OOOO活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2" table:style-name="ce5">
            <text:p>臺南市111年發展扯鈴運動種子學校研習學員、帶隊教師體溫測量表</text:p>
          </table:table-cell>
          <table:covered-table-cell table:number-columns-repeated="11"/>
          <table:table-cell table:number-columns-repeated="16372"/>
        </table:table-row>
        <table:table-row table:style-name="ro2">
          <table:covered-table-cell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6">
            <text:p>學校單位：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7">
            <text:p>序號</text:p>
          </table:table-cell>
          <table:table-cell office:value-type="string" table:number-columns-spanned="2" table:number-rows-spanned="2" table:style-name="ce8">
            <text:p>姓名</text:p>
          </table:table-cell>
          <table:covered-table-cell/>
          <table:table-cell office:value-type="string" table:number-columns-spanned="2" table:number-rows-spanned="2" table:style-name="ce8">
            <text:p>身分</text:p>
          </table:table-cell>
          <table:covered-table-cell/>
          <table:table-cell office:value-type="string" table:number-columns-spanned="2" table:number-rows-spanned="2" table:style-name="ce8">
            <text:p>日期</text:p>
          </table:table-cell>
          <table:covered-table-cell/>
          <table:table-cell office:value-type="string" table:number-columns-spanned="2" table:number-rows-spanned="2" table:style-name="ce8">
            <text:p>體溫</text:p>
          </table:table-cell>
          <table:covered-table-cell/>
          <table:table-cell office:value-type="string" table:number-columns-spanned="1" table:number-rows-spanned="2" table:style-name="ce8">
            <text:p>疫苗施打日期</text:p>
          </table:table-cell>
          <table:table-cell office:value-type="string" table:number-columns-spanned="2" table:number-rows-spanned="1" table:style-name="ce7">
            <text:p>其他附件(勾選)</text:p>
          </table:table-cell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抗原快篩陰性證明</text:p>
          </table:table-cell>
          <table:table-cell office:value-type="string" table:style-name="ce2">
            <text:p>健康聲明書</text:p>
          </table:table-cell>
          <table:table-cell table:number-columns-repeated="16372"/>
        </table:table-row>
        <table:table-row table:style-name="ro6">
          <table:table-cell office:value-type="float" office:value="1" table:style-name="ce3">
            <text:p>1</text:p>
          </table:table-cell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2" table:style-name="ce3">
            <text:p>2</text:p>
          </table:table-cell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3" table:style-name="ce3">
            <text:p>3</text:p>
          </table:table-cell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4" table:style-name="ce3">
            <text:p>4</text:p>
          </table:table-cell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5" table:style-name="ce3">
            <text:p>5</text:p>
          </table:table-cell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6" table:style-name="ce3">
            <text:p>6</text:p>
          </table:table-cell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7" table:style-name="ce3">
            <text:p>7</text:p>
          </table:table-cell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8" table:style-name="ce3">
            <text:p>8</text:p>
          </table:table-cell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9" table:style-name="ce3">
            <text:p>9</text:p>
          </table:table-cell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10" table:style-name="ce3">
            <text:p>10</text:p>
          </table:table-cell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11" table:style-name="ce3">
            <text:p>11</text:p>
          </table:table-cell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12" table:style-name="ce3">
            <text:p>12</text:p>
          </table:table-cell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13" table:style-name="ce3">
            <text:p>13</text:p>
          </table:table-cell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14" table:style-name="ce3">
            <text:p>14</text:p>
          </table:table-cell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15" table:style-name="ce3">
            <text:p>15</text:p>
          </table:table-cell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16" table:style-name="ce3">
            <text:p>16</text:p>
          </table:table-cell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17" table:style-name="ce3">
            <text:p>17</text:p>
          </table:table-cell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18" table:style-name="ce3">
            <text:p>18</text:p>
          </table:table-cell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19" table:style-name="ce3">
            <text:p>19</text:p>
          </table:table-cell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20" table:style-name="ce3">
            <text:p>20</text:p>
          </table:table-cell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3" table:style-name="ce4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10">
            <text:p>填表人:</text:p>
          </table:table-cell>
          <table:covered-table-cell table:number-columns-repeated="11"/>
          <table:table-cell table:number-columns-repeated="16372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臺南市OOOO活動.$A$1:臺南市OOOO活動.$L$26" table:base-cell-address="臺南市OOOO活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5a88</meta:initial-creator>
    <dc:creator>User</dc:creator>
    <meta:creation-date>2022-01-10T02:00:10Z</meta:creation-date>
    <dc:date>2022-07-21T00:32:52Z</dc:date>
    <meta:print-date>2022-02-10T00:35:29Z</meta:print-date>
  </office:meta>
</office:document-meta>
</file>