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1">(本欄由體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2">
            <text:p>111學年度臺南市政府體育局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number-columns-spanned="2" table:number-rows-spanned="1" table:style-name="ce13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8">
            <text:p>備註</text:p>
            <text:p/>
          </table:table-cell>
          <table:table-cell table:number-columns-repeated="16374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<text:s text:c="3"/></text:p>
          </table:table-cell>
          <table:table-cell table:number-columns-spanned="1" table:number-rows-spanned="2" table:style-name="ce15"/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number-columns-repeated="2" table:style-name="ce3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6">
            <text:p>【備註】</text:p>
            <text:p><text:s text:c="2"/></text:p>
            <text:p><text:s text:c="4"/></text:p>
            <text:p><text:s/>註：本報名表於填畢並核章後，請掃描成PDF檔，逕以電子檔(含EXCEL檔及PDF檔)郵寄至 wenching@mail.tainan.gov.tw，倘有任何疑義，請電洽體育局承辦人<text:s text:c="2"/></text:p>
            <text:p><text:s text:c="5"/>蔡汶靜，電話：2157691分機261。</text:p>
            <text:p/>
            <text:p/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Your User Name</meta:initial-creator>
    <dc:creator>User</dc:creator>
    <meta:creation-date>2015-06-18T01:21:33Z</meta:creation-date>
    <dc:date>2022-08-18T02:34:03Z</dc:date>
    <meta:print-date>2022-08-17T11:15:08Z</meta:print-date>
  </office:meta>
</office:document-meta>
</file>