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416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2.5222in"/>
    </style:style>
    <style:style style:name="TableColumn6" style:family="table-column">
      <style:table-column-properties style:column-width="0.8777in"/>
    </style:style>
    <style:style style:name="TableColumn7" style:family="table-column">
      <style:table-column-properties style:column-width="2.4868in"/>
    </style:style>
    <style:style style:name="Table2" style:family="table">
      <style:table-properties style:width="6.8777in" fo:margin-left="0in" table:align="center"/>
    </style:style>
    <style:style style:name="TableRow8" style:family="table-row">
      <style:table-row-properties style:min-row-height="0.6458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65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868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86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</style:style>
    <style:style style:name="P39" style:parent-style-name="內文" style:family="paragraph">
      <style:paragraph-properties fo:line-height="15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P45" style:parent-style-name="內文" style:family="paragraph">
      <style:paragraph-properties fo:line-height="150%"/>
    </style:style>
    <style:style style:name="TableRow46" style:family="table-row">
      <style:table-row-properties style:min-row-height="0.7194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6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680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" style:family="table-row">
      <style:table-row-properties style:min-row-height="0.59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5715in"/>
    </style:style>
    <style:style style:name="P80" style:parent-style-name="內文" style:family="paragraph">
      <style:paragraph-properties fo:widows="2" fo:orphans="2" fo:text-align="start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min-row-height="0.697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Row97" style:family="table-row">
      <style:table-row-properties style:min-row-height="1.2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widows="2" fo:orphans="2" fo:text-align="start" fo:line-height="100%"/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臺南市政府體育局所屬運動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使</text:span><text:span text:style-name="T12"><text:s text:c="2"/></text:span><text:span text:style-name="T13">用</text:span><text:span text:style-name="T14"><text:s text:c="2"/></text:span><text:span text:style-name="T15">場</text:span><text:span text:style-name="T16"><text:s text:c="2"/></text:span><text:span text:style-name="T17">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日期</text:span></text:p>
          </table:table-cell>
          <table:covered-table-cell/>
          <table:table-cell table:style-name="TableCell22" table:number-columns-spanned="3">
            <text:p text:style-name="內文"><text:s text:c="8"/>年<text:s text:c="5"/>月<text:s text:c="5"/>日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場地名稱</text:span></text:p>
          </table:table-cell>
          <table:covered-table-cell/>
          <table:table-cell table:style-name="TableCell27">
            <text:p text:style-name="內文"/>
          </table:table-cell>
          <table:table-cell table:style-name="TableCell28">
            <text:p text:style-name="P29"><text:span text:style-name="T30">活動內容</text:span>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 table:number-columns-spanned="2">
            <text:p text:style-name="P34">預計進場</text:p>
            <text:p text:style-name="P35"><text:span text:style-name="T36">佈置日期</text:span></text:p>
          </table:table-cell>
          <table:covered-table-cell/>
          <table:table-cell table:style-name="TableCell37">
            <text:p text:style-name="P38">自<text:s text:c="5"/>年<text:s text:c="3"/>月<text:s text:c="3"/>日<text:s text:c="3"/>時起，</text:p>
            <text:p text:style-name="P39">至<text:s text:c="5"/>年<text:s text:c="3"/>月<text:s text:c="3"/>日<text:s text:c="3"/>時止。</text:p>
          </table:table-cell>
          <table:table-cell table:style-name="TableCell40">
            <text:p text:style-name="P41"><text:span text:style-name="T42">使用日期</text:span></text:p>
          </table:table-cell>
          <table:table-cell table:style-name="TableCell43">
            <text:p text:style-name="P44">自<text:s text:c="5"/>年<text:s text:c="3"/>月<text:s text:c="3"/>日<text:s text:c="3"/>時起，</text:p>
            <text:p text:style-name="P45">至<text:s text:c="5"/>年<text:s text:c="3"/>月<text:s text:c="3"/>日<text:s text:c="3"/>時止。</text:p>
          </table:table-cell>
        </table:table-row>
        <table:table-row table:style-name="TableRow46">
          <table:table-cell table:style-name="TableCell47" table:number-columns-spanned="5">
            <text:p text:style-name="P48">使<text:s text:c="2"/>用<text:s text:c="2"/>單<text:s text:c="2"/>位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使用單位</text:span></text:p>
            <text:p text:style-name="內文"><text:span text:style-name="T53">（同退款帳戶名）</text:span></text:p>
          </table:table-cell>
          <table:covered-table-cell/>
          <table:table-cell table:style-name="TableCell54">
            <text:p text:style-name="內文"/>
          </table:table-cell>
          <table:table-cell table:style-name="TableCell55">
            <text:p text:style-name="P56">負責人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地</text:span><text:span text:style-name="T62"><text:s text:c="2"/></text:span><text:span text:style-name="T63">址</text:span></text:p>
          </table:table-cell>
          <table:covered-table-cell/>
          <table:table-cell table:style-name="TableCell64">
            <text:p text:style-name="內文"/>
          </table:table-cell>
          <table:table-cell table:style-name="TableCell65">
            <text:p text:style-name="P66">統一編號</text:p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 table:number-rows-spanned="2">
            <text:p text:style-name="P70">聯</text:p>
            <text:p text:style-name="P71"><text:span text:style-name="T72">絡人</text:span>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內文"/>
          </table:table-cell>
          <table:table-cell table:style-name="TableCell76">
            <text:p text:style-name="P77">電<text:s text:c="2"/>話</text:p>
          </table:table-cell>
          <table:table-cell table:style-name="TableCell78">
            <text:p text:style-name="內文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email</text:p>
          </table:table-cell>
          <table:table-cell table:style-name="TableCell83">
            <text:p text:style-name="內文"/>
          </table:table-cell>
          <table:table-cell table:style-name="TableCell84">
            <text:p text:style-name="P85">行動電話</text:p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 table:number-columns-spanned="2">
            <text:p text:style-name="P89">使用對象</text:p>
          </table:table-cell>
          <table:covered-table-cell/>
          <table:table-cell table:style-name="TableCell90">
            <text:p text:style-name="內文"/>
          </table:table-cell>
          <table:table-cell table:style-name="TableCell91">
            <text:p text:style-name="P92">使用人數</text:p>
          </table:table-cell>
          <table:table-cell table:style-name="TableCell93">
            <text:p text:style-name="P94"><text:span text:style-name="T95"><text:s text:c="4"/></text:span><text:span text:style-name="T96">人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使用單位</text:span></text:p>
            <text:p text:style-name="P101">蓋章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內文">備註：</text:p>
      <text:p text:style-name="內文">※請一併檢具活動計畫或活動流程表。</text:p>
      <text:p text:style-name="內文">※使用場地期間，應確實維持場地及周邊區域清潔(含垃圾分類及清理)、出入交通指揮(含汽機車停車場)、活動相關人員安全及噪音等管制。</text:p>
      <text:p text:style-name="P104"><text:span text:style-name="T105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i</meta:initial-creator>
    <dc:creator>User</dc:creator>
    <meta:creation-date>2018-11-07T02:56:00Z</meta:creation-date>
    <dc:date>2022-09-06T08:53:00Z</dc:date>
    <meta:print-date>2012-12-03T03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