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7.0923in"/>
    </style:style>
    <style:style style:name="Table11" style:family="table">
      <style:table-properties style:width="7.0923in" fo:margin-left="0in" table:align="left"/>
    </style:style>
    <style:style style:name="TableRow13" style:family="table-row">
      <style:table-row-properties style:min-row-height="2.020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line-break="normal" fo:text-align="end" fo:line-height="0.3333in"/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333in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olumn21" style:family="table-column">
      <style:table-column-properties style:column-width="6.9861in"/>
    </style:style>
    <style:style style:name="Table20" style:family="table">
      <style:table-properties style:width="6.9861in" fo:margin-left="0in" table:align="left"/>
    </style:style>
    <style:style style:name="TableRow22" style:family="table-row">
      <style:table-row-properties style:min-row-height="1.9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3333in"/>
      <style:text-properties fo:font-weight="bold" style:font-weight-asian="bold" fo:font-size="14pt" style:font-size-asian="14pt"/>
    </style:style>
    <style:style style:name="P26" style:parent-style-name="內文" style:family="paragraph">
      <style:paragraph-properties fo:line-height="0.3333in"/>
      <style:text-properties fo:font-weight="bold" style:font-weight-asian="bold" fo:font-size="14pt" style:font-size-asian="14pt"/>
    </style:style>
    <style:style style:name="P27" style:parent-style-name="內文" style:family="paragraph">
      <style:paragraph-properties fo:line-height="0.3333in" fo:text-indent="0.393in"/>
      <style:text-properties fo:font-weight="bold" style:font-weight-asian="bold" fo:font-size="14pt" style:font-size-asian="14pt"/>
    </style:style>
    <style:style style:name="P28" style:parent-style-name="內文" style:family="paragraph">
      <style:paragraph-properties fo:line-height="0.3333in" fo:text-indent="0.393in"/>
      <style:text-properties fo:font-weight="bold" style:font-weight-asian="bold" fo:font-size="14pt" style:font-size-asian="14pt"/>
    </style:style>
    <style:style style:name="P29" style:parent-style-name="內文" style:family="paragraph">
      <style:paragraph-properties fo:line-height="0.3333in"/>
      <style:text-properties fo:font-weight="bold" style:font-weight-asian="bold" fo:font-size="14pt" style:font-size-asian="14pt"/>
    </style:style>
    <style:style style:name="P30" style:parent-style-name="內文" style:family="paragraph">
      <style:paragraph-properties fo:line-height="0.3333in"/>
      <style:text-properties fo:font-weight="bold" style:font-weight-asian="bold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優秀運動選手暨教練獎勵金申覆表</text:span></text:p>
      <text:p text:style-name="P5">一、學校/單位：</text:p>
      <text:p text:style-name="P6">二、姓名：</text:p>
      <text:p text:style-name="P7">三、聯絡電話：</text:p>
      <text:p text:style-name="P8">四、申請組別：□團體申請　□個人申請</text:p>
      <text:p text:style-name="P9">四、申請序號：</text:p>
      <text:p text:style-name="P10">五、申覆事由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>填表日期___________ <text:s/>填表人簽章___________</text:p>
      <text:p text:style-name="P18"/>
      <text:p text:style-name="P19">審查結果：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>填表說明：<text:tab/><text:tab/><text:tab/><text:tab/><text:tab/><text:tab/><text:tab/></text:p>
      <text:p text:style-name="P26">(一)<text:tab/>查詢方式請自行至台南市政府體育局官網</text:p>
      <text:p text:style-name="P27">https://sports.tainan.gov.tw/html/main，查詢期間為111年10月11日至10月</text:p>
      <text:p text:style-name="P28">25日止，僅受理以書面方式提出查詢，本局不受理電話及現場查詢。<text:tab/></text:p>
      <text:p text:style-name="P29">(二)審查結果由複審委員填寫，申請者免填。</text:p>
      <text:p text:style-name="P30">(三)如有需補件者，補件資料請一併連同申覆表一併寄至本局。</text:p>
      <text:p text:style-name="P31"><text:span text:style-name="T32">(</text:span><text:span text:style-name="T33">四</text:span><text:span text:style-name="T34">)</text:span><text:span text:style-name="T35"><text:tab/></text:span><text:span text:style-name="T36">承辦人：陳宣雯小姐</text:span><text:span text:style-name="T37"><text:tab/>TEL</text:span><text:span text:style-name="T38">：</text:span><text:span text:style-name="T39">06-2157691 <text:s/></text:span><text:span text:style-name="T40">分機</text:span><text:span text:style-name="T41">2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18-07-23T10:47:00Z</meta:creation-date>
    <dc:date>2022-10-11T01:47:00Z</dc:date>
    <meta:template xlink:href="Normal" xlink:type="simple"/>
    <meta:editing-cycles>9</meta:editing-cycles>
    <meta:editing-duration>PT1380S</meta:editing-duration>
    <meta:document-statistic meta:page-count="1" meta:paragraph-count="1" meta:word-count="51" meta:character-count="342" meta:row-count="2" meta:non-whitespace-character-count="292"/>
  </office:meta>
</office:document-meta>
</file>