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style:punctuation-wrap="simple" style:text-autospace="none"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>
          <style:tab-stop style:type="left" style:position="0.4958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punctuation-wrap="simple" style:text-autospace="none" style:snap-to-layout-grid="false" fo:line-height="150%" fo:text-indent="0.1944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punctuation-wrap="simple" style:text-autospace="none" style:snap-to-layout-grid="false" fo:line-height="150%" fo:text-indent="0.1944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line-height="150%" fo:margin-left="0.6902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11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/>
    </style:style>
    <style:style style:name="T124" style:parent-style-name="超連結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punctuation-wrap="simple" style:text-autospace="none" style:snap-to-layout-grid="false" fo:line-height="150%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punctuation-wrap="simple" style:text-autospace="none" style:snap-to-layout-grid="false" fo:line-height="150%" fo:margin-left="1.2638in" fo:text-indent="-1.26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punctuation-wrap="simple" style:text-autospace="none" style:snap-to-layout-grid="false" fo:line-height="150%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punctuation-wrap="simple" style:text-autospace="none" style:snap-to-layout-grid="false" fo:line-height="150%">
        <style:tab-stops>
          <style:tab-stop style:type="left" style:position="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punctuation-wrap="simple" style:text-autospace="none" style:snap-to-layout-grid="false" fo:line-height="150%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punctuation-wrap="simple" style:text-autospace="none" style:snap-to-layout-grid="false" fo:line-height="150%" fo:margin-left="0.6805in" fo:text-indent="-0.6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punctuation-wrap="simple" style:text-autospace="none" style:snap-to-layout-grid="false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150%" fo:margin-left="0.6805in" fo:text-indent="-0.6805in">
        <style:tab-stops>
          <style:tab-stop style:type="left" style:position="-0.4833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punctuation-wrap="simple" style:text-autospace="none" style:snap-to-layout-grid="false" fo:text-align="justify" fo:line-height="150%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punctuation-wrap="simple" style:text-autospace="none" style:snap-to-layout-grid="false" fo:line-height="150%" fo:margin-left="0.6805in" fo:text-indent="-0.6805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punctuation-wrap="simple" style:text-autospace="none" style:snap-to-layout-grid="false" fo:line-height="150%" fo:margin-left="0.6805in" fo:text-indent="-0.6805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punctuation-wrap="simple" style:text-autospace="none" style:snap-to-layout-grid="false" fo:line-height="150%" fo:margin-left="-0.0034in" fo:text-indent="-0.0069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P189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P190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200" style:family="table-column">
      <style:table-column-properties style:column-width="1.2465in"/>
    </style:style>
    <style:style style:name="TableColumn201" style:family="table-column">
      <style:table-column-properties style:column-width="1.2791in"/>
    </style:style>
    <style:style style:name="TableColumn202" style:family="table-column">
      <style:table-column-properties style:column-width="1.2111in"/>
    </style:style>
    <style:style style:name="TableColumn203" style:family="table-column">
      <style:table-column-properties style:column-width="2.268in"/>
    </style:style>
    <style:style style:name="Table199" style:family="table">
      <style:table-properties style:width="6.0048in" fo:margin-left="0.3465in" table:align="lef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list-style-name="LFO2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274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P275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P276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TableColumn290" style:family="table-column">
      <style:table-column-properties style:column-width="1.4763in"/>
    </style:style>
    <style:style style:name="TableColumn291" style:family="table-column">
      <style:table-column-properties style:column-width="1.4763in"/>
    </style:style>
    <style:style style:name="TableColumn292" style:family="table-column">
      <style:table-column-properties style:column-width="1.4763in"/>
    </style:style>
    <style:style style:name="TableColumn293" style:family="table-column">
      <style:table-column-properties style:column-width="1.477in"/>
    </style:style>
    <style:style style:name="Table289" style:family="table">
      <style:table-properties style:width="5.9062in" fo:margin-left="0.3708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無間距" style:family="paragraph">
      <style:paragraph-properties fo:text-align="center"/>
      <style:text-properties style:font-name="標楷體" style:font-name-asian="標楷體" fo:language="zh" fo:country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無間距" style:family="paragraph">
      <style:paragraph-properties fo:text-align="center"/>
      <style:text-properties style:font-name="標楷體" style:font-name-asian="標楷體" fo:language="zh" fo:country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無間距" style:family="paragraph">
      <style:paragraph-properties fo:text-align="center"/>
      <style:text-properties style:font-name="標楷體" style:font-name-asian="標楷體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無間距" style:family="paragraph">
      <style:paragraph-properties fo:text-align="center"/>
      <style:text-properties style:font-name="標楷體" style:font-name-asian="標楷體" fo:language="zh" fo:country="TW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無間距" style:family="paragraph">
      <style:text-properties fo:language="zh" fo:country="TW"/>
    </style:style>
    <style:style style:name="P306" style:parent-style-name="無間距" style:family="paragraph">
      <style:text-properties fo:language="zh" fo:country="TW"/>
    </style:style>
    <style:style style:name="P307" style:parent-style-name="無間距" style:family="paragraph">
      <style:text-properties fo:language="zh" fo:country="TW"/>
    </style:style>
    <style:style style:name="P308" style:parent-style-name="無間距" style:family="paragraph">
      <style:text-properties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無間距" style:family="paragraph">
      <style:text-properties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無間距" style:family="paragraph">
      <style:text-properties fo:language="zh" fo:country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無間距" style:family="paragraph">
      <style:text-properties fo:language="zh" fo:country="TW"/>
    </style:style>
    <style:style style:name="P31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font-weight-complex="bold" style:font-size-complex="12pt" fo:language="zh" fo:country="TW"/>
    </style:style>
    <style:style style:name="P316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326" style:family="table-column">
      <style:table-column-properties style:column-width="1.2465in"/>
    </style:style>
    <style:style style:name="TableColumn327" style:family="table-column">
      <style:table-column-properties style:column-width="1.2791in"/>
    </style:style>
    <style:style style:name="TableColumn328" style:family="table-column">
      <style:table-column-properties style:column-width="1.2111in"/>
    </style:style>
    <style:style style:name="TableColumn329" style:family="table-column">
      <style:table-column-properties style:column-width="2.268in"/>
    </style:style>
    <style:style style:name="Table325" style:family="table">
      <style:table-properties style:width="6.0048in" fo:margin-left="0.3465in" table:align="lef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list-style-name="LFO2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371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style:font-weight-complex="bold" fo:color="#000000" fo:font-size="8pt" style:font-size-asian="8pt" style:font-size-complex="8pt"/>
    </style:style>
    <style:style style:name="P372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3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380" style:family="table-column">
      <style:table-column-properties style:column-width="1.2465in"/>
    </style:style>
    <style:style style:name="TableColumn381" style:family="table-column">
      <style:table-column-properties style:column-width="1.2791in"/>
    </style:style>
    <style:style style:name="TableColumn382" style:family="table-column">
      <style:table-column-properties style:column-width="1.2111in"/>
    </style:style>
    <style:style style:name="TableColumn383" style:family="table-column">
      <style:table-column-properties style:column-width="2.268in"/>
    </style:style>
    <style:style style:name="Table379" style:family="table">
      <style:table-properties style:width="6.0048in" fo:margin-left="0.3465in" table:align="lef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list-style-name="LFO2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425" style:parent-style-name="內文" style:family="paragraph">
      <style:paragraph-properties style:punctuation-wrap="simple" style:text-autospace="none" style:snap-to-layout-grid="false" fo:text-align="center" fo:line-height="150%"/>
      <style:text-properties style:font-name-asian="標楷體" style:font-weight-complex="bold" fo:color="#000000" fo:font-size="8pt" style:font-size-asian="8pt" style:font-size-complex="8pt"/>
    </style:style>
    <style:style style:name="P426" style:parent-style-name="內文" style:family="paragraph">
      <style:paragraph-properties style:punctuation-wrap="simple" style:text-autospace="none" style:snap-to-layout-grid="false" fo:text-align="center" fo:line-height="150%"/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TableColumn434" style:family="table-column">
      <style:table-column-properties style:column-width="1.2465in"/>
    </style:style>
    <style:style style:name="TableColumn435" style:family="table-column">
      <style:table-column-properties style:column-width="1.2791in"/>
    </style:style>
    <style:style style:name="TableColumn436" style:family="table-column">
      <style:table-column-properties style:column-width="1.2111in"/>
    </style:style>
    <style:style style:name="TableColumn437" style:family="table-column">
      <style:table-column-properties style:column-width="2.268in"/>
    </style:style>
    <style:style style:name="Table433" style:family="table">
      <style:table-properties style:width="6.0048in" fo:margin-left="0.3465in" table:align="lef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無間距" style:list-style-name="LFO2" style:family="paragraph">
      <style:text-properties style:font-name="標楷體" style:font-name-asian="標楷體" fo:font-size="14pt" style:font-size-asian="14pt" style:font-size-complex="14pt" fo:language="zh" fo:country="TW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479" style:parent-style-name="內文" style:family="paragraph">
      <style:text-properties style:font-name="標楷體" style:font-name-asian="標楷體" style:font-name-complex="標楷體" style:font-weight-complex="bold" style:font-size-complex="12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臺南市第</text:span><text:span text:style-name="T5">二</text:span><text:span text:style-name="T6">屆教育盃法式滾球錦標賽</text:span><text:span text:style-name="T7"><text:s/></text:span></text:p>
      <text:p text:style-name="P8">&lt;依據南市體全字第1111188182號函辦理&gt;</text:p>
      <text:p text:style-name="P9">一、活動宗旨：2025世界壯年運動會由臺灣主辦，法式滾球運動為正式競賽項目之一。期許以教育盃校園競賽模式提升臺南市校園滾球運動能力，深耕及培養滾球基層選手，亦推動偏鄉體育運動發展。</text:p>
      <text:p text:style-name="P10">二、指導單位：中華民國滾球協會、臺南市政府、臺南市政府體育局</text:p>
      <text:p text:style-name="P11">三、主辦單位：臺南市全民運動促進協會</text:p>
      <text:p text:style-name="P12">四、協辦單位：臺南市玉井國民小學</text:p>
      <text:p text:style-name="P13">五、贊助單位：魂動行銷工作室<text:s/></text:p>
      <text:p text:style-name="P14"><text:span text:style-name="T15">六</text:span><text:span text:style-name="T16">、</text:span><text:span text:style-name="T17">比賽日期：</text:span><text:span text:style-name="T18">11</text:span><text:span text:style-name="T19">1</text:span><text:span text:style-name="T20">年</text:span><text:span text:style-name="T21">1</text:span><text:span text:style-name="T22">2</text:span><text:span text:style-name="T23">月</text:span><text:span text:style-name="T24">3</text:span><text:span text:style-name="T25">日</text:span><text:span text:style-name="T26">星期六</text:span><text:span text:style-name="T27"><text:s/></text:span><text:span text:style-name="T28">08:00-17:00</text:span></text:p>
      <text:p text:style-name="P29">七、比賽地點：臺南市玉井國民小學</text:p>
      <text:p text:style-name="P30">八、比賽組別:</text:p>
      <text:p text:style-name="P31"><text:s text:c="2"/>(一)<text:s/>國小組：</text:p>
      <text:p text:style-name="P32"><text:s text:c="4"/>1.<text:s/>每校可報名<text:s/>4<text:s/>隊<text:s/></text:p>
      <text:p text:style-name="P33"><text:s text:c="4"/>2.<text:s/>每隊可報名教練 1 人、選手 2<text:s/>人</text:p>
      <text:p text:style-name="P34">(二)<text:s/>國中組：<text:s/></text:p>
      <text:p text:style-name="P35"><text:span text:style-name="T36"><text:s text:c="4"/>1.</text:span><text:span text:style-name="T37"><text:s/></text:span><text:span text:style-name="T38">每校可報名<text:s/></text:span><text:span text:style-name="T39">4</text:span><text:span text:style-name="T40"><text:s/>人</text:span><text:span text:style-name="T41"><text:s text:c="4"/></text:span></text:p>
      <text:p text:style-name="P42"><text:span text:style-name="T43"><text:s text:c="4"/></text:span><text:span text:style-name="T44">2.<text:s/></text:span><text:span text:style-name="T45">每隊可報名教練 1 人、選手 1<text:s/></text:span><text:span text:style-name="T46">人</text:span></text:p>
      <text:p text:style-name="P47">(三)<text:s/>高中組：</text:p>
      <text:p text:style-name="P48"><text:span text:style-name="T49"><text:s text:c="4"/>1.</text:span><text:span text:style-name="T50"><text:s/></text:span><text:span text:style-name="T51">每校可報名<text:s/></text:span><text:span text:style-name="T52">4</text:span><text:span text:style-name="T53"><text:s/></text:span><text:span text:style-name="T54">人</text:span><text:span text:style-name="T55"><text:s text:c="4"/></text:span></text:p>
      <text:p text:style-name="P56"><text:span text:style-name="T57"><text:s text:c="4"/></text:span><text:span text:style-name="T58">2.<text:s/></text:span><text:span text:style-name="T59">每隊可報名教練 1 人、選手 1<text:s/></text:span><text:span text:style-name="T60">人</text:span></text:p>
      <text:p text:style-name="P61"><text:s text:c="2"/>(四)<text:s/>區里推廣組：</text:p>
      <text:p text:style-name="P62"><text:s text:c="3"/><text:s/>1.<text:s/>台南市民皆可報名，以居住於玉井、楠西、左鎮、山上、南化、大內區<text:line-break/><text:s text:c="7"/>之里民優先</text:p>
      <text:p text:style-name="P63"><text:s text:c="4"/>2.<text:s/>每隊可報名選手 2 人</text:p>
      <text:p text:style-name="P64"><text:s text:c="4"/>3.<text:s/>比賽上限<text:s/>24<text:s/>隊</text:p>
      <text:p text:style-name="P65">九、組隊方式</text:p>
      <text:p text:style-name="P66"><text:span text:style-name="T67"><text:s text:c="2"/>(一)</text:span><text:span text:style-name="T68"><text:s/></text:span><text:span text:style-name="T69">學生</text:span><text:span text:style-name="T70">組</text:span><text:span text:style-name="T71">必須以</text:span><text:span text:style-name="T72">就讀臺南市學校報名</text:span><text:span text:style-name="T73">組隊</text:span><text:span text:style-name="T74">參賽</text:span></text:p>
      <text:soft-page-break/>
      <text:p text:style-name="P75"><text:s/><text:s/>(二) 國小組教練不可兼任國小組他校教練、國中組教練不可兼任國中組他校教練、高中組教練不可兼任高中組他校教練</text:p>
      <text:p text:style-name="P76"><text:s/><text:s/>(三)<text:s/>領隊或教練其中一人必須為該校師長</text:p>
      <text:p text:style-name="P77"><text:s text:c="2"/>(四) 國中組、高中組皆為團體一人賽，一人使用3顆球</text:p>
      <text:p text:style-name="P78"><text:span text:style-name="T79"><text:s text:c="2"/>(五)<text:s/></text:span><text:span text:style-name="T80">區里推廣</text:span><text:span text:style-name="T81">組</text:span><text:span text:style-name="T82">，必須以居住於</text:span><text:span text:style-name="T83">玉井區之市民</text:span><text:span text:style-name="T84">組隊</text:span><text:span text:style-name="T85">報名</text:span></text:p>
      <text:p text:style-name="P86">十、報名辦法：</text:p>
      <text:p text:style-name="P87"><text:span text:style-name="T88"><text:s text:c="2"/>(一) 報名時間：自即日起至<text:s/></text:span><text:span text:style-name="T89">11</text:span><text:span text:style-name="T90">1</text:span><text:span text:style-name="T91"><text:s/></text:span><text:span text:style-name="T92">年<text:s/></text:span><text:span text:style-name="T93">1</text:span><text:span text:style-name="T94">1</text:span><text:span text:style-name="T95"><text:s/></text:span><text:span text:style-name="T96">月<text:s/></text:span><text:span text:style-name="T97">25</text:span><text:span text:style-name="T98"><text:s/></text:span><text:span text:style-name="T99">日(星期</text:span><text:span text:style-name="T100">五</text:span><text:span text:style-name="T101">)</text:span><text:span text:style-name="T102"><text:s/>1</text:span><text:span text:style-name="T103">7</text:span><text:span text:style-name="T104">：</text:span><text:span text:style-name="T105">00</text:span><text:span text:style-name="T106">止</text:span></text:p>
      <text:p text:style-name="P107"><text:s text:c="2"/>(二)<text:s/>學生組報名費：每人<text:s/>200<text:s/>元整</text:p>
      <text:p text:style-name="P108"><text:s text:c="7"/>區里推廣組：免報名費</text:p>
      <text:p text:style-name="P109"><text:s text:c="2"/>(三) 報名方式：(所填之參賽資料，僅提供本賽事相關用途使用)</text:p>
      <text:p text:style-name="P110"><text:span text:style-name="T111"><text:s text:c="4"/>1.</text:span><text:span text:style-name="T112"><text:s/>報名網址：</text:span><text:a xlink:href="https://forms.gle/d9SP4L3uoUpqFA6b7" office:target-frame-name="_top" xlink:show="replace"><text:span text:style-name="T113">https://forms.gle/d9SP4L3uoUpqFA6b7</text:span></text:a></text:p>
      <text:p text:style-name="P114"><text:span text:style-name="T115"><text:s text:c="4"/></text:span><text:span text:style-name="T116">2.</text:span><text:span text:style-name="T117"><text:s/></text:span><text:span text:style-name="T118">請於報名時間內填寫</text:span><text:span text:style-name="T119">網路報名表單，並上傳相關證明資料</text:span></text:p>
      <text:p text:style-name="P120"><text:span text:style-name="T121"><text:s text:c="4"/>3.<text:s/></text:span><text:span text:style-name="T122">或</text:span><text:a xlink:href="mailto:將報名表email寄至tainan.sport.promotion.assn@gmail.com" office:target-frame-name="_top" xlink:show="replace"><text:span text:style-name="T123">將報名表email寄至t</text:span><text:span text:style-name="T124">ainan.sport.promotion.assn@gmail.com</text:span></text:a><text:span text:style-name="T125"><text:s/></text:span></text:p>
      <text:p text:style-name="P126"><text:span text:style-name="T127"><text:s text:c="4"/>4.</text:span><text:span text:style-name="T128"><text:s/></text:span><text:span text:style-name="T129">學生組請列印並打字填妥報名表(附件</text:span><text:span text:style-name="T130">一</text:span><text:span text:style-name="T131">)</text:span><text:span text:style-name="T132">，並請校方於相關欄位核章，或以掃描或拍照方式回傳email電子信箱。</text:span></text:p>
      <text:p text:style-name="P133">十一、競賽辦法：</text:p>
      <text:p text:style-name="P134"><text:s text:c="3"/>(一) 規則：採中華民國滾球協會公告之國際滾球總會比賽規則辦理。</text:p>
      <text:p text:style-name="P135"><text:span text:style-name="T136"><text:s text:c="14"/>國小組投擲距離為</text:span><text:span text:style-name="T137">4</text:span><text:span text:style-name="T138">至</text:span><text:span text:style-name="T139">8</text:span><text:span text:style-name="T140">公尺。</text:span></text:p>
      <text:p text:style-name="P141"><text:s text:c="3"/>(二）比賽球具：國小組、區里推廣組可使用金屬製休閒球。</text:p>
      <text:p text:style-name="P142"><text:span text:style-name="T143"><text:s text:c="18"/></text:span><text:span text:style-name="T144">國中組、高中</text:span><text:span text:style-name="T145">組須使用國際總會認證之競賽球。</text:span></text:p>
      <text:p text:style-name="P146"><text:s text:c="3"/>(三）比賽制度：將依實際報名隊數訂定之。</text:p>
      <text:p text:style-name="P147">十二、領隊會議與抽籤</text:p>
      <text:p text:style-name="P148"><text:span text:style-name="T149"><text:s text:c="2"/>(一) 日期：</text:span><text:span text:style-name="T150">11</text:span><text:span text:style-name="T151">1</text:span><text:span text:style-name="T152">年</text:span><text:span text:style-name="T153">1</text:span><text:span text:style-name="T154">1</text:span><text:span text:style-name="T155">月</text:span><text:span text:style-name="T156">28</text:span><text:span text:style-name="T157">日(星期</text:span><text:span text:style-name="T158">一</text:span><text:span text:style-name="T159">)</text:span><text:span text:style-name="T160">下午</text:span><text:span text:style-name="T161">1</text:span><text:span text:style-name="T162">5</text:span><text:span text:style-name="T163">：</text:span><text:span text:style-name="T164">00</text:span><text:span text:style-name="T165">。</text:span></text:p>
      <text:p text:style-name="P166"><text:s text:c="2"/>(二) 地點：於臺南市全民運動促進協會本會辦公室舉行。</text:p>
      <text:p text:style-name="P167">十三、比賽規定：</text:p>
      <text:p text:style-name="P168"><text:s text:c="2"/>(一) 比賽當天請選手攜帶身分證明文件或學生證。</text:p>
      <text:p text:style-name="P169"><text:s text:c="2"/>(二) 主辦單位得設審判委員會(審判長一人、委員二人)協助比賽進行。</text:p>
      <text:p text:style-name="P170"><text:s text:c="2"/>(三) 比賽期間如有疑義或糾紛，請通報裁判處理。</text:p>
      <text:soft-page-break/>
      <text:p text:style-name="P171"><text:s text:c="2"/>(四) 同隊選手須穿著同款式之上衣隊服。如不符合規定，對隊可於賽前向裁判提出，如不能及時更換隊服，裁判得判定對隊先得3分。比賽開始後，對隊不得對服裝提出異議。</text:p>
      <text:p text:style-name="P172"><text:s text:c="2"/>(五) 比賽中有關技術性判定問題，以裁判之判決為終決。如申訴其他問題，得尤其領隊、教練在該場比賽結束後30分鐘內，向主辦單位提出書面申請並繳交新台幣3,000元保證金，但仍需進行比賽。申訴結果以審判委員會之判決為終決，不得提出異議，否則以棄權論。</text:p>
      <text:p text:style-name="P173"><text:s text:c="2"/>(六) 如發現選手資格不符規定、冒名頂替，或球隊無正當理由放棄比賽者，將立即取消該隊參賽資格，並取消計算該階段所有成績；如發生球員鬥毆，或以惡言攻訐他隊、裁判、主辦單位，或採不正當之行為抗議等，，立即判罰禁賽並報請警察單位處理；其他如故意違反運動家道德精神及涉及本條所有行為者，將視情節輕重呈報中華民國滾球協會判決。</text:p>
      <text:p text:style-name="P174"><text:s text:c="2"/>(七) 若因天候影響或其他重要因素，主辦單位有權調整比賽場地或更改賽程，各隊不得異議。</text:p>
      <text:p text:style-name="P175">十四、獎勵依據：(依下列參賽隊數與最優級組名次頒發獎狀、獎牌、獎盃)</text:p>
      <text:p text:style-name="P176"><text:s text:c="2"/>(一) 參賽隊（人）數十六個以上：取最優級組前八名。</text:p>
      <text:p text:style-name="P177"><text:s text:c="2"/>(二) 參賽隊（人）數十四個或十五個：取最優級組前七名。</text:p>
      <text:p text:style-name="P178"><text:s text:c="2"/>(三) 參賽隊（人）數十二個或十三個：取最優級組前六名。</text:p>
      <text:p text:style-name="P179"><text:s text:c="2"/>(四) 參賽隊（人）數十個或十一個：取最優級組前五名。</text:p>
      <text:p text:style-name="P180"><text:s text:c="2"/>(五) 參賽隊（人）數八個或九個：取最優級組前四名。</text:p>
      <text:p text:style-name="P181"><text:s text:c="2"/>(六) 參賽隊（人）數六個或七個：取最優級組前三名。</text:p>
      <text:p text:style-name="P182"><text:s text:c="2"/>(七) 參賽隊（人）數四個或五個：取最優級組前二名。</text:p>
      <text:p text:style-name="P183"><text:s text:c="2"/>(八) 參賽隊（人）數二個或三個：取最優級組第一名。</text:p>
      <text:p text:style-name="P184">十五、因競賽活動之執行所衍生之公共安全及保險相關問題，由承辦單位依</text:p>
      <text:p text:style-name="P185"><text:s text:c="6"/>活動計畫負完全責任。</text:p>
      <text:p text:style-name="P186">十六、配合政府防疫政策，請參賽教練及選手全程配戴口罩。</text:p>
      <text:p text:style-name="P187">十七、附則：本規程經報請臺南市體育局核准後實施，修正亦同。</text:p>
      <text:p text:style-name="P188"/>
      <text:p text:style-name="P189"/>
      <text:p text:style-name="P190"><text:span text:style-name="T191"><draw:frame draw:z-index="251657216" draw:id="id0" draw:style-name="a0" draw:name="文字方塊 11" text:anchor-type="paragraph" svg:x="5.91319in" svg:y="-0.26667in" svg:width="0.77083in" svg:height="0.33333in" style:rel-width="scale" style:rel-height="scale"><draw:text-box><text:p text:style-name="P192">附件一</text:p></draw:text-box><svg:title/><svg:desc/></draw:frame></text:span><text:span text:style-name="T193">11</text:span><text:span text:style-name="T194">1</text:span><text:span text:style-name="T195">年臺南市第</text:span><text:span text:style-name="T196">二</text:span><text:span text:style-name="T197">屆教育盃法式滾球錦標賽</text:span></text:p>
      <text:p text:style-name="P198">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組別</text:p>
          </table:table-cell>
          <table:table-cell table:style-name="TableCell207" table:number-columns-spanned="3">
            <text:list text:style-name="LFO2" text:continue-numbering="true">
              <text:list-item>
                <text:p text:style-name="P208">國小組<text:s text:c="2"/>□<text:s/>國中組<text:s text:c="2"/>□<text:s/>高中組</text:p>
              </text:list-item>
            </text:list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隊名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領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領隊本身職務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教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教練連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1選手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出生日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2選手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出生日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3選手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出生日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4選手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出生日期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  <text:p text:style-name="P275">若報多隊，請自行複製表格</text:p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教練證照</text:p>
            <text:p text:style-name="P280">(學校職員免附教練證)</text:p>
          </table:table-cell>
          <table:covered-table-cell/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</table:table-row>
      </table:table>
      <text:p text:style-name="P286"/>
      <text:p text:style-name="P287">*本表所填選手資料，均須符合競賽規程規定，否則取消參賽資格</text:p>
      <text:p text:style-name="P288">*學校核章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承辦人</text:p>
          </table:table-cell>
          <table:table-cell table:style-name="TableCell297">
            <text:p text:style-name="P298">註冊組</text:p>
          </table:table-cell>
          <table:table-cell table:style-name="TableCell299">
            <text:p text:style-name="P300">教務主任</text:p>
          </table:table-cell>
          <table:table-cell table:style-name="TableCell301">
            <text:p text:style-name="P302">校長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soft-page-break/>
      <text:p text:style-name="P316"><text:span text:style-name="T317"><draw:frame draw:z-index="251658240" draw:id="id1" draw:style-name="a1" draw:name="文字方塊 11" text:anchor-type="paragraph" svg:x="5.90347in" svg:y="-0.32222in" svg:width="0.77083in" svg:height="0.33333in" style:rel-width="scale" style:rel-height="scale"><draw:text-box><text:p text:style-name="P318">附件二</text:p></draw:text-box><svg:title/><svg:desc/></draw:frame></text:span><text:span text:style-name="T319">11</text:span><text:span text:style-name="T320">1</text:span><text:span text:style-name="T321">年臺南市第</text:span><text:span text:style-name="T322">二</text:span><text:span text:style-name="T323">屆教育盃法式滾球錦標賽</text:span></text:p>
      <text:p text:style-name="P324">報名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組別</text:p>
          </table:table-cell>
          <table:table-cell table:style-name="TableCell333" table:number-columns-spanned="3">
            <text:list text:style-name="LFO2" text:continue-numbering="true">
              <text:list-item>
                <text:p text:style-name="P334">區里推廣組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單位(里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隊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領隊本身職務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1選手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出生日期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02選手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出生日期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11</text:span><text:span text:style-name="T374">1</text:span><text:span text:style-name="T375">年臺南市第</text:span><text:span text:style-name="T376">二</text:span><text:span text:style-name="T377">屆教育盃法式滾球錦標賽</text:span></text:p>
      <text:p text:style-name="P378">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組別</text:p>
          </table:table-cell>
          <table:table-cell table:style-name="TableCell387" table:number-columns-spanned="3">
            <text:list text:style-name="LFO2" text:continue-numbering="true">
              <text:list-item>
                <text:p text:style-name="P388">區里推廣組</text:p>
              </text:list-item>
            </text:list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單位(里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隊名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領隊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領隊本身職務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01選手姓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出生日期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2選手姓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出生日期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11</text:span><text:span text:style-name="T428">1</text:span><text:span text:style-name="T429">年臺南市第</text:span><text:span text:style-name="T430">二</text:span><text:span text:style-name="T431">屆教育盃法式滾球錦標賽</text:span></text:p>
      <text:p text:style-name="P432">報名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組別</text:p>
          </table:table-cell>
          <table:table-cell table:style-name="TableCell441" table:number-columns-spanned="3">
            <text:list text:style-name="LFO2" text:continue-numbering="true">
              <text:list-item>
                <text:p text:style-name="P442">區里推廣組</text:p>
              </text:list-item>
            </text:list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單位(里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隊名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領隊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領隊本身職務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01選手姓名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出生日期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2選手姓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出生日期</text:p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dc:subject/>
    <meta:initial-creator>User</meta:initial-creator>
    <dc:creator>User</dc:creator>
    <meta:creation-date>2022-11-08T03:55:00Z</meta:creation-date>
    <dc:date>2022-11-08T03:55:00Z</dc:date>
    <meta:print-date>2022-11-06T15:07:00Z</meta:print-date>
    <meta:template xlink:href="111年臺南市第二屆教育盃競賽規程.dot" xlink:type="simple"/>
    <meta:editing-cycles>1</meta:editing-cycles>
    <meta:editing-duration>PT0S</meta:editing-duration>
    <meta:document-statistic meta:page-count="5" meta:paragraph-count="5" meta:word-count="422" meta:character-count="2824" meta:row-count="20" meta:non-whitespace-character-count="2407"/>
  </office:meta>
</office:document-meta>
</file>