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11年體育獎助金印領清冊(民間團體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申請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Owner</meta:initial-creator>
    <dc:creator>User</dc:creator>
    <meta:creation-date>2013-10-09T02:57:17Z</meta:creation-date>
    <dc:date>2022-11-15T06:00:09Z</dc:date>
    <meta:print-date>2019-10-09T09:48:21Z</meta:print-date>
  </office:meta>
</office:document-meta>
</file>