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137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1375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收</text:span><text:span text:style-name="T3"><text:s text:c="6"/></text:span><text:span text:style-name="T4">據</text:span></text:p>
      <text:p text:style-name="P5"/>
      <text:p text:style-name="P6"><text:span text:style-name="T7">茲收到</text:span><text:span text:style-name="T8">11</text:span><text:span text:style-name="T9">1</text:span><text:span text:style-name="T10">年</text:span><text:span text:style-name="T11">臺南市體育獎助</text:span><text:span text:style-name="T12">金</text:span></text:p>
      <text:p text:style-name="P13"><text:span text:style-name="T14">新臺幣：</text:span><text:span text:style-name="T15"><text:s text:c="28"/></text:span><text:span text:style-name="T16">元整，確實無訛。</text:span><text:span text:style-name="T17"><text:line-break/></text:span><text:span text:style-name="T18">（</text:span><text:span text:style-name="T19">以國字大寫</text:span><text:span text:style-name="T20">-</text:span><text:span text:style-name="T21">壹貳叁肆伍陸柒捌玖填寫，如有塗改請加蓋私章</text:span><text:span text:style-name="T22">）</text:span></text:p>
      <text:p text:style-name="Standard">此<text:s text:c="5"/>致</text:p>
      <text:p text:style-name="Standard"><text:s text:c="13"/>臺南市政府體育局</text:p>
      <text:p text:style-name="Standard"><text:span text:style-name="T23">名冊編號及序號</text:span><text:span text:style-name="T24">（請務必填寫）</text:span><text:s/><text:span text:style-name="T25">：</text:span></text:p>
      <text:p text:style-name="Standard"><text:span text:style-name="T26">具</text:span><text:span text:style-name="T27"><text:s text:c="2"/></text:span><text:span text:style-name="T28">領</text:span><text:span text:style-name="T29"><text:s text:c="2"/></text:span><text:span text:style-name="T30">人</text:span><text:span text:style-name="T31">：</text:span><text:span text:style-name="T32"><text:s text:c="22"/>(</text:span><text:span text:style-name="T33">簽名請字體清楚辨識</text:span><text:span text:style-name="T34">)</text:span></text:p>
      <text:p text:style-name="Standard"><text:span text:style-name="T35">身分證字號</text:span><text:span text:style-name="T36">：</text:span></text:p>
      <text:p text:style-name="Standard"><text:span text:style-name="T37">戶籍地址</text:span><text:span text:style-name="T38">：</text:span><text:span text:style-name="T39">____<text:s/></text:span><text:span text:style-name="T40">市</text:span><text:span text:style-name="T41"><text:s text:c="7"/></text:span><text:span text:style-name="T42">區</text:span><text:span text:style-name="T43"><text:s text:c="7"/></text:span><text:span text:style-name="T44">里</text:span><text:span text:style-name="T45">(</text:span><text:span text:style-name="T46">村</text:span><text:span text:style-name="T47">)</text:span><text:span text:style-name="T48"><text:s text:c="6"/></text:span><text:span text:style-name="T49">鄰</text:span><text:span text:style-name="T50"><text:s/></text:span><text:span text:style-name="T51"><text:s text:c="6"/></text:span><text:span text:style-name="T52">路</text:span><text:span text:style-name="T53">(</text:span><text:span text:style-name="T54">街</text:span><text:span text:style-name="T55">)</text:span></text:p>
      <text:p text:style-name="Standard"><text:span text:style-name="T56"><text:s text:c="7"/></text:span><text:span text:style-name="T57"><text:s text:c="6"/></text:span><text:span text:style-name="T58">巷</text:span><text:span text:style-name="T59"><text:s text:c="6"/></text:span><text:span text:style-name="T60">弄</text:span><text:span text:style-name="T61"><text:s text:c="6"/></text:span><text:span text:style-name="T62">號之</text:span><text:span text:style-name="T63"><text:s text:c="5"/></text:span><text:span text:style-name="T64">樓之</text:span><text:span text:style-name="T65"><text:s text:c="5"/></text:span></text:p>
      <text:p text:style-name="Standard"><text:span text:style-name="T66"><text:line-break/></text:span><text:span text:style-name="T67">聯絡電話（請務必填寫清楚，無法補件，以退件論）</text:span></text:p>
      <text:p text:style-name="Standard"><text:span text:style-name="T68">（住家）</text:span><text:span text:style-name="T69">：</text:span><text:span text:style-name="T70"><text:line-break/></text:span><text:span text:style-name="T71">（公司）</text:span><text:span text:style-name="T72">：</text:span><text:span text:style-name="T73"><text:line-break/></text:span><text:span text:style-name="T74">行動電話</text:span><text:span text:style-name="T75">：</text:span></text:p>
      <text:p text:style-name="Standard"><text:s/></text:p>
      <text:p text:style-name="Standard"><text:span text:style-name="T76">匯款帳號</text:span><text:span text:style-name="T77">：（附存摺帳戶封面清晰影本，請先確認帳戶是否有效？浮貼本據上緣，</text:span><text:span text:style-name="T78">勿遮到本據任何文字</text:span><text:span text:style-name="T79">）</text:span></text:p>
      <text:p text:style-name="Standard">分行別－科目－存戶帳號（銀行12碼、郵局14碼）</text:p>
      <text:p text:style-name="Standard">金融機構名稱：</text:p>
      <text:p text:style-name="Standard"/>
      <text:p text:style-name="Standard">分行名稱：</text:p>
      <text:p text:style-name="Standard"><text:s text:c="7"/></text:p>
      <text:p text:style-name="Standard"><text:span text:style-name="T80"><text:s text:c="3"/></text:span><text:span text:style-name="T81">帳</text:span><text:span text:style-name="T82"><text:s text:c="4"/></text:span><text:span text:style-name="T83">號：</text:span></text:p>
      <text:p text:style-name="Standard"/>
      <text:p text:style-name="Standard"/>
      <text:p text:style-name="Standard"/>
      <text:p text:style-name="Standard"/>
      <text:p text:style-name="Standard"/>
      <text:p text:style-name="P84"><text:span text:style-name="T85">中華民國</text:span><text:span text:style-name="T86">11</text:span><text:span text:style-name="T87">1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meta:initial-creator>Customer</meta:initial-creator>
    <dc:creator>User</dc:creator>
    <meta:creation-date>2019-10-09T09:47:00Z</meta:creation-date>
    <dc:date>2022-11-15T05:57:00Z</dc:date>
    <meta:template xlink:href="Normal" xlink:type="simple"/>
    <meta:editing-cycles>9</meta:editing-cycles>
    <meta:editing-duration>PT420S</meta:editing-duration>
    <meta:document-statistic meta:page-count="1" meta:paragraph-count="1" meta:word-count="67" meta:character-count="454" meta:row-count="3" meta:non-whitespace-character-count="388"/>
  </office:meta>
</office:document-meta>
</file>