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2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5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8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0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1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4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清單段落" style:family="paragraph">
      <style:paragraph-properties fo:widows="2" fo:orphans="2" style:snap-to-layout-grid="false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清單段落" style:list-style-name="LFO8" style:family="paragraph">
      <style:paragraph-properties fo:widows="2" fo:orphans="2" fo:line-height="0.2777in"/>
      <style:text-properties style:font-name="標楷體" style:font-name-asian="標楷體"/>
    </style:style>
    <style:style style:name="P67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69" style:parent-style-name="清單段落" style:list-style-name="LFO8" style:family="paragraph">
      <style:paragraph-properties fo:widows="2" fo:orphans="2" fo:line-height="0.2777in"/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0.2777in" fo:margin-left="0.727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0.2777in" fo:margin-left="0.727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widows="2" fo:orphans="2" fo:line-height="0.2777in" fo:margin-left="1.0631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0.2777in" fo:margin-left="0.727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/>
    </style:style>
    <style:style style:name="P81" style:parent-style-name="清單段落" style:list-style-name="LFO8" style:family="paragraph">
      <style:paragraph-properties fo:widows="2" fo:orphans="2" fo:line-height="0.2777in"/>
      <style:text-properties style:font-name="標楷體" style:font-name-asian="標楷體"/>
    </style:style>
    <style:style style:name="P82" style:parent-style-name="清單段落" style:list-style-name="LFO8" style:family="paragraph">
      <style:paragraph-properties fo:widows="2" fo:orphans="2" fo:line-height="0.2777in"/>
      <style:text-properties style:font-name="標楷體" style:font-name-asian="標楷體"/>
    </style:style>
    <style:style style:name="P83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widows="2" fo:orphans="2" fo:line-height="0.2777in" fo:margin-left="1.1812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5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清單段落" style:family="paragraph">
      <style:paragraph-properties fo:widows="2" fo:orphans="2" fo:line-height="0.2777in" fo:margin-left="1.4173in">
        <style:tab-stops/>
      </style:paragraph-properties>
      <style:text-properties style:font-name="標楷體" style:font-name-asian="標楷體" style:letter-kerning="false" style:font-size-complex="12pt"/>
    </style:style>
    <style:style style:name="P97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101" style:parent-style-name="清單段落" style:list-style-name="LFO4" style:family="paragraph">
      <style:paragraph-properties fo:line-height="0.2777in" fo:margin-left="1.0013in" fo:text-indent="-0.6069in">
        <style:tab-stops/>
      </style:paragraph-properties>
      <style:text-properties style:font-name="標楷體" style:font-name-asian="標楷體" style:letter-kerning="false" style:font-size-complex="12pt"/>
    </style:style>
    <style:style style:name="P102" style:parent-style-name="清單段落" style:family="paragraph">
      <style:paragraph-properties fo:widows="2" fo:orphans="2" fo:line-height="0.2777in" fo:margin-left="0.9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05" style:parent-style-name="清單段落" style:family="paragraph">
      <style:paragraph-properties fo:line-height="0.2777in" fo:margin-left="0.72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P112" style:parent-style-name="清單段落" style:family="paragraph">
      <style:paragraph-properties fo:line-height="0.2777in" fo:margin-left="0.7277in">
        <style:tab-stops/>
      </style:paragraph-properties>
      <style:text-properties style:font-name="標楷體" style:font-name-asian="標楷體" style:letter-kerning="false" style:font-size-complex="12pt"/>
    </style:style>
    <style:style style:name="P113" style:parent-style-name="清單段落" style:family="paragraph">
      <style:paragraph-properties fo:line-height="0.2777in" fo:margin-left="1.1416in">
        <style:tab-stops/>
      </style:paragraph-properties>
      <style:text-properties style:font-name="標楷體" style:font-name-asian="標楷體" style:letter-kerning="false" style:font-size-complex="12pt"/>
    </style:style>
    <style:style style:name="P114" style:parent-style-name="清單段落" style:family="paragraph">
      <style:paragraph-properties fo:line-height="0.2777in" fo:margin-left="0.7277in">
        <style:tab-stops/>
      </style:paragraph-properties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P117" style:parent-style-name="清單段落" style:list-style-name="LFO5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9" style:parent-style-name="清單段落" style:list-style-name="LFO5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P136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37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38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39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41" style:parent-style-name="內文" style:list-style-name="LFO10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42" style:parent-style-name="內文" style:list-style-name="LFO10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43" style:parent-style-name="內文" style:list-style-name="LFO10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44" style:parent-style-name="內文" style:list-style-name="LFO10" style:family="paragraph">
      <style:paragraph-properties fo:widows="2" fo:orphans="2" fo:line-height="0.2777in"/>
      <style:text-properties style:font-name="標楷體" style:font-name-asian="標楷體" style:font-weight-complex="bold" style:letter-kerning="false" style:font-size-complex="12pt"/>
    </style:style>
    <style:style style:name="P145" style:parent-style-name="內文" style:list-style-name="LFO10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47" style:parent-style-name="內文" style:family="paragraph">
      <style:paragraph-properties fo:widows="2" fo:orphans="2" fo:line-height="0.2777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內文" style:list-style-name="LFO12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內文" style:list-style-name="LFO12" style:family="paragraph">
      <style:paragraph-properties fo:widows="2" fo:orphans="2" fo:line-height="0.2777in"/>
      <style:text-properties style:font-name="標楷體" style:font-name-asian="標楷體"/>
    </style:style>
    <style:style style:name="P159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4"><text:span text:style-name="T5">112年全國運動會臺</text:span><text:span text:style-name="T6">南</text:span><text:span text:style-name="T7">市</text:span><text:span text:style-name="T8">羽球</text:span><text:span text:style-name="T9">代表隊選拔</text:span><text:span text:style-name="T10">辦法</text:span></text:p>
      <text:p text:style-name="P11"/>
      <text:list text:style-name="LFO1" text:continue-numbering="true">
        <text:list-item>
          <text:p text:style-name="P12"><text:span text:style-name="T13">核定文號</text:span><text:span text:style-name="T14">：</text:span><text:span text:style-name="T15">臺</text:span><text:span text:style-name="T16">南</text:span><text:span text:style-name="T17">市政府體育局</text:span><text:span text:style-name="T18">112年1月5日南市體競字第1111670884B號函</text:span><text:span text:style-name="T19">。</text:span></text:p>
        </text:list-item>
        <text:list-item>
          <text:p text:style-name="P20">目 <text:s text:c="3"/>的：為推展羽球運動，並選拔112年全國運動會臺南市羽球代表隊選手，特辦理本次選拔比賽。</text:p>
        </text:list-item>
        <text:list-item>
          <text:p text:style-name="P21">主辦單位：臺南市政府體育局、臺南市體育總會</text:p>
        </text:list-item>
        <text:list-item>
          <text:p text:style-name="P22">承辦單位：臺南市體育總會羽球委員會。</text:p>
        </text:list-item>
        <text:list-item>
          <text:p text:style-name="P23">選拔日期：112年02月04日(星期六)至05日(星期日)。</text:p>
        </text:list-item>
        <text:list-item>
          <text:p text:style-name="P24">選拔地點：臺南市立羽球館。（地址：臺南市南區體育路10號之9）</text:p>
        </text:list-item>
        <text:list-item>
          <text:p text:style-name="P25">報名資格：</text:p>
        </text:list-item>
      </text:list>
      <text:list text:style-name="LFO2" text:continue-numbering="true">
        <text:list-item>
          <text:p text:style-name="P26"><text:span text:style-name="T27">戶籍規定：</text:span><text:span text:style-name="T28">依112年全國運動會競賽規程第五條第一點戶籍規定辦理。(應具</text:span><text:span text:style-name="T29">中華民國國</text:span><text:span text:style-name="T30">籍</text:span><text:span text:style-name="T31">，於本市設籍連續滿3年以上</text:span><text:span text:style-name="T32">，且無遷入或遷出戶籍等異動</text:span><text:span text:style-name="T33">情形。</text:span><text:span text:style-name="T34">以</text:span><text:span text:style-name="T35">109年9月8日以前</text:span><text:span text:style-name="T36">設籍本市且中途未曾遷出為準。</text:span><text:span text:style-name="T37">)</text:span></text:p>
        </text:list-item>
        <text:list-item>
          <text:p text:style-name="P38"><text:span text:style-name="T39">年齡規定：</text:span><text:span text:style-name="T40">依各競賽種類國際規則或技術手冊之年齡規定。選手未成年，應徵得法定代理人之同意。但未成年已結婚者，不在此限。</text:span></text:p>
        </text:list-item>
        <text:list-item>
          <text:p text:style-name="P41">其他：須符合112年全國運動會競賽規程規定。</text:p>
        </text:list-item>
        <text:list-item>
          <text:p text:style-name="P42"><text:span text:style-name="T43">各單項報名資格如下：</text:span></text:p>
        </text:list-item>
      </text:list>
      <text:p text:style-name="P44">1.男單：</text:p>
      <text:p text:style-name="P45">(1)限甲組球員與 111 年第一、二次全國排名賽男乙單前 8 名。</text:p>
      <text:p text:style-name="P46">(2)限甲組球員與 112 年第一次全國排名賽男乙單前 8 名。</text:p>
      <text:p text:style-name="P47">2.男雙：</text:p>
      <text:p text:style-name="P48">(1)限甲組球員與 111 年第一、二次全國排名賽男乙雙前 8 名。</text:p>
      <text:p text:style-name="P49">(2)限甲組球員與 112 年第一次全國排名賽男乙雙前 8 名。</text:p>
      <text:p text:style-name="P50">3.女單：</text:p>
      <text:p text:style-name="P51">(1)限甲組球員與 111 年第一、二次全國排名賽女乙單前 16 名。</text:p>
      <text:p text:style-name="P52">(2)限甲組球員與 112 年第一次全國排名賽女乙單前 16 名。</text:p>
      <text:p text:style-name="P53">4.女雙：</text:p>
      <text:p text:style-name="P54">(1)限甲組球員與 111 年第一、二次全國排名賽女乙雙前 16 名。</text:p>
      <text:p text:style-name="P55">(2)限甲組球員與 112 年第一次全國排名賽女乙雙前 16 名。</text:p>
      <text:list text:style-name="LFO2" text:continue-numbering="true">
        <text:list-item>
          <text:p text:style-name="P56">俟報名資料彙整、經選拔委員會審核後，確認徵召選手名單，於本次選拔比賽期間，公布本次選拔名額。</text:p>
        </text:list-item>
      </text:list>
      <text:list text:style-name="LFO1" text:continue-numbering="true">
        <text:list-item>
          <text:p text:style-name="P57"><text:bookmark-start text:name="_Hlk123225252"/><text:span text:style-name="T58">選拔</text:span><text:span text:style-name="T59">辦法</text:span><text:bookmark-end text:name="_Hlk123225252"/><text:span text:style-name="T60">、</text:span><text:span text:style-name="T61">報名</text:span><text:span text:style-name="T62">方式、</text:span><text:bookmark-start text:name="_Hlk123226174"/><text:span text:style-name="T63">比賽規則</text:span><text:bookmark-end text:name="_Hlk123226174"/><text:span text:style-name="T64">、競賽方式等其他相關規定事項：</text:span><text:span text:style-name="T65"><text:s/></text:span></text:p>
        </text:list-item>
      </text:list>
      <text:list text:style-name="LFO8" text:continue-numbering="true">
        <text:list-item>
          <text:p text:style-name="P66">選拔辦法：</text:p>
        </text:list-item>
      </text:list>
      <text:p text:style-name="P67">各組別優先徵召錄取選手名額已足 10 人時，此組別不辦理選拔；</text:p>
      <text:soft-page-break/>
      <text:p text:style-name="P68">各組別若不足10 人時，再舉辦選拔賽補足錄取名額。</text:p>
      <text:list text:style-name="LFO8" text:continue-numbering="true">
        <text:list-item>
          <text:p text:style-name="P69">報名方式：</text:p>
        </text:list-item>
      </text:list>
      <text:p text:style-name="P70">（1）報名日期：即日起至民國 112 年 2 月 1 日(星期三)晚上 22:00 止。</text:p>
      <text:p text:style-name="P71">（2）郵寄地點：臺南市南區體育路10號之9(體育公園內羽球館)</text:p>
      <text:p text:style-name="P72"><text:s/>臺南市體育總會羽球委員會許雅慈 小姐收。電話：06-2153893。</text:p>
      <text:p text:style-name="P73">（3）檢附資料：<text:s/></text:p>
      <text:p text:style-name="P74">1.選手報名表。</text:p>
      <text:p text:style-name="P75">2.三個月內戶籍謄本正本1份(含個人詳細記事，限註冊日前一個月申請者)</text:p>
      <text:p text:style-name="P76">3.選手同意書。(未滿 20 歲之選手，需監護人簽名同意)</text:p>
      <text:p text:style-name="P77">4.符合徵召保留資格之成績證明文件影本。</text:p>
      <text:p text:style-name="P78">5.甲組球員證或符合選拔之成績證明文件影本。</text:p>
      <text:p text:style-name="P79">6.選手參加選拔賽需檢獎狀(成績證明)正本供核對，核對後獎狀(成績證明)</text:p>
      <text:p text:style-name="P80">正本歸還，影本留存，檢附資料由本委員會辦理審查彙整。</text:p>
      <text:list text:style-name="LFO8" text:continue-numbering="true">
        <text:list-item>
          <text:p text:style-name="P81">比賽規則：採中華民國羽球協會審定公佈之最新羽球規則。</text:p>
        </text:list-item>
        <text:list-item>
          <text:p text:style-name="P82">競賽方式：</text:p>
        </text:list-item>
      </text:list>
      <text:p text:style-name="P83">（1）視報名人數決定賽制，於本次選拔比賽期間，於官網公告賽制，選手應於賽前 <text:s text:c="5"/></text:p>
      <text:p text:style-name="P84">30分鐘到場。</text:p>
      <text:p text:style-name="P85">（2）每場採三局二勝制，勝二局者為勝，每局 21 分。</text:p>
      <text:p text:style-name="P86">（3）參賽選手逾時比賽 5 分鐘不出場者以棄權論(以球場掛鐘為準)。</text:p>
      <text:p text:style-name="P87">（4）比賽時遇特殊事故須改期或補賽時，得由本會宣布，球員務必遵守。</text:p>
      <text:p text:style-name="P88">（5）不服從裁判及裁判長之判決及不遵守大會規定者得取消比賽資格。</text:p>
      <text:p text:style-name="P89">（6）為比賽進行順利，場地安排及出場順序大會有權調度，各球員不得異議。</text:p>
      <text:p text:style-name="P90">（7）參加比賽應攜帶國民身分證，以備查驗。</text:p>
      <text:list text:style-name="LFO1" text:continue-numbering="true">
        <text:list-item>
          <text:p text:style-name="P91"><text:span text:style-name="T92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3">選手名額：正選10名、備取3名，含徵召若干名，並以選拔相關規定方式產生。</text:p>
                </text:list-item>
              </text:list>
            </text:list-item>
          </text:list>
        </text:list-item>
      </text:list>
      <text:p text:style-name="P94">※選手依序位優先徵召錄取：</text:p>
      <text:p text:style-name="P95"><text:bookmark-start text:name="_Hlk123227414"/>（1）<text:bookmark-end text:name="_Hlk123227414"/>世界排名前 50 名，以本賽事報名截止日前世界羽球聯盟(BWF)公告之</text:p>
      <text:p text:style-name="P96">世界排名前 50 名為取得資格依據。</text:p>
      <text:p text:style-name="P97">（2）111 年第 1 次全國甲組排名賽前 8 名。</text:p>
      <text:p text:style-name="P98">（3）111 年第 2 次全國甲組排名賽前 8 名。</text:p>
      <text:p text:style-name="P99">（4）112 年第 1 次全國甲組排名賽前 8 名。</text:p>
      <text:p text:style-name="P100">（5）2022年世界羽聯辦理之國際賽前3名(不包含青少年國際賽事成績) 。</text:p>
      <text:list text:style-name="LFO4" text:continue-numbering="true">
        <text:list-item>
          <text:list>
            <text:list-item>
              <text:list>
                <text:list-item>
                  <text:p text:style-name="P101">教練名額：2名，以選拔委員會方式產生。</text:p>
                </text:list-item>
              </text:list>
            </text:list-item>
          </text:list>
        </text:list-item>
      </text:list>
      <text:p text:style-name="P102"><text:span text:style-name="T103">※</text:span><text:span text:style-name="T104">教練遴選原則：</text:span></text:p>
      <text:p text:style-name="P105"><text:span text:style-name="T106">（1）須具有</text:span><text:span text:style-name="T107">中華民國羽球</text:span><text:span text:style-name="T108">協會</text:span><text:span text:style-name="T109">A級教練</text:span><text:span text:style-name="T110">證</text:span><text:span text:style-name="T111">資格者。</text:span></text:p>
      <text:p text:style-name="P112">（2）實際從事教練工作，且曾任臺南市各級代表隊教練參加國內、外羽球比賽，</text:p>
      <text:soft-page-break/>
      <text:p text:style-name="P113">並有具體成績（名次）表現者。</text:p>
      <text:p text:style-name="P114">（3）由本會選訓委員會依教練人選之基本條件及具體績效遴選教練<text:s/>2 名。</text:p>
      <text:p text:style-name="P115"><text:span text:style-name="T116">十一、選拔及審查會議：</text:span></text:p>
      <text:list text:style-name="LFO5" text:continue-numbering="true">
        <text:list-item>
          <text:p text:style-name="P117"><text:span text:style-name="T118">選拔</text:span><text:span text:style-name="T119">委員會議：</text:span><text:span text:style-name="T120">112年</text:span><text:span text:style-name="T121">2</text:span><text:span text:style-name="T122">月</text:span><text:span text:style-name="T123">3</text:span><text:span text:style-name="T124">日</text:span><text:span text:style-name="T125">10</text:span><text:span text:style-name="T126">時於辦理</text:span><text:span text:style-name="T127">臺南市立羽球館</text:span><text:span text:style-name="T128">。</text:span></text:p>
        </text:list-item>
        <text:list-item>
          <text:p text:style-name="P129"><text:span text:style-name="T130">審查會議：</text:span><text:span text:style-name="T131">112年2月</text:span><text:span text:style-name="T132">5</text:span><text:span text:style-name="T133">日</text:span><text:span text:style-name="T134">16</text:span><text:span text:style-name="T135">時於辦理臺南市立羽球館。</text:span></text:p>
        </text:list-item>
        <text:list-item>
          <text:p text:style-name="P136"><text:bookmark-start text:name="_Hlk123227292"/>選拔委員會<text:bookmark-end text:name="_Hlk123227292"/>：</text:p>
        </text:list-item>
      </text:list>
      <text:list text:style-name="LFO6" text:continue-numbering="true">
        <text:list-item>
          <text:p text:style-name="P137">召集人：林榮宗(主任委員)</text:p>
        </text:list-item>
        <text:list-item>
          <text:p text:style-name="P138">委員：蘇慶郎、林德明、林育徵、李玉春、黃英瑞、沈文路</text:p>
        </text:list-item>
        <text:list-item>
          <text:p text:style-name="P139">訓輔委員：蔡崇濱</text:p>
        </text:list-item>
      </text:list>
      <text:p text:style-name="P140">十二、抗議及申訴：</text:p>
      <text:list text:style-name="LFO10" text:continue-numbering="true">
        <text:list-item>
          <text:p text:style-name="P141">球員資格之抗議應於該場比賽結束前提出，比賽結束後不予受理。</text:p>
        </text:list-item>
        <text:list-item>
          <text:p text:style-name="P142">比賽之爭議如規則上有明文規定及同等意義解釋者，以裁判之判決為終結，不得提出異議。</text:p>
        </text:list-item>
        <text:list-item>
          <text:p text:style-name="P143">抗議以書面提出，於比賽結束後三十分鐘內向審判委員會提出，未依規定時間內提出者，不予受理。</text:p>
        </text:list-item>
        <text:list-item>
          <text:p text:style-name="P144">任何申訴均應繳交保證金新臺幣2,000 元整，如經審判委員會判決，認其所提之異議裁定，其申訴理由未成立時，得沒收其保證金。</text:p>
        </text:list-item>
        <text:list-item>
          <text:p text:style-name="P145"><text:span text:style-name="T146">若隊職員在比賽期間違反運動員精神者，除審判委員會議處外，並通知所屬單位議處；其情節嚴重者，取消其參加本次選拔賽。</text:span></text:p>
        </text:list-item>
      </text:list>
      <text:p text:style-name="P147">十三、不配合集訓選手之懲處規定：</text:p>
      <text:list text:style-name="LFO12" text:continue-numbering="true">
        <text:list-item>
          <text:p text:style-name="P148"><text:span text:style-name="T149">若入選代表隊之選手無故缺席集訓，由</text:span><text:span text:style-name="T150">委員</text:span><text:span text:style-name="T151">會提報</text:span><text:span text:style-name="T152">體育局</text:span><text:span text:style-name="T153">，經本市全國運動會</text:span><text:span text:style-name="T154">訓</text:span><text:span text:style-name="T155">輔委員會審議後，得視情況發函請選手繳回一部或全部之集訓費用，如情節重大者，併同取消代表本市參</text:span><text:span text:style-name="T156">加</text:span><text:span text:style-name="T157">112年全國運動會比賽資格。</text:span></text:p>
        </text:list-item>
        <text:list-item>
          <text:p text:style-name="P158">經獲選為本市參加全國運動會之選手，無故不參加訓練及比賽，取消該選手3年內申請本市羽球委員會獎助金及代表本市參加全國運動會之權利。</text:p>
        </text:list-item>
      </text:list>
      <text:p text:style-name="P159"><text:span text:style-name="T160">十六、附則：本</text:span><text:span text:style-name="T161">辦法</text:span><text:span text:style-name="T162">如有未盡事宜，得由</text:span><text:span text:style-name="T163">臺南市體育總會</text:span><text:span text:style-name="T164">羽球</text:span><text:span text:style-name="T165">委員會</text:span><text:span text:style-name="T166">修正並</text:span><text:span text:style-name="T167">經</text:span><text:span text:style-name="T168">臺南市體育總會</text:span><text:span text:style-name="T169">函報</text:span><text:span text:style-name="T170">臺</text:span><text:span text:style-name="T171">南</text:span><text:span text:style-name="T172">市政府體育局</text:span><text:span text:style-name="T173">同意後</text:span><text:span text:style-name="T174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</meta:initial-creator>
    <dc:creator>User</dc:creator>
    <meta:creation-date>2023-01-05T09:19:00Z</meta:creation-date>
    <dc:date>2023-01-05T09:19:00Z</dc:date>
    <meta:print-date>2022-11-16T02:01:00Z</meta:print-date>
    <meta:template xlink:href="羽球代表隊選拔辦法.odt" xlink:type="simple"/>
    <meta:editing-cycles>2</meta:editing-cycles>
    <meta:editing-duration>PT0S</meta:editing-duration>
    <meta:document-statistic meta:page-count="3" meta:paragraph-count="4" meta:word-count="362" meta:character-count="2428" meta:row-count="17" meta:non-whitespace-character-count="2070"/>
  </office:meta>
</office:document-meta>
</file>