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shrink-to-fit="true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中華民國輕艇協會-112年選手登記註冊表<text:s text:c="3"/><text:span text:style-name="T2">【各欄位請逐一確實填寫】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每位選手登記註冊費300元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NO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姓名</text:p>
          </table:table-cell>
          <table:table-cell office:value-type="string" table:style-name="ce11">
            <text:p>生日<text:span text:style-name="T1">(yyyy.mm.dd)</text:span></text:p>
          </table:table-cell>
          <table:table-cell office:value-type="string" table:style-name="ce2">
            <text:p>身分證字號</text:p>
          </table:table-cell>
          <table:table-cell office:value-type="string" table:style-name="ce9">
            <text:p>所屬學校或服務單位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子信箱</text:p>
          </table:table-cell>
          <table:table-cell table:number-columns-repeated="16375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0"/>
          <table:table-cell table:number-columns-repeated="16375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10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5" table:style-name="ce2"/>
          <table:table-cell table:style-name="ce22"/>
          <table:table-cell table:style-name="ce2"/>
          <table:table-cell table:style-name="ce2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8"/>
        <table:table-column table:style-name="co10" table:number-columns-repeated="2" table:default-cell-style-name="ce5"/>
        <table:table-column table:style-name="co10" table:default-cell-style-name="ce8"/>
        <table:table-column table:style-name="co10" table:default-cell-style-name="ce5"/>
        <table:table-column table:style-name="co10" table:number-columns-repeated="2" table:default-cell-style-name="ce7"/>
        <table:table-column table:style-name="co10" table:number-columns-repeated="2" table:default-cell-style-name="ce6"/>
        <table:table-column table:style-name="co10" table:default-cell-style-name="ce7"/>
        <table:table-column table:style-name="co10" table:default-cell-style-name="ce6"/>
        <table:table-column table:style-name="co10" table:number-columns-repeated="16372" table:default-cell-style-name="ce7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小譯</meta:initial-creator>
    <dc:creator>User</dc:creator>
    <meta:creation-date>2009-11-23T06:07:53Z</meta:creation-date>
    <dc:date>2023-01-10T07:29:53Z</dc:date>
    <meta:print-date>2013-12-18T00:52:59Z</meta:print-date>
  </office:meta>
</office:document-meta>
</file>