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十、" style:num-format="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四)" style:num-format="" text:start-value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1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0.3333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widows="2" fo:orphans="2" style:snap-to-layout-grid="false" fo:text-align="justify" fo:line-heigh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fo:widows="2" fo:orphans="2" style:snap-to-layout-grid="false" fo:text-align="justify" fo:line-height="0.3333in" fo:margin-left="0.9847in" fo:text-indent="-0.6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清單段落" style:list-style-name="LFO2" style:family="paragraph">
      <style:paragraph-properties fo:widows="2" fo:orphans="2" style:snap-to-layout-grid="false" fo:line-height="0.3333in" fo:margin-left="0.9847in" fo:text-indent="-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" style:parent-style-name="清單段落" style:list-style-name="LFO2" style:family="paragraph">
      <style:paragraph-properties fo:widows="2" fo:orphans="2" style:snap-to-layout-grid="false" fo:line-height="0.3333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vertical-align="auto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P53" style:parent-style-name="內文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8" style:parent-style-name="內文" style:list-style-name="LFO12" style:family="paragraph">
      <style:paragraph-properties style:vertical-align="auto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 fo:hyphenate="true"/>
    </style:style>
    <style:style style:name="P59" style:parent-style-name="內文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7" style:parent-style-name="內文" style:family="paragraph">
      <style:paragraph-properties style:vertical-align="auto" fo:line-height="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68" style:parent-style-name="內文" style:family="paragraph">
      <style:paragraph-properties style:snap-to-layout-grid="false" fo:line-height="0.3333in" fo:margin-left="0.3333in" fo:text-indent="0.1034in">
        <style:tab-stops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72" style:parent-style-name="內文" style:family="paragraph">
      <style:paragraph-properties style:snap-to-layout-grid="false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Calibri" fo:color="#000000" style:font-size-complex="12pt"/>
    </style:style>
    <style:style style:name="P73" style:parent-style-name="內文" style:family="paragraph">
      <style:paragraph-properties fo:line-height="0.3333in" fo:margin-left="0.4368in" fo:text-indent="-0.4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P100" style:parent-style-name="內文" style:family="paragraph">
      <style:paragraph-properties fo:margin-top="0.0694in" fo:margin-bottom="0.0694in" fo:line-height="0.3333in"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" style:parent-style-name="內文" style:family="paragraph">
      <style:paragraph-properties style:snap-to-layout-grid="false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P110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style:text-autospace="none" fo:text-align="justify" fo:line-height="0.3333in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P114" style:parent-style-name="內文" style:family="paragraph">
      <style:paragraph-properties style:text-autospace="none" fo:text-align="justify" fo:line-height="0.3333in" fo:margin-left="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P118" style:parent-style-name="內文" style:family="paragraph">
      <style:paragraph-properties style:text-autospace="none" fo:text-align="justify" fo:line-height="0.3333in" fo:margin-left="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FF0000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P122" style:parent-style-name="內文" style:family="paragraph">
      <style:paragraph-properties style:text-autospace="none" fo:text-align="justify" fo:line-height="0.3333in" fo:margin-left="0.2951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123" style:parent-style-name="內文" style:family="paragraph">
      <style:paragraph-properties style:text-autospace="none" fo:text-align="justify" fo:line-height="0.3333in" fo:margin-left="0.2951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124" style:parent-style-name="內文" style:family="paragraph">
      <style:paragraph-properties style:text-autospace="none" fo:text-align="justify" fo:line-height="0.3333in" fo:margin-left="0.2951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125" style:parent-style-name="內文" style:family="paragraph">
      <style:paragraph-properties style:text-autospace="none" fo:text-align="justify" fo:line-height="0.3333in" fo:margin-left="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129" style:parent-style-name="內文" style:family="paragraph">
      <style:paragraph-properties style:text-autospace="none" fo:line-height="0.3333in" fo:margin-right="-0.0131in"/>
    </style:style>
    <style:style style:name="T130" style:parent-style-name="預設段落字型" style:family="text">
      <style:text-properties style:font-name="標楷體" style:font-name-asian="標楷體" style:font-name-complex="Calibri" fo:color="#000000" style:letter-kerning="false" style:text-position="16.6% 100%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olumn134" style:family="table-column">
      <style:table-column-properties style:column-width="0.8583in" style:use-optimal-column-width="false"/>
    </style:style>
    <style:style style:name="TableColumn135" style:family="table-column">
      <style:table-column-properties style:column-width="0.8583in" style:use-optimal-column-width="false"/>
    </style:style>
    <style:style style:name="TableColumn136" style:family="table-column">
      <style:table-column-properties style:column-width="0.8583in" style:use-optimal-column-width="false"/>
    </style:style>
    <style:style style:name="TableColumn137" style:family="table-column">
      <style:table-column-properties style:column-width="0.8583in" style:use-optimal-column-width="false"/>
    </style:style>
    <style:style style:name="TableColumn138" style:family="table-column">
      <style:table-column-properties style:column-width="0.8583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583in" style:use-optimal-column-width="false"/>
    </style:style>
    <style:style style:name="TableColumn141" style:family="table-column">
      <style:table-column-properties style:column-width="0.8583in" style:use-optimal-column-width="false"/>
    </style:style>
    <style:style style:name="Table133" style:family="table">
      <style:table-properties style:width="6.8666in" fo:margin-left="0.42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margin-top="0.125in" fo:line-height="0.3333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olumn179" style:family="table-column">
      <style:table-column-properties style:column-width="0.8583in" style:use-optimal-column-width="false"/>
    </style:style>
    <style:style style:name="TableColumn180" style:family="table-column">
      <style:table-column-properties style:column-width="0.8583in" style:use-optimal-column-width="false"/>
    </style:style>
    <style:style style:name="TableColumn181" style:family="table-column">
      <style:table-column-properties style:column-width="0.8583in" style:use-optimal-column-width="false"/>
    </style:style>
    <style:style style:name="TableColumn182" style:family="table-column">
      <style:table-column-properties style:column-width="0.8583in" style:use-optimal-column-width="false"/>
    </style:style>
    <style:style style:name="TableColumn183" style:family="table-column">
      <style:table-column-properties style:column-width="0.8583in" style:use-optimal-column-width="false"/>
    </style:style>
    <style:style style:name="TableColumn184" style:family="table-column">
      <style:table-column-properties style:column-width="0.8583in" style:use-optimal-column-width="false"/>
    </style:style>
    <style:style style:name="TableColumn185" style:family="table-column">
      <style:table-column-properties style:column-width="0.8583in" style:use-optimal-column-width="false"/>
    </style:style>
    <style:style style:name="TableColumn186" style:family="table-column">
      <style:table-column-properties style:column-width="0.8583in" style:use-optimal-column-width="false"/>
    </style:style>
    <style:style style:name="Table178" style:family="table">
      <style:table-properties style:width="6.8666in" fo:margin-left="0.427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333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text-autospace="none" fo:line-height="0.3333in" fo:margin-right="-0.0131in"/>
      <style:text-properties style:font-name="標楷體" style:font-name-asian="標楷體" style:font-name-complex="Calibri" fo:color="#000000" style:letter-kerning="false" style:font-size-complex="12pt"/>
    </style:style>
    <style:style style:name="P222" style:parent-style-name="內文" style:family="paragraph">
      <style:paragraph-properties style:text-autospace="none" fo:line-height="0.3333in" fo:margin-left="0.4916in" fo:margin-right="0.068in" fo:text-indent="-0.2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3" style:parent-style-name="內文" style:family="paragraph">
      <style:paragraph-properties style:text-autospace="none" fo:line-height="0.3333in" fo:margin-left="0.4916in" fo:margin-right="0.068in" fo:text-indent="-0.2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4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225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33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P239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  <style:text-properties style:font-name="標楷體" style:font-name-asian="標楷體" style:font-name-complex="Arial" style:font-size-complex="12pt"/>
    </style:style>
    <style:style style:name="P241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  <style:text-properties style:font-name="標楷體" style:font-name-asian="標楷體" style:font-name-complex="Arial" style:font-size-complex="12pt"/>
    </style:style>
    <style:style style:name="P242" style:parent-style-name="內文" style:family="paragraph">
      <style:paragraph-properties style:text-autospace="none" fo:line-height="0.3333in" fo:margin-left="0.5902in" fo:margin-right="-0.0319in" fo:text-indent="-0.3916in">
        <style:tab-stops/>
      </style:paragraph-properties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2.9527in" style:use-optimal-column-width="false"/>
    </style:style>
    <style:style style:name="TableColumn247" style:family="table-column">
      <style:table-column-properties style:column-width="3.0159in" style:use-optimal-column-width="false"/>
    </style:style>
    <style:style style:name="Table244" style:family="table">
      <style:table-properties style:width="6.8541in" fo:margin-left="0in" table:align="center"/>
    </style:style>
    <style:style style:name="TableRow248" style:family="table-row">
      <style:table-row-properties style:min-row-height="0.0541in" style:use-optimal-row-height="false"/>
    </style:style>
    <style:style style:name="TableCell2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55" style:family="table-row">
      <style:table-row-properties style:min-row-height="0.3611in" style:use-optimal-row-height="false"/>
    </style:style>
    <style:style style:name="TableCell2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69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1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5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6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77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4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5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6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7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8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89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90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91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92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93" style:parent-style-name="內文" style:family="paragraph">
      <style:paragraph-properties fo:line-height="0.3333in"/>
      <style:text-properties style:font-name="標楷體" style:font-name-asian="標楷體" style:font-name-complex="Arial" style:font-size-complex="12pt"/>
    </style:style>
    <style:style style:name="P294" style:parent-style-name="清單段落" style:family="paragraph">
      <style:paragraph-properties fo:widows="2" fo:orphans="2" fo:line-height="0.3333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paragraph-properties style:snap-to-layout-grid="false" style:vertical-align="auto" fo:line-height="0.3333in" fo:text-indent="0.2951in">
        <style:tab-stops>
          <style:tab-stop style:type="left" style:position="0.689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letter-kerning="tru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04" style:parent-style-name="內文" style:list-style-name="LFO9" style:family="paragraph">
      <style:paragraph-properties style:snap-to-layout-grid="false" style:vertical-align="auto" fo:line-height="0.3333in">
        <style:tab-stops>
          <style:tab-stop style:type="left" style:position="-0.227in"/>
        </style:tab-stops>
      </style:paragraph-properties>
      <style:text-properties fo:hyphenate="true"/>
    </style:style>
    <style:style style:name="T30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06" style:parent-style-name="預設段落字型" style:family="text">
      <style:text-properties style:font-name="標楷體" style:font-name-asian="標楷體" style:letter-kerning="true" style:font-size-complex="12pt"/>
    </style:style>
    <style:style style:name="P307" style:parent-style-name="內文" style:family="paragraph">
      <style:paragraph-properties style:snap-to-layout-grid="false" style:vertical-align="auto" fo:line-height="0.3333in" fo:margin-left="0.9166in">
        <style:tab-stops>
          <style:tab-stop style:type="left" style:position="-0.227in"/>
        </style:tab-stops>
      </style:paragraph-properties>
      <style:text-properties fo:hyphenate="true"/>
    </style:style>
    <style:style style:name="T308" style:parent-style-name="預設段落字型" style:family="text">
      <style:text-properties style:font-name="標楷體" style:font-name-asian="標楷體" style:letter-kerning="true" style:font-size-complex="12pt"/>
    </style:style>
    <style:style style:name="P309" style:parent-style-name="內文" style:list-style-name="LFO9" style:family="paragraph">
      <style:paragraph-properties style:snap-to-layout-grid="false" style:vertical-align="auto" fo:line-height="0.3333in">
        <style:tab-stops>
          <style:tab-stop style:type="left" style:position="-0.227in"/>
        </style:tab-stops>
      </style:paragraph-properties>
      <style:text-properties fo:hyphenate="true"/>
    </style:style>
    <style:style style:name="T31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letter-kerning="tru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13" style:parent-style-name="預設段落字型" style:family="text">
      <style:text-properties style:font-name="標楷體" style:font-name-asian="標楷體" style:letter-kerning="true" style:font-size-complex="12pt"/>
    </style:style>
    <style:style style:name="P314" style:parent-style-name="內文" style:family="paragraph">
      <style:paragraph-properties style:snap-to-layout-grid="false" style:vertical-align="auto" fo:line-height="0.3333in" fo:margin-left="0.9166in">
        <style:tab-stops>
          <style:tab-stop style:type="left" style:position="-0.227in"/>
        </style:tab-stops>
      </style:paragraph-properties>
      <style:text-properties style:font-name="標楷體" style:font-name-asian="標楷體" style:letter-kerning="true" style:font-size-complex="12pt" fo:hyphenate="true"/>
    </style:style>
    <style:style style:name="P315" style:parent-style-name="內文" style:family="paragraph">
      <style:paragraph-properties style:snap-to-layout-grid="false" style:vertical-align="auto" fo:line-height="0.3333in" fo:text-indent="0.2951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letter-kerning="true" style:font-size-complex="12pt" fo:hyphenate="true"/>
    </style:style>
    <style:style style:name="P316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17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18" style:parent-style-name="內文" style:family="paragraph">
      <style:paragraph-properties fo:text-align="justify" style:vertical-align="auto" fo:line-height="0.3333in" fo:margin-left="0.8861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19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0" style:parent-style-name="內文" style:family="paragraph">
      <style:paragraph-properties fo:text-align="justify" style:vertical-align="auto" fo:line-height="0.3333in" fo:margin-left="0.8861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1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2" style:parent-style-name="內文" style:family="paragraph">
      <style:paragraph-properties fo:text-align="justify" style:vertical-align="auto" fo:line-height="0.3333in" fo:margin-left="0.8861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3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4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fo:color="#000000" style:letter-kerning="true" style:font-size-complex="12pt" fo:hyphenate="true"/>
    </style:style>
    <style:style style:name="P325" style:parent-style-name="內文" style:list-style-name="LFO10" style:family="paragraph">
      <style:paragraph-properties fo:text-align="justify" style:vertical-align="auto" fo:line-height="0.3333in" fo:margin-left="0.8861in" fo:text-indent="-0.196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26" style:parent-style-name="內文" style:list-style-name="LFO10" style:family="paragraph">
      <style:paragraph-properties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327" style:parent-style-name="內文" style:list-style-name="LFO10" style:family="paragraph">
      <style:paragraph-properties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328" style:parent-style-name="內文" style:list-style-name="LFO10" style:family="paragraph">
      <style:paragraph-properties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329" style:parent-style-name="內文" style:family="paragraph">
      <style:paragraph-properties style:snap-to-layout-grid="false" style:vertical-align="auto" fo:line-height="0.3333in" fo:text-indent="0.2951in">
        <style:tab-stops>
          <style:tab-stop style:type="left" style:position="0.6895in"/>
        </style:tab-stops>
      </style:paragraph-properties>
      <style:text-properties style:font-name="標楷體" style:font-name-asian="標楷體" style:letter-kerning="true" style:font-size-complex="12pt" fo:hyphenate="true"/>
    </style:style>
    <style:style style:name="P330" style:parent-style-name="內文" style:family="paragraph">
      <style:paragraph-properties fo:text-align="justify" style:vertical-align="auto" fo:line-height="0.3333in" fo:margin-left="0.6666in" fo:text-indent="0.218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1" style:parent-style-name="內文" style:family="paragraph">
      <style:paragraph-properties fo:text-align="justify" style:vertical-align="auto" fo:line-height="0.3333in" fo:margin-left="0.6666in" fo:text-indent="0.218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2" style:parent-style-name="內文" style:list-style-name="LFO11" style:family="paragraph">
      <style:paragraph-properties fo:text-align="justify" style:vertical-align="auto" fo:line-height="0.3333in" fo:margin-left="0.3937in" fo:text-indent="-0.0979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2pt" fo:hyphenate="true"/>
    </style:style>
    <style:style style:name="P333" style:parent-style-name="內文" style:family="paragraph">
      <style:paragraph-properties style:vertical-align="auto" fo:line-height="0.3333in" fo:margin-left="0.6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4" style:parent-style-name="內文" style:family="paragraph">
      <style:paragraph-properties style:vertical-align="auto" fo:line-height="0.3333in" fo:margin-left="0.6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5" style:parent-style-name="內文" style:family="paragraph">
      <style:paragraph-properties style:vertical-align="auto" fo:line-height="0.3333in" fo:margin-left="0.6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6" style:parent-style-name="內文" style:family="paragraph">
      <style:paragraph-properties style:vertical-align="auto" fo:line-height="0.3333in" fo:margin-left="0.6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7" style:parent-style-name="內文" style:family="paragraph">
      <style:paragraph-properties style:vertical-align="auto" fo:line-height="0.3333in" fo:margin-left="1.1812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338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9" style:parent-style-name="清單段落" style:family="paragraph">
      <style:paragraph-properties fo:line-height="0.3333in" fo:margin-left="0.3333in">
        <style:tab-stops>
          <style:tab-stop style:type="left" style:position="0.1666in"/>
          <style:tab-stop style:type="left" style:position="0.454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family="paragraph">
      <style:paragraph-properties fo:line-height="0.3333in" fo:margin-left="0.3333in">
        <style:tab-stops>
          <style:tab-stop style:type="left" style:position="0.1666in"/>
          <style:tab-stop style:type="left" style:position="0.4541in"/>
        </style:tab-stops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widows="2" fo:orphans="2" fo:line-height="0.3333in" fo:margin-left="1.8451in" fo:text-indent="-1.84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P352" style:parent-style-name="清單段落" style:list-style-name="LFO5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353" style:parent-style-name="清單段落" style:list-style-name="LFO5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354" style:parent-style-name="清單段落" style:list-style-name="LFO6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355" style:parent-style-name="清單段落" style:list-style-name="LFO6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356" style:parent-style-name="清單段落" style:list-style-name="LFO6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357" style:parent-style-name="內文" style:family="paragraph">
      <style:paragraph-properties fo:widows="2" fo:orphans="2" fo:line-height="0.3333in"/>
      <style:text-properties style:font-name="標楷體" style:font-name-asian="標楷體" style:letter-kerning="false" style:font-size-complex="12pt"/>
    </style:style>
    <style:style style:name="P358" style:parent-style-name="內文" style:list-style-name="LFO1" style:family="paragraph">
      <style:paragraph-properties fo:widows="2" fo:orphans="2" fo:line-height="0.3333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359" style:parent-style-name="內文" style:list-style-name="LFO1" style:family="paragraph">
      <style:paragraph-properties fo:widows="2" fo:orphans="2" fo:line-height="0.3333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64" style:parent-style-name="內文" style:family="paragraph">
      <style:paragraph-properties fo:widows="2" fo:orphans="2" fo:line-height="0.3333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365" style:parent-style-name="內文" style:family="paragraph">
      <style:paragraph-properties fo:widows="2" fo:orphans="2" fo:line-height="0.3333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366" style:parent-style-name="內文" style:family="paragraph">
      <style:paragraph-properties fo:widows="2" fo:orphans="2" fo:line-height="0.3333in" fo:margin-left="0.5166in" fo:text-indent="-0.51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P371" style:parent-style-name="內文" style:family="paragraph">
      <style:paragraph-properties fo:widows="2" fo:orphans="2" fo:line-height="0.3333in" fo:margin-left="1.0333in" fo:text-indent="-1.0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85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2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3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4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6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400" style:parent-style-name="內文" style:family="paragraph">
      <style:paragraph-properties fo:widows="2" fo:orphans="2" fo:line-height="0.3333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fo:text-align="center" fo:line-height="0.3333in">
        <style:tab-stops>
          <style:tab-stop style:type="left" style:position="0.5444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05" style:family="table-column">
      <style:table-column-properties style:column-width="1.1583in"/>
    </style:style>
    <style:style style:name="TableColumn406" style:family="table-column">
      <style:table-column-properties style:column-width="1.5187in"/>
    </style:style>
    <style:style style:name="TableColumn407" style:family="table-column">
      <style:table-column-properties style:column-width="1.0104in"/>
    </style:style>
    <style:style style:name="TableColumn408" style:family="table-column">
      <style:table-column-properties style:column-width="0.4236in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0.5805in"/>
    </style:style>
    <style:style style:name="TableColumn411" style:family="table-column">
      <style:table-column-properties style:column-width="1.4506in"/>
    </style:style>
    <style:style style:name="Table404" style:family="table">
      <style:table-properties style:width="6.9298in" fo:margin-left="0in" table:align="left"/>
    </style:style>
    <style:style style:name="TableRow412" style:family="table-row">
      <style:table-row-properties style:min-row-height="0.954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86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976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1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1.070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1.183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1.260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margin-bottom="0.125in" fo:line-height="0.3333in">
        <style:tab-stops>
          <style:tab-stop style:type="left" style:position="0.3597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center" fo:margin-bottom="0.125in" fo:line-height="0.3333in">
        <style:tab-stops>
          <style:tab-stop style:type="left" style:position="0.3597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0.5402in" style:use-optimal-column-width="false"/>
    </style:style>
    <style:style style:name="TableColumn477" style:family="table-column">
      <style:table-column-properties style:column-width="0.5777in" style:use-optimal-column-width="false"/>
    </style:style>
    <style:style style:name="TableColumn478" style:family="table-column">
      <style:table-column-properties style:column-width="0.8069in" style:use-optimal-column-width="false"/>
    </style:style>
    <style:style style:name="TableColumn479" style:family="table-column">
      <style:table-column-properties style:column-width="0.6222in" style:use-optimal-column-width="false"/>
    </style:style>
    <style:style style:name="TableColumn480" style:family="table-column">
      <style:table-column-properties style:column-width="0.9819in" style:use-optimal-column-width="false"/>
    </style:style>
    <style:style style:name="TableColumn481" style:family="table-column">
      <style:table-column-properties style:column-width="0.9895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1.2375in" style:use-optimal-column-width="false"/>
    </style:style>
    <style:style style:name="Table475" style:family="table">
      <style:table-properties style:width="6.7402in" fo:margin-left="0.0847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10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4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5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7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88" style:family="table-row">
      <style:table-row-properties style:min-row-height="0.4152in" style:use-optimal-row-height="false"/>
    </style:style>
    <style:style style:name="TableCell5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03" style:family="table-row">
      <style:table-row-properties style:min-row-height="0.4152in" style:use-optimal-row-height="false"/>
    </style:style>
    <style:style style:name="TableCell6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18" style:family="table-row">
      <style:table-row-properties style:min-row-height="0.4152in" style:use-optimal-row-height="false"/>
    </style:style>
    <style:style style:name="TableCell6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33" style:family="table-row">
      <style:table-row-properties style:min-row-height="0.4152in" style:use-optimal-row-height="false"/>
    </style:style>
    <style:style style:name="TableCell6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48" style:family="table-row">
      <style:table-row-properties style:min-row-height="0.4152in" style:use-optimal-row-height="false"/>
    </style:style>
    <style:style style:name="TableCell6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6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63" style:family="table-row">
      <style:table-row-properties style:min-row-height="0.4152in" style:use-optimal-row-height="false"/>
    </style:style>
    <style:style style:name="TableCell6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78" style:family="table-row">
      <style:table-row-properties style:min-row-height="0.4152in" style:use-optimal-row-height="false"/>
    </style:style>
    <style:style style:name="TableCell6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693" style:family="table-row">
      <style:table-row-properties style:min-row-height="0.4152in" style:use-optimal-row-height="false"/>
    </style:style>
    <style:style style:name="TableCell6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708" style:family="table-row">
      <style:table-row-properties style:min-row-height="0.4152in" style:use-optimal-row-height="false"/>
    </style:style>
    <style:style style:name="TableCell70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21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23" style:parent-style-name="內文" style:family="paragraph">
      <style:paragraph-properties fo:widows="2" fo:orphans="2" fo:line-height="0.3333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2年全國運動會臺</text:span><text:span text:style-name="T5">南</text:span><text:span text:style-name="T6">市</text:span><text:span text:style-name="T7">射箭</text:span><text:span text:style-name="T8">代表隊選拔</text:span><text:span text:style-name="T9">計畫</text:span></text:p>
      <text:p text:style-name="P10"/>
      <text:list text:style-name="LFO1" text:continue-numbering="true">
        <text:list-item>
          <text:p text:style-name="P11"><text:span text:style-name="T12">核定文號</text:span><text:span text:style-name="T13">：</text:span><text:span text:style-name="T14">臺</text:span><text:span text:style-name="T15">南</text:span><text:span text:style-name="T16">市政府體育局112年</text:span><text:span text:style-name="T17">2</text:span><text:span text:style-name="T18">月</text:span><text:span text:style-name="T19">3</text:span><text:span text:style-name="T20">日</text:span><text:span text:style-name="T21">南</text:span><text:span text:style-name="T22">市體競字第</text:span><text:span text:style-name="T23">1120115696B</text:span><text:span text:style-name="T24">號函。</text:span></text:p>
        </text:list-item>
        <text:list-item>
          <text:p text:style-name="P25">目 <text:s text:c="3"/>的：為推展射箭運動，並選拔112年全國運動會臺南市射箭代表隊選手，特辦理本次選拔比賽。</text:p>
        </text:list-item>
        <text:list-item>
          <text:p text:style-name="P26">主辦單位：臺南市政府體育局、臺南市體育總會</text:p>
        </text:list-item>
        <text:list-item>
          <text:p text:style-name="P27">承辦單位：臺南市體育總會射箭委員會。</text:p>
        </text:list-item>
        <text:list-item>
          <text:p text:style-name="P28">選拔日期：112年2月18日(星期六)至19日(星期日)。</text:p>
        </text:list-item>
        <text:list-item>
          <text:p text:style-name="P29">選拔地點：臺南市立金城國民中學(運動場)。（地址：臺南市安平區怡平路8號）</text:p>
        </text:list-item>
        <text:list-item>
          <text:p text:style-name="P30">報名資格：</text:p>
        </text:list-item>
      </text:list>
      <text:list text:style-name="LFO2" text:continue-numbering="true">
        <text:list-item>
          <text:p text:style-name="P31"><text:span text:style-name="T32">戶籍規定：</text:span><text:span text:style-name="T33">依112年全國運動會競賽規程第五條第一點戶籍規定辦理。(應具</text:span><text:span text:style-name="T34">中華民國國</text:span><text:span text:style-name="T35">籍</text:span><text:span text:style-name="T36">，於本市設籍連續滿3年以上</text:span><text:span text:style-name="T37">，且無遷入或遷出戶籍等異動</text:span><text:span text:style-name="T38">情形。</text:span><text:span text:style-name="T39">以</text:span><text:span text:style-name="T40">109年9月8日以前</text:span><text:span text:style-name="T41">設籍本市且中途未曾遷出為準。</text:span><text:span text:style-name="T42">)</text:span></text:p>
        </text:list-item>
        <text:list-item>
          <text:p text:style-name="P43"><text:span text:style-name="T44">年齡規定：</text:span><text:span text:style-name="T45">依各競賽種類國際規則或技術手冊之年齡規定。選手未成年，應徵得法定代理人之同意。但未成年已結婚者，不在此限。</text:span></text:p>
        </text:list-item>
        <text:list-item>
          <text:p text:style-name="P46">其他：須符合112年全國運動會競賽規程規定。</text:p>
        </text:list-item>
      </text:list>
      <text:list text:style-name="LFO1" text:continue-numbering="true">
        <text:list-item>
          <text:p text:style-name="P47"><text:span text:style-name="T48">報名</text:span><text:span text:style-name="T49">方式、選拔</text:span><text:span text:style-name="T50">計畫</text:span><text:span text:style-name="T51">、比賽規則、競賽方式等其他相關規定事項：</text:span></text:p>
        </text:list-item>
      </text:list>
      <text:p text:style-name="P52">九、比賽組別：<text:s/></text:p>
      <text:p text:style-name="P53"><text:span text:style-name="T54"><text:s/>1.反曲弓</text:span><text:span text:style-name="T55">男子、女子組個人。</text:span><text:span text:style-name="T56">2.複合弓</text:span><text:span text:style-name="T57">男子、女子組個人。</text:span></text:p>
      <text:list text:style-name="LFO12" text:continue-numbering="true">
        <text:list-item>
          <text:p text:style-name="P58">比賽距離：</text:p>
        </text:list-item>
      </text:list>
      <text:p text:style-name="P59"><text:span text:style-name="T60"><text:s/></text:span><text:span text:style-name="T61">1.反曲弓</text:span><text:span text:style-name="T62">男子、女子組︰70公尺。</text:span><text:span text:style-name="T63">2.複合弓</text:span><text:span text:style-name="T64">男子、女子組︰</text:span><text:span text:style-name="T65">5</text:span><text:span text:style-name="T66">0公尺。</text:span></text:p>
      <text:p text:style-name="P67">十一、競賽規則：</text:p>
      <text:p text:style-name="P68"><text:span text:style-name="T69"><text:s/></text:span><text:span text:style-name="T70">反曲弓</text:span><text:span text:style-name="T71">/複合弓組(排名賽2+2局+對抗賽3輪)依積分加總。</text:span></text:p>
      <text:p text:style-name="P72">十二、競賽方式：</text:p>
      <text:p text:style-name="P73"><text:span text:style-name="T74"><text:s text:c="3"/>1.</text:span><text:span text:style-name="T75">排名賽：採</text:span><text:span text:style-name="T76">反曲弓</text:span><text:span text:style-name="T77">男、女組70公尺</text:span><text:span text:style-name="T78">2+2</text:span><text:span text:style-name="T79">局/</text:span><text:span text:style-name="T80">複合弓</text:span><text:span text:style-name="T81">男、女組</text:span><text:span text:style-name="T82">5</text:span><text:span text:style-name="T83">0公尺</text:span><text:span text:style-name="T84">2+2</text:span><text:span text:style-name="T85">局，共計</text:span><text:span text:style-name="T86">144</text:span><text:span text:style-name="T87">箭。排名賽積分依據</text:span><text:span text:style-name="T88">國際規則</text:span><text:span text:style-name="T89">排名賽前</text:span><text:span text:style-name="T90">8</text:span><text:span text:style-name="T91">名之選手給予積分，若遇</text:span><text:span text:style-name="T92">攸關晉級(第八名)</text:span><text:span text:style-name="T93">績</text:span><text:span text:style-name="T94">分</text:span><text:span text:style-name="T95">加總相同情形時，</text:span><text:span text:style-name="T96">於70/50公尺加射1箭(</text:span><text:span text:style-name="T97">接近靶心者獲勝</text:span><text:span text:style-name="T98">)決定排序或晉級對抗賽</text:span><text:span text:style-name="T99">。</text:span></text:p>
      <text:p text:style-name="P100"><text:span text:style-name="T101"><text:s text:c="3"/>2.</text:span><text:span text:style-name="T102">對抗賽：</text:span><text:span text:style-name="T103">晉級對抗賽之選手須以對抗賽排出名次，說明如下：</text:span></text:p>
      <text:p text:style-name="P104"><text:s text:c="4"/>(1)對抗賽1/4決賽勝出者，晉級勝部1/2決賽，爭取1至4名。</text:p>
      <text:soft-page-break/>
      <text:p text:style-name="P105"><text:s text:c="4"/>(2)對抗賽1/4決賽落敗者，則進行敗部1/2決賽，爭取5至8名。</text:p>
      <text:p text:style-name="P106"><text:span text:style-name="T107"><text:s text:c="4"/>(3)對抗賽勝部1/2決賽勝出者，晉級1、2名決賽，落敗者進行3、4名決賽。</text:span></text:p>
      <text:p text:style-name="P108"><text:span text:style-name="T109"><text:s text:c="4"/>(4)對抗賽敗部1/2決賽勝出者進行5、6名決賽，落敗者進行7、8名決賽。</text:span></text:p>
      <text:p text:style-name="P110"><text:s text:c="4"/>(5)第一輪對抗後所產生的名次，將做為第二輪對抗之排名以此類推。</text:p>
      <text:p text:style-name="P111"><text:span text:style-name="T112"><text:s text:c="3"/>3.</text:span><text:span text:style-name="T113">積分：</text:span></text:p>
      <text:p text:style-name="P114"><text:span text:style-name="T115"><text:s/>(1)<text:s/></text:span><text:span text:style-name="T116">反曲弓</text:span><text:span text:style-name="T117">/複合弓排名賽積分(上午雙局)+</text:span></text:p>
      <text:p text:style-name="P118"><text:span text:style-name="T119"><text:s/>(2)<text:s/></text:span><text:span text:style-name="T120">反曲弓</text:span><text:span text:style-name="T121">/複合弓排名賽積分(下午雙局)+</text:span></text:p>
      <text:p text:style-name="P122"><text:s/>(3) 第一輪對抗賽積分+</text:p>
      <text:p text:style-name="P123"><text:s/>(4) 第二輪對抗賽積分+</text:p>
      <text:p text:style-name="P124"><text:s/>(5) 第三輪對抗賽積分+<text:s/></text:p>
      <text:p text:style-name="P125"><text:span text:style-name="T126"><text:s/>(6) <text:s/>=<text:s/></text:span><text:span text:style-name="T127">總積分排序</text:span><text:span text:style-name="T128">產生。</text:span></text:p>
      <text:p text:style-name="P129"><text:span text:style-name="T130"><text:s text:c="3"/>4.</text:span><text:span text:style-name="T131">表一：排名賽及對抗賽積分表</text:span></text:p>
      <text:p text:style-name="P132"><text:s text:c="4"/>(1)個人排名賽積分表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第一名</text:p>
          </table:table-cell>
          <table:table-cell table:style-name="TableCell145">
            <text:p text:style-name="P146">第二名</text:p>
          </table:table-cell>
          <table:table-cell table:style-name="TableCell147">
            <text:p text:style-name="P148">第三名</text:p>
          </table:table-cell>
          <table:table-cell table:style-name="TableCell149">
            <text:p text:style-name="P150">第四名</text:p>
          </table:table-cell>
          <table:table-cell table:style-name="TableCell151">
            <text:p text:style-name="P152">第五名</text:p>
          </table:table-cell>
          <table:table-cell table:style-name="TableCell153">
            <text:p text:style-name="P154">第六名</text:p>
          </table:table-cell>
          <table:table-cell table:style-name="TableCell155">
            <text:p text:style-name="P156">第七名</text:p>
          </table:table-cell>
          <table:table-cell table:style-name="TableCell157">
            <text:p text:style-name="P158">第八名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2</text:p>
          </table:table-cell>
        </table:table-row>
      </table:table>
      <text:p text:style-name="P176"><text:span text:style-name="T177"><text:s text:c="4"/>(2)對抗賽積分表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第一名</text:p>
          </table:table-cell>
          <table:table-cell table:style-name="TableCell190">
            <text:p text:style-name="P191">第二名</text:p>
          </table:table-cell>
          <table:table-cell table:style-name="TableCell192">
            <text:p text:style-name="P193">第三名</text:p>
          </table:table-cell>
          <table:table-cell table:style-name="TableCell194">
            <text:p text:style-name="P195">第四名</text:p>
          </table:table-cell>
          <table:table-cell table:style-name="TableCell196">
            <text:p text:style-name="P197">第五名</text:p>
          </table:table-cell>
          <table:table-cell table:style-name="TableCell198">
            <text:p text:style-name="P199">第六名</text:p>
          </table:table-cell>
          <table:table-cell table:style-name="TableCell200">
            <text:p text:style-name="P201">第七名</text:p>
          </table:table-cell>
          <table:table-cell table:style-name="TableCell202">
            <text:p text:style-name="P203">第八名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<text:s text:c="3"/>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</table:table-row>
      </table:table>
      <text:p text:style-name="P221"><text:s text:c="3"/>5.如總積分相同，攸關排名時：</text:p>
      <text:p text:style-name="P222"><text:s text:c="2"/>(1)則依三場對抗賽總積分高低給予排名。</text:p>
      <text:p text:style-name="P223"><text:s text:c="2"/>(2)若對抗賽總積分相同時，則依排名賽積分加總依成績高低給予排名。<text:s/></text:p>
      <text:p text:style-name="P224"><text:s text:c="2"/>(3)如對抗賽總積分及排名賽積分加總成績皆相同時，則於70公尺加射1箭，接</text:p>
      <text:p text:style-name="P225"><text:span text:style-name="T226"><text:s text:c="5"/></text:span><text:span text:style-name="T227">近靶</text:span><text:span text:style-name="T228">心者獲勝</text:span><text:span text:style-name="T229">，(複合弓部分則於</text:span><text:span text:style-name="T230">50公尺加射1箭，接近靶心者獲勝</text:span><text:span text:style-name="T231">)</text:span><text:span text:style-name="T232">。</text:span></text:p>
      <text:p text:style-name="P233"><text:span text:style-name="T234"><text:s text:c="2"/></text:span><text:span text:style-name="T235">(</text:span><text:span text:style-name="T236">4)個人成績依照各積分加總，由積分高至低依序排名前4名為112</text:span><text:span text:style-name="T237">年全運會射箭賽臺</text:span><text:span text:style-name="T238">南市正式代表隊，5~6名為候補人員。</text:span></text:p>
      <text:p text:style-name="P239"/>
      <text:p text:style-name="P240"/>
      <text:p text:style-name="P241"/>
      <text:p text:style-name="P242"/>
      <text:soft-page-break/>
      <text:p text:style-name="P243">十三、競賽時間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日期</text:p>
          </table:table-cell>
          <table:table-cell table:style-name="TableCell251">
            <text:p text:style-name="P252">上午</text:p>
          </table:table-cell>
          <table:table-cell table:style-name="TableCell253">
            <text:p text:style-name="P254">下午</text:p>
          </table:table-cell>
        </table:table-row>
        <table:table-row table:style-name="TableRow255">
          <table:table-cell table:style-name="TableCell256">
            <text:p text:style-name="P257">2/17</text:p>
            <text:p text:style-name="P258">星期五</text:p>
          </table:table-cell>
          <table:table-cell table:style-name="TableCell259">
            <text:p text:style-name="P260">場地整理</text:p>
          </table:table-cell>
          <table:table-cell table:style-name="TableCell261">
            <text:p text:style-name="P262">場地練習</text:p>
          </table:table-cell>
        </table:table-row>
        <table:table-row table:style-name="TableRow263">
          <table:table-cell table:style-name="TableCell264">
            <text:p text:style-name="P265">2/18</text:p>
            <text:p text:style-name="P266">星期六</text:p>
          </table:table-cell>
          <table:table-cell table:style-name="TableCell267">
            <text:p text:style-name="P268">08：30-09：00領隊會議/公開練習</text:p>
            <text:p text:style-name="P269">09：15競賽開始</text:p>
            <text:p text:style-name="P270">反曲男女組、複合男女組：</text:p>
            <text:p text:style-name="P271">70m、50m個人排名賽</text:p>
            <text:p text:style-name="P272">（中場休息15分）</text:p>
          </table:table-cell>
          <table:table-cell table:style-name="TableCell273">
            <text:p text:style-name="P274">13：00競賽開始</text:p>
            <text:p text:style-name="P275">反曲男女組、複合男女組：</text:p>
            <text:p text:style-name="P276">70m、50m個人排名賽</text:p>
            <text:p text:style-name="P277">（中場休息15分）</text:p>
          </table:table-cell>
        </table:table-row>
        <table:table-row table:style-name="TableRow278">
          <table:table-cell table:style-name="TableCell279">
            <text:p text:style-name="P280">2/19</text:p>
            <text:p text:style-name="P281">星期日</text:p>
          </table:table-cell>
          <table:table-cell table:style-name="TableCell282" table:number-columns-spanned="2">
            <text:p text:style-name="P283">08：30-09：00公開練習</text:p>
            <text:p text:style-name="P284">09：15競賽開始</text:p>
            <text:p text:style-name="P285">反曲男女組、複合男女組：</text:p>
            <text:p text:style-name="P286">70m、50m個人對抗賽(第一輪)</text:p>
            <text:p text:style-name="P287">（中場休息15分）</text:p>
            <text:p text:style-name="P288">反曲男女組、複合男女組：</text:p>
            <text:p text:style-name="P289">70m、50m個人對抗賽(第二輪)</text:p>
            <text:p text:style-name="P290">（中場休息15分）</text:p>
            <text:p text:style-name="P291">反曲男女組、複合男女組：</text:p>
            <text:p text:style-name="P292">70m、50m個人對抗賽(第三輪)</text:p>
            <text:p text:style-name="P293"/>
          </table:table-cell>
          <table:covered-table-cell/>
        </table:table-row>
      </table:table>
      <text:p text:style-name="P294"><text:span text:style-name="T295">十四、</text:span><text:span text:style-name="T296">選手、教練遴選方式：</text:span></text:p>
      <text:p text:style-name="P297"><text:bookmark-start text:name="_Hlk123230058"/><text:span text:style-name="T298">(一)臺南市</text:span><text:span text:style-name="T299">代表隊</text:span><text:span text:style-name="T300">選手</text:span><text:span text:style-name="T301">選拔</text:span><text:span text:style-name="T302">計畫</text:span><text:span text:style-name="T303">：</text:span></text:p>
      <text:list text:style-name="LFO9">
        <text:list-item text:start-value="1">
          <text:p text:style-name="P304"><text:bookmark-start text:name="_Hlk123228933"/><text:span text:style-name="T305">依公開男、女組決選賽成績之積分排</text:span><text:span text:style-name="T306">名取(反曲弓、複合弓)男、女各</text:span></text:p>
        </text:list-item>
      </text:list>
      <text:p text:style-name="P307"><text:span text:style-name="T308"><text:s/>前4名為正選，5~6名為備取。</text:span></text:p>
      <text:list text:style-name="LFO9" text:continue-numbering="true">
        <text:list-item>
          <text:p text:style-name="P309"><text:span text:style-name="T310">入</text:span><text:span text:style-name="T311">選代表隊之所有選手必須確定代表</text:span><text:span text:style-name="T312">臺南市</text:span><text:span text:style-name="T313">參賽並配合賽前集訓，遇</text:span></text:p>
        </text:list-item>
      </text:list>
      <text:p text:style-name="P314"><text:s/>缺除遞補第5、6名選手外，不再順延遞補。<text:bookmark-end text:name="_Hlk123228933"/></text:p>
      <text:p text:style-name="P315">(二)男、女代表隊教練遴選：</text:p>
      <text:list text:style-name="LFO10" text:continue-numbering="true">
        <text:list-item>
          <text:p text:style-name="P316"><text:bookmark-start text:name="_Hlk123229648"/>依各組入選正式代表隊選手最多。(男、女組分開)</text:p>
        </text:list-item>
        <text:list-item>
          <text:p text:style-name="P317">如入選選手人數相同時，再依入選選手之個人總積分排名在前所屬教</text:p>
        </text:list-item>
      </text:list>
      <text:soft-page-break/>
      <text:p text:style-name="P318"><text:s/>練為入選教練。</text:p>
      <text:list text:style-name="LFO10" text:continue-numbering="true">
        <text:list-item>
          <text:p text:style-name="P319">報名表填寫首位教練為準人選，且必須擁有射箭協會核發之射箭B級以上之教練</text:p>
        </text:list-item>
      </text:list>
      <text:p text:style-name="P320"><text:s text:c="2"/>證。</text:p>
      <text:list text:style-name="LFO10" text:continue-numbering="true">
        <text:list-item>
          <text:p text:style-name="P321">入選代表隊之所有教練必須確定代表臺南市參賽並配合賽前集訓，如無法配合訓</text:p>
        </text:list-item>
      </text:list>
      <text:p text:style-name="P322"><text:s text:c="2"/>練，臺南市射箭委員會有權取消代表隊教練資格。</text:p>
      <text:list text:style-name="LFO10" text:continue-numbering="true">
        <text:list-item>
          <text:p text:style-name="P323">聘任教練必須為選手現階段教練，教練依選手各級畢業年限可回朔一年。</text:p>
        </text:list-item>
        <text:list-item>
          <text:p text:style-name="P324">本代表隊領隊與教練需由本市射箭委員會委聘之。</text:p>
        </text:list-item>
        <text:list-item>
          <text:p text:style-name="P325">當無適當教練人選時，將由臺南市射箭委員會提名推派適當人選。</text:p>
          <text:list text:continue-numbering="true">
            <text:list-item>
              <text:p text:style-name="P326">臺南市資深教練。</text:p>
            </text:list-item>
            <text:list-item>
              <text:p text:style-name="P327">有入選代表隊選手之教練。</text:p>
            </text:list-item>
            <text:list-item>
              <text:p text:style-name="P328">目前有實際參予校隊訓練之教練。</text:p>
            </text:list-item>
          </text:list>
        </text:list-item>
      </text:list>
      <text:p text:style-name="P329"><text:bookmark-end text:name="_Hlk123229648"/>(三)臺南市代表隊徵召計畫：</text:p>
      <text:p text:style-name="P330">1.<text:s/><text:bookmark-start text:name="_Hlk123229333"/><text:bookmark-start text:name="_Hlk123229387"/>入選2022亞洲運動會國家代表隊選手<text:bookmark-end text:name="_Hlk123229387"/>。</text:p>
      <text:p text:style-name="P331">2.<text:s/><text:bookmark-start text:name="_Hlk123229411"/>入選2021世界錦標賽國家代表隊選手<text:bookmark-end text:name="_Hlk123229411"/>。</text:p>
      <text:list text:style-name="LFO11" text:continue-numbering="true">
        <text:list-item>
          <text:p text:style-name="P332"><text:bookmark-end text:name="_Hlk123229333"/>報名方式：</text:p>
        </text:list-item>
      </text:list>
      <text:p text:style-name="P333"><text:s text:c="6"/>1.即日起至112年 2 月 3 日前。</text:p>
      <text:p text:style-name="P334"><text:s text:c="6"/>2.mail郵件報名：a89911019@gmail.com</text:p>
      <text:p text:style-name="P335"><text:s text:c="6"/>3.寄件後請務必電話聯繫確認是否收件。</text:p>
      <text:p text:style-name="P336"><text:s text:c="6"/>4.聯絡電話：金城國中體育組06-2975816-197或0921-178946廖永智教練</text:p>
      <text:p text:style-name="P337">5.免報名費。<text:bookmark-end text:name="_Hlk123230058"/></text:p>
      <text:p text:style-name="P338">十五、技術會議：</text:p>
      <text:p text:style-name="P339"><text:span text:style-name="T340"><text:s text:c="2"/></text:span><text:span text:style-name="T341">反曲男、女組、複合男、女</text:span><text:span text:style-name="T342">組：112年 2 月 18 日（星期六）上午8時30分於臺南市立</text:span></text:p>
      <text:p text:style-name="P343"><text:s text:c="2"/>金城國民中學運動場舉行。(學校地址：臺南市安平區怡平路8號)</text:p>
      <text:p text:style-name="P344">十六、本競賽規程若有未盡事宜，得由承辦單位於領隊會議中提出修正通過後實施，提技術會</text:p>
      <text:p text:style-name="P345"><text:s text:c="6"/>議通過後實施。</text:p>
      <text:p text:style-name="P346">十七、經費來源：報請臺南市政府體育局准允核備並申請補助經費，不足部份本會自籌。</text:p>
      <text:p text:style-name="P347">十八、本選拔賽經臺南市政府體育局核備後實施，修正時亦同。</text:p>
      <text:p text:style-name="P348"><text:span text:style-name="T349">十</text:span><text:span text:style-name="T350">九</text:span><text:span text:style-name="T351">、選拔及審查會議：</text:span></text:p>
      <text:list text:style-name="LFO5" text:continue-numbering="true">
        <text:list-item>
          <text:p text:style-name="P352">112年2月19日於選拔賽結束，確認選拔成績無誤後，立即召開會議辦理。</text:p>
        </text:list-item>
        <text:list-item>
          <text:p text:style-name="P353">選拔委員會：</text:p>
        </text:list-item>
      </text:list>
      <text:soft-page-break/>
      <text:list text:style-name="LFO6" text:continue-numbering="true">
        <text:list-item>
          <text:p text:style-name="P354">召集人：陳能陞</text:p>
        </text:list-item>
        <text:list-item>
          <text:p text:style-name="P355">委員：吳榮文、陳能陞、許正和、黃瓊宇、廖永智、張嘉純、陳信伶</text:p>
        </text:list-item>
        <text:list-item>
          <text:p text:style-name="P356">訓輔委員：陳淑利</text:p>
        </text:list-item>
      </text:list>
      <text:p text:style-name="P357">二十、抗議及申訴：</text:p>
      <text:list text:style-name="LFO1" text:continue-numbering="true">
        <text:list-item>
          <text:list>
            <text:list-item>
              <text:list>
                <text:list-item>
                  <text:p text:style-name="P358">有關比賽事項之爭議，應於該比賽結束後30分鐘內，以書面(如附表1)提出申訴，不得以口頭提出，未依規定時間內提出申訴者，不予受理。</text:p>
                </text:list-item>
                <text:list-item>
                  <text:p text:style-name="P359"><text:span text:style-name="T360">書面申訴應由該項領隊或教練簽名</text:span><text:span text:style-name="T361">或蓋章</text:span><text:span text:style-name="T362">，</text:span><text:span text:style-name="T363">向該競賽種類之審判委員或裁判長正式提出，並繳交保證金新台幣伍仟元，如經該競賽種類之審判委員會認為其申訴理由未能成立時，得沒收其保證金。</text:span></text:p>
                </text:list-item>
              </text:list>
            </text:list-item>
          </text:list>
        </text:list-item>
      </text:list>
      <text:p text:style-name="P364">二十一、不配合集訓選手之懲處規定：若入選代表隊之選手無故缺席集訓，由委員會提報體育</text:p>
      <text:p text:style-name="P365"><text:s text:c="8"/>局，經本市全國運動會訓輔委員會審議後，得視情況發函請選手繳回一部或全部之集</text:p>
      <text:p text:style-name="P366"><text:span text:style-name="T367"><text:s text:c="8"/></text:span><text:span text:style-name="T368">訓費用，如情節重大者，併同取消代表本市參</text:span><text:span text:style-name="T369">加</text:span><text:span text:style-name="T370">112年全國運動會比賽資格。</text:span></text:p>
      <text:p text:style-name="P371"><text:span text:style-name="T372">二</text:span><text:span text:style-name="T373">十</text:span><text:span text:style-name="T374">二</text:span><text:span text:style-name="T375">、附則：本</text:span><text:span text:style-name="T376">計畫</text:span><text:span text:style-name="T377">如有未盡事宜，得由</text:span><text:span text:style-name="T378">臺南市體育總會</text:span><text:span text:style-name="T379">射箭</text:span><text:span text:style-name="T380">委員會</text:span><text:span text:style-name="T381">修正並</text:span><text:span text:style-name="T382">經</text:span><text:span text:style-name="T383">臺南市體育總</text:span></text:p>
      <text:p text:style-name="P384"><text:s text:c="14"/>會函報臺南市政府體育局同意後公布之。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(附表1)</text:p>
      <text:p text:style-name="P402"><text:span text:style-name="T403">112年臺南市全國運動會射箭代表隊選拔賽競賽事項申訴書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申訴單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申訴人 職稱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簽章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提出時間</text:p>
          </table:table-cell>
          <table:table-cell table:style-name="TableCell428" table:number-columns-spanned="6">
            <text:p text:style-name="P429"><text:s text:c="6"/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申訴事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糾紛發生時間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申訴事實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證件</text:p>
            <text:p text:style-name="P447">或</text:p>
            <text:p text:style-name="P448">證人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裁判長</text:p>
            <text:p text:style-name="P454">意見</text:p>
          </table:table-cell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審判委員會</text:p>
            <text:p text:style-name="P460">判決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3"><text:span text:style-name="T464"><text:s text:c="20"/></text:span><text:span text:style-name="T465"><text:s text:c="3"/></text:span><text:span text:style-name="T466">審判委員召集人</text:span><text:span text:style-name="T467"><text:s text:c="2"/></text:span><text:span text:style-name="T468"><text:s text:c="20"/>(簽章)</text:span></text:p>
      <text:p text:style-name="P469">備註：</text:p>
      <text:p text:style-name="P470">一、凡未按各項規定辦理之申訴者概不受理。</text:p>
      <text:p text:style-name="P471">二、單位領隊簽章權，可按本競賽規程有關規定，由領隊本人簽章或其他代表簽章辦理。</text:p>
      <text:p text:style-name="P472"/>
      <text:soft-page-break/>
      <text:p text:style-name="P473">112年臺南市全國運動會射箭代表隊選拔賽</text:p>
      <text:p text:style-name="P474">報名表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所屬單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通訊地址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領隊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教練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管理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聯絡電話</text:p>
            <text:p text:style-name="P510">(手機)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序號</text:p>
          </table:table-cell>
          <table:table-cell table:style-name="TableCell516" table:number-columns-spanned="2">
            <text:p text:style-name="P517">姓名</text:p>
          </table:table-cell>
          <table:covered-table-cell/>
          <table:table-cell table:style-name="TableCell518">
            <text:p text:style-name="P519">性別</text:p>
          </table:table-cell>
          <table:table-cell table:style-name="TableCell520">
            <text:p text:style-name="P521">出生日期</text:p>
          </table:table-cell>
          <table:table-cell table:style-name="TableCell522">
            <text:p text:style-name="P523">身分證號</text:p>
          </table:table-cell>
          <table:table-cell table:style-name="TableCell524">
            <text:p text:style-name="P525">報名弓種</text:p>
          </table:table-cell>
          <table:table-cell table:style-name="TableCell526">
            <text:p text:style-name="P527">連絡電話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color="#000000"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十、" style:num-format="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四)" style:num-format="" text:start-value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03T01:15:00Z</meta:creation-date>
    <dc:date>2023-02-03T01:16:00Z</dc:date>
    <meta:print-date>2023-01-12T05:56:00Z</meta:print-date>
    <meta:template xlink:href="112年全國運動會臺南市射箭代表隊選拔計畫.dot" xlink:type="simple"/>
    <meta:editing-cycles>1</meta:editing-cycles>
    <meta:editing-duration>PT60S</meta:editing-duration>
    <meta:document-statistic meta:page-count="7" meta:paragraph-count="7" meta:word-count="532" meta:character-count="3560" meta:row-count="25" meta:non-whitespace-character-count="3035"/>
  </office:meta>
</office:document-meta>
</file>