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24" style:family="table-row">
      <style:table-row-properties style:min-row-height="0.3166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6701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80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6777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4131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4118in" style:use-optimal-row-height="false" fo:keep-together="always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3486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791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1805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375in" style:use-optimal-row-height="false" fo:keep-together="always"/>
    </style:style>
    <style:style style:name="P99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902in" style:use-optimal-row-height="false" fo:keep-together="always"/>
    </style:style>
    <style:style style:name="P106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5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80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line-height="0.180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1.5631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805in"/>
    </style:style>
    <style:style style:name="T126" style:parent-style-name="預設段落字型" style:family="text">
      <style:text-properties style:font-name="標楷體" style:font-name-asian="標楷體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6pt"/>
    </style:style>
    <style:style style:name="P132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1.8618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805in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2.9354in" style:use-optimal-row-height="false" fo:keep-together="always"/>
    </style:style>
    <style:style style:name="TableCell15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7" style:family="table-row">
      <style:table-row-properties style:min-row-height="0.4625in" style:use-optimal-row-height="false" fo:keep-together="always"/>
    </style:style>
    <style:style style:name="TableCell17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805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768in" style:use-optimal-row-height="false" fo:keep-together="always"/>
    </style:style>
    <style:style style:name="TableCell18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8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3527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805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1.0673in" style:use-optimal-row-height="false" fo:keep-together="always"/>
    </style:style>
    <style:style style:name="TableCell24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5923in" style:use-optimal-row-height="false" fo:keep-together="always"/>
    </style:style>
    <style:style style:name="TableCell2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5" style:family="table-row">
      <style:table-row-properties style:min-row-height="0.5805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6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</text:span><text:span text:style-name="T12">政府辦理</text:span><text:span text:style-name="T13">績優運動選手</text:span><text:span text:style-name="T14">就業輔導</text:span><text:span text:style-name="T15">申請表</text:span><text:span text:style-name="T16"><text:s text:c="14"/></text:span></text:p>
            <text:p text:style-name="P17"><text:span text:style-name="T18">1</text:span><text:span text:style-name="T19">1</text:span><text:span text:style-name="T20">2</text:span><text:span text:style-name="T21">.</text:span><text:span text:style-name="T22">2</text:span><text:span text:style-name="T23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年 <text:s text:c="3"/>月 <text:s text:c="3"/>日</text:p>
          </table:table-cell>
          <table:table-cell table:style-name="TableCell37" table:number-columns-spanned="2" table:number-rows-spanned="4">
            <text:p text:style-name="P38"><text:span text:style-name="T39">(</text:span><text:span text:style-name="T40">二吋脫帽半身正面彩色照片)</text:span></text:p>
          </table:table-cell>
          <table:covered-table-cell/>
        </table:table-row>
        <table:table-row table:style-name="TableRow41">
          <table:table-cell table:style-name="TableCell42">
            <text:p text:style-name="P43">戶籍</text:p>
          </table:table-cell>
          <table:table-cell table:style-name="TableCell44">
            <text:p text:style-name="P45"><text:span text:style-name="T46">■</text:span><text:span text:style-name="T47">臺南市</text:span></text:p>
            <text:p text:style-name="P48"><text:span text:style-name="T49">設籍</text:span><text:span text:style-name="T50"><text:s text:c="6"/></text:span><text:span text:style-name="T51">年</text:span></text:p>
          </table:table-cell>
          <table:table-cell table:style-name="TableCell52">
            <text:p text:style-name="P53">通訊</text:p>
            <text:p text:style-name="P54">地址</text:p>
          </table:table-cell>
          <table:table-cell table:style-name="TableCell55">
            <text:p text:style-name="P56"><text:s text:c="2"/></text:p>
          </table: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最高學歷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聯絡</text:p>
            <text:p text:style-name="P65">電話</text:p>
          </table:table-cell>
          <table:table-cell table:style-name="TableCell66">
            <text:p text:style-name="P67"><text:span text:style-name="T68">公：</text:span></text:p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宅(手機）</text:span></text:p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6">
            <text:p text:style-name="P80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賽事名稱</text:p>
            <text:p text:style-name="P84"><text:span text:style-name="T85">(</text:span><text:span text:style-name="T86">10</text:span><text:span text:style-name="T87">2</text:span><text:span text:style-name="T88">.1.1-11</text:span><text:span text:style-name="T89">1</text:span><text:span text:style-name="T90">.12.31</text:span><text:span text:style-name="T91">舉辦之賽事)</text:span></text:p>
          </table:table-cell>
          <table:table-cell table:style-name="TableCell92" table:number-columns-spanned="2" table:number-rows-spanned="3">
            <text:p text:style-name="P93"/>
          </table:table-cell>
          <table:covered-table-cell/>
          <table:table-cell table:style-name="TableCell94">
            <text:p text:style-name="P95">競 <text:s/>賽 <text:s/>項 <text:s/>目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組 <text:s text:c="9"/>別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名 <text:s text:c="9"/>次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Ａ＋級選手</text:span></text:p>
          </table:table-cell>
          <table:table-cell table:style-name="TableCell116" table:number-columns-spanned="3">
            <text:list text:style-name="LFO6" text:continue-numbering="true">
              <text:list-item>
                <text:p text:style-name="P117"><text:span text:style-name="T118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9" table:number-columns-spanned="2" table:number-rows-spanned="4">
            <text:p text:style-name="P120">核定資格</text:p>
            <text:p text:style-name="P121"><text:span text:style-name="T122">(申請人請勿填寫)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Ａ <text:s/>級選手</text:span></text:p>
          </table:table-cell>
          <table:table-cell table:style-name="TableCell127" table:number-columns-spanned="3">
            <text:list text:style-name="LFO5" text:continue-numbering="true">
              <text:list-item>
                <text:p text:style-name="P128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9"><text:span text:style-name="T130">獲得</text:span><text:span text:style-name="T131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Ｂ <text:s/>級選手</text:span></text:p>
          </table:table-cell>
          <table:table-cell table:style-name="TableCell137" table:number-columns-spanned="3">
            <text:list text:style-name="LFO8" text:continue-numbering="true">
              <text:list-item>
                <text:p text:style-name="P138"><text:span text:style-name="T139">獲得亞洲運動會前六名者，</text:span><text:span text:style-name="T140">或世界正式錦標賽公開組(或最高級組)前三名，且其運動</text:span><text:span text:style-name="T141">項目為</text:span><text:span text:style-name="T142">前款第一目規定項目之外，</text:span><text:span text:style-name="T143">屬最近</text:span><text:span text:style-name="T144">舉辦之全國運動會正式競賽項目</text:span><text:span text:style-name="T145">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 <text:s/>級選手</text:span></text:p>
          </table:table-cell>
          <table:table-cell table:style-name="TableCell152" table:number-columns-spanned="3">
            <text:list text:style-name="LFO9" text:continue-numbering="true">
              <text:list-item>
                <text:p text:style-name="P153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4"/>
          </table:covered-table-cell>
          <table:covered-table-cell/>
        </table:table-row>
        <text:soft-page-break/>
        <table:table-row table:style-name="TableRow155">
          <table:table-cell table:style-name="TableCell156">
            <text:p text:style-name="P157"><text:span text:style-name="T158">不予核准之情事</text:span></text:p>
          </table:table-cell>
          <table:table-cell table:style-name="TableCell159" table:number-columns-spanned="5">
            <text:p text:style-name="P160">有下列情事之一者，其申請不予核准：</text:p>
            <text:list text:style-name="LFO3" text:continue-numbering="true">
              <text:list-item>
                <text:p text:style-name="P161">曾犯貪汙罪經判刑確定。</text:p>
              </text:list-item>
              <text:list-item>
                <text:p text:style-name="P162">動員戡亂時期終止後，曾犯內亂罪、外患罪經判刑確定。</text:p>
              </text:list-item>
              <text:list-item>
                <text:p text:style-name="P163">曾犯性侵害犯罪防治法第二條所定罪名經判刑確定。</text:p>
              </text:list-item>
              <text:list-item>
                <text:p text:style-name="P164">因涉運動賭博，犯詐欺罪、背信罪或賭博罪經判刑確定或交保偵查當中之人員。</text:p>
              </text:list-item>
              <text:list-item>
                <text:p text:style-name="P165">曾犯前四款以外罪名經判處有期徒刑以上之刑確定，尚未執行或執行未完畢。</text:p>
              </text:list-item>
              <text:list-item>
                <text:p text:style-name="P166">依法經相關機關停止聘用（任），或受休職處分尚未期滿，或因案停止職務，其原因尚未消滅。</text:p>
              </text:list-item>
              <text:list-item>
                <text:p text:style-name="P167">褫奪公權尚未復權。</text:p>
              </text:list-item>
              <text:list-item>
                <text:p text:style-name="P168">受監護或輔助宣告，尚未撤銷。</text:p>
              </text:list-item>
              <text:list-item>
                <text:p text:style-name="P169">因案被通緝或在羈押、管收中。</text:p>
              </text:list-item>
              <text:list-item>
                <text:p text:style-name="P170">行為不檢有損機關學校名譽經有關機關查證屬實。</text:p>
              </text:list-item>
              <text:list-item>
                <text:p text:style-name="P171">有各級學校專任運動教練資格審定辦法第五條各款情形之一者，於該不得申請審定期間。</text:p>
              </text:list-item>
              <text:list-item>
                <text:p text:style-name="P172"><text:span text:style-name="T173">使用運動禁藥，經權責機關團體查證屬實</text:span><text:span text:style-name="T174">。</text:span></text:p>
              </text:list-item>
            </text:list>
            <text:p text:style-name="P175"><text:span text:style-name="T176">□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三</text:span><text:span text:style-name="T181">、檢附文件</text:span><text:span text:style-name="T182">(請依順序檢附於申請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4" text:continue-numbering="true">
              <text:list-item>
                <text:p text:style-name="P185"><text:span text:style-name="T186">□</text:span><text:span text:style-name="T187">身分證</text:span><text:span text:style-name="T188">。</text:span></text:p>
              </text:list-item>
              <text:list-item>
                <text:p text:style-name="P189"><text:span text:style-name="T190">□獲獎後至申請日期間連續設籍本市之戶籍證明文件</text:span><text:span text:style-name="T191">。</text:span></text:p>
              </text:list-item>
              <text:list-item>
                <text:p text:style-name="P192"><text:span text:style-name="T193">□</text:span><text:span text:style-name="T194">退伍令(免役證明或有關機關開具之分發前退伍證明)。</text:span></text:p>
              </text:list-item>
              <text:list-item>
                <text:p text:style-name="P195"><text:span text:style-name="T196">□</text:span><text:span text:style-name="T197">畢業證書</text:span><text:span text:style-name="T198">。</text:span></text:p>
              </text:list-item>
              <text:list-item>
                <text:p text:style-name="P199"><text:span text:style-name="T200">□</text:span><text:span text:style-name="T201">運動競賽成績證明</text:span><text:span text:style-name="T202">或</text:span><text:span text:style-name="T203">獲獎證明</text:span><text:span text:style-name="T204">。</text:span></text:p>
              </text:list-item>
              <text:list-item>
                <text:p text:style-name="P205"><text:span text:style-name="T206">□</text:span><text:span text:style-name="T207">本人最近三個月所攝二吋脫帽半身正面彩色照片。</text:span></text:p>
              </text:list-item>
              <text:list-item>
                <text:p text:style-name="P208"><text:span text:style-name="T209">□</text:span><text:span text:style-name="T210">其他：</text:span><text:span text:style-name="T211">如</text:span><text:span text:style-name="T212">專任運動教練資格證明</text:span><text:span text:style-name="T213">(</text:span><text:span text:style-name="T214">A</text:span><text:span text:style-name="T215">+</text:span><text:span text:style-name="T216">級選手申請正式專任運動教練職缺者)</text:span><text:span text:style-name="T2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正本與影本確認相符</text:p>
            <text:p text:style-name="P220">(申請人請勿填寫)</text:p>
            <text:list text:style-name="LFO10" text:continue-numbering="true">
              <text:list-item>
                <text:p text:style-name="P221"><text:span text:style-name="T222">□</text:span></text:p>
              </text:list-item>
              <text:list-item>
                <text:p text:style-name="P223"><text:span text:style-name="T224">□</text:span></text:p>
              </text:list-item>
              <text:list-item>
                <text:p text:style-name="P225"><text:span text:style-name="T226">□</text:span></text:p>
              </text:list-item>
              <text:list-item>
                <text:p text:style-name="P227"><text:span text:style-name="T228">□</text:span></text:p>
              </text:list-item>
              <text:list-item>
                <text:p text:style-name="P229"><text:span text:style-name="T230">□</text:span></text:p>
              </text:list-item>
              <text:list-item>
                <text:p text:style-name="P231"><text:span text:style-name="T232">□</text:span></text:p>
              </text:list-item>
              <text:list-item>
                <text:p text:style-name="P233"><text:span text:style-name="T234">□</text:span></text:p>
              </text:list-item>
            </text:list>
            <text:p text:style-name="P235"><text:span text:style-name="T236">※正本可親送</text:span><text:span text:style-name="T237">本處</text:span><text:span text:style-name="T238">或郵寄</text:span><text:span text:style-name="T239">，郵寄者請檢附回郵信封並填寫完整住址</text:span><text:span text:style-name="T240">。</text:span></text:p>
          </table:table-cell>
        </table:table-row>
        <table:table-row table:style-name="TableRow241">
          <table:table-cell table:style-name="TableCell242" table:number-columns-spanned="6">
            <text:p text:style-name="P243"><text:span text:style-name="T244">四</text:span><text:span text:style-name="T245">、職缺需求</text:span><text:span text:style-name="T246">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可接受分發職缺</text:p>
            <text:p text:style-name="P250">(勾選)</text:p>
          </table:table-cell>
          <table:table-cell table:style-name="TableCell251" table:number-columns-spanned="5">
            <text:p text:style-name="P252">□正式專任運動教練(申請A+級選手者勾選)</text:p>
            <text:p text:style-name="P253">□本府及所屬機關學校之約聘（僱、用）人員、臨時人員</text:p>
            <text:p text:style-name="P254"><text:span text:style-name="T255">□</text:span><text:span text:style-name="T256">清潔隊員</text:span></text:p>
            <text:p text:style-name="P257"><text:span text:style-name="T258">　分發行政區：</text:span><text:span text:style-name="T259">　　　　　　　　　（建議填寫：全區、溪南、溪北、○○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申請人簽名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申請人核章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23-02-06T08:23:00Z</meta:creation-date>
    <dc:date>2023-02-06T08:23:00Z</dc:date>
    <meta:print-date>2020-02-03T04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