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P21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2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53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P56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清單段落" style:list-style-name="LFO9" style:family="paragraph">
      <style:paragraph-properties fo:text-align="justify" fo:line-height="0.2777in" fo:text-indent="0.6062in">
        <style:tab-stops>
          <style:tab-stop style:type="left" style:position="0.8034in"/>
        </style:tab-stops>
      </style:paragraph-properties>
      <style:text-properties style:font-name="標楷體" style:font-name-asian="標楷體" style:letter-kerning="false" style:font-size-complex="12pt"/>
    </style:style>
    <style:style style:name="P59" style:parent-style-name="清單段落" style:list-style-name="LFO9" style:family="paragraph">
      <style:paragraph-properties fo:text-align="justify" fo:line-height="0.2777in" fo:text-indent="0.6062in">
        <style:tab-stops>
          <style:tab-stop style:type="left" style:position="0.8034in"/>
        </style:tab-stops>
      </style:paragraph-properties>
      <style:text-properties style:font-name="標楷體" style:font-name-asian="標楷體" style:letter-kerning="false" style:font-size-complex="12pt"/>
    </style:style>
    <style:style style:name="P60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65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66" style:parent-style-name="清單段落" style:list-style-name="LFO8" style:family="paragraph">
      <style:paragraph-properties fo:line-height="0.2777in" fo:text-indent="-0.1333in"/>
      <style:text-properties style:font-name="標楷體" style:font-name-asian="標楷體" style:letter-kerning="false" style:font-size-complex="12pt"/>
    </style:style>
    <style:style style:name="P67" style:parent-style-name="清單段落" style:list-style-name="LFO8" style:family="paragraph">
      <style:paragraph-properties fo:line-height="0.2777in" fo:text-indent="-0.1333in"/>
      <style:text-properties style:font-name="標楷體" style:font-name-asian="標楷體" style:letter-kerning="false" style:font-size-complex="12pt"/>
    </style:style>
    <style:style style:name="P68" style:parent-style-name="清單段落" style:list-style-name="LFO8" style:family="paragraph">
      <style:paragraph-properties fo:line-height="0.2777in" fo:text-indent="-0.1333in"/>
      <style:text-properties style:font-name="標楷體" style:font-name-asian="標楷體" style:letter-kerning="false" style:font-size-complex="12pt"/>
    </style:style>
    <style:style style:name="P69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style:letter-kerning="false" style:font-size-complex="12pt"/>
    </style:style>
    <style:style style:name="P70" style:parent-style-name="清單段落" style:list-style-name="LFO16" style:family="paragraph">
      <style:paragraph-properties fo:line-height="0.2777in" fo:text-indent="-0.1333in"/>
      <style:text-properties style:font-name="標楷體" style:font-name-asian="標楷體" style:letter-kerning="false" style:font-size-complex="12pt"/>
    </style:style>
    <style:style style:name="P71" style:parent-style-name="清單段落" style:list-style-name="LFO16" style:family="paragraph">
      <style:paragraph-properties fo:line-height="0.2777in" fo:text-indent="-0.1333in"/>
      <style:text-properties style:font-name="標楷體" style:font-name-asian="標楷體" style:letter-kerning="false" style:font-size-complex="12pt"/>
    </style:style>
    <style:style style:name="P7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73" style:parent-style-name="清單段落" style:list-style-name="LFO17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74" style:parent-style-name="清單段落" style:list-style-name="LFO18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75" style:parent-style-name="清單段落" style:list-style-name="LFO18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76" style:parent-style-name="清單段落" style:list-style-name="LFO18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P77" style:parent-style-name="清單段落" style:list-style-name="LFO17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78" style:parent-style-name="清單段落" style:family="paragraph">
      <style:paragraph-properties fo:line-height="0.2777in" fo:margin-left="0.9833in">
        <style:tab-stops/>
      </style:paragraph-properties>
      <style:text-properties style:font-name="標楷體" style:font-name-asian="標楷體" style:letter-kerning="false" style:font-size-complex="12pt"/>
    </style:style>
    <style:style style:name="P79" style:parent-style-name="清單段落" style:family="paragraph">
      <style:paragraph-properties fo:line-height="0.2777in" fo:margin-left="0.9833in">
        <style:tab-stops/>
      </style:paragraph-properties>
      <style:text-properties style:font-name="標楷體" style:font-name-asian="標楷體" style:letter-kerning="false" style:font-size-complex="12pt"/>
    </style:style>
    <style:style style:name="P80" style:parent-style-name="清單段落" style:family="paragraph">
      <style:paragraph-properties fo:line-height="0.2777in" fo:margin-left="0.9833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清單段落" style:family="paragraph">
      <style:paragraph-properties fo:line-height="0.2777in" fo:margin-left="0.9833in">
        <style:tab-stops/>
      </style:paragraph-properties>
      <style:text-properties style:font-name="標楷體" style:font-name-asian="標楷體" style:letter-kerning="false" style:font-size-complex="12pt"/>
    </style:style>
    <style:style style:name="P8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84" style:parent-style-name="清單段落" style:family="paragraph">
      <style:paragraph-properties fo:line-height="0.2777in" fo:margin-left="0.3298in">
        <style:tab-stops/>
      </style:paragraph-properties>
      <style:text-properties style:font-name="標楷體" style:font-name-asian="標楷體" style:letter-kerning="false" style:font-size-complex="12pt"/>
    </style:style>
    <style:style style:name="P85" style:parent-style-name="清單段落" style:list-style-name="LFO12" style:family="paragraph">
      <style:paragraph-properties fo:line-height="0.2777in" fo:margin-left="0.6895in" fo:text-indent="-0.2354in">
        <style:tab-stops/>
      </style:paragraph-properties>
      <style:text-properties style:font-name="標楷體" style:font-name-asian="標楷體" style:letter-kerning="false" style:font-size-complex="12pt"/>
    </style:style>
    <style:style style:name="P86" style:parent-style-name="清單段落" style:list-style-name="LFO13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87" style:parent-style-name="清單段落" style:list-style-name="LFO13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88" style:parent-style-name="清單段落" style:list-style-name="LFO13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89" style:parent-style-name="清單段落" style:list-style-name="LFO12" style:family="paragraph">
      <style:paragraph-properties fo:line-height="0.2777in" fo:margin-left="0.6895in" fo:text-indent="-0.2354in">
        <style:tab-stops/>
      </style:paragraph-properties>
      <style:text-properties style:font-name="標楷體" style:font-name-asian="標楷體" style:letter-kerning="false" style:font-size-complex="12pt"/>
    </style:style>
    <style:style style:name="P90" style:parent-style-name="清單段落" style:list-style-name="LFO14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91" style:parent-style-name="清單段落" style:list-style-name="LFO14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92" style:parent-style-name="清單段落" style:list-style-name="LFO14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93" style:parent-style-name="清單段落" style:list-style-name="LFO14" style:family="paragraph">
      <style:paragraph-properties fo:line-height="0.2777in" fo:margin-left="0.8861in" fo:text-indent="-0.1965in">
        <style:tab-stops/>
      </style:paragraph-properties>
      <style:text-properties style:font-name="標楷體" style:font-name-asian="標楷體" style:letter-kerning="false" style:font-size-complex="12pt"/>
    </style:style>
    <style:style style:name="P94" style:parent-style-name="清單段落" style:family="paragraph">
      <style:paragraph-properties fo:line-height="0.2777in" fo:margin-left="1.0013in">
        <style:tab-stops/>
      </style:paragraph-properties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98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99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00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01" style:parent-style-name="清單段落" style:list-style-name="LFO6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FF0000" style:letter-kerning="false" style:font-size-complex="12pt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P104" style:parent-style-name="清單段落" style:list-style-name="LFO15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5" style:parent-style-name="清單段落" style:list-style-name="LFO15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06" style:parent-style-name="清單段落" style:list-style-name="LFO15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widows="2" fo:orphans="2" fo:line-height="0.2777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4"><text:span text:style-name="T5">112年全國運動會臺</text:span><text:span text:style-name="T6">南</text:span><text:span text:style-name="T7">市</text:span><text:span text:style-name="T8">桌球</text:span><text:span text:style-name="T9">代表隊選拔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核定文號</text:span><text:span text:style-name="T14">：</text:span><text:span text:style-name="T15">臺</text:span><text:span text:style-name="T16">南</text:span><text:span text:style-name="T17">市政府體育局112年</text:span><text:span text:style-name="T18">2月13日南市體競字第1120184431D</text:span><text:span text:style-name="T19">號</text:span><text:span text:style-name="T20">函。</text:span></text:p>
        </text:list-item>
        <text:list-item>
          <text:p text:style-name="P21">目 <text:s text:c="3"/>的：為推展桌球運動，並選拔112年全國運動會臺南市桌球代表隊選手，特辦理本次選拔比賽。</text:p>
        </text:list-item>
        <text:list-item>
          <text:p text:style-name="P22">主辦單位：臺南市政府體育局、臺南市體育總會</text:p>
        </text:list-item>
        <text:list-item>
          <text:p text:style-name="P23">承辦單位：臺南市體育總會桌球委員會。</text:p>
        </text:list-item>
        <text:list-item>
          <text:p text:style-name="P24"><text:span text:style-name="T25">選拔</text:span><text:span text:style-name="T26">日期</text:span><text:span text:style-name="T27">：112年</text:span><text:span text:style-name="T28">2</text:span><text:span text:style-name="T29">月</text:span><text:span text:style-name="T30">1</text:span><text:span text:style-name="T31">8</text:span><text:span text:style-name="T32">日(星期</text:span><text:span text:style-name="T33">六</text:span><text:span text:style-name="T34">)。</text:span></text:p>
        </text:list-item>
        <text:list-item>
          <text:p text:style-name="P35">選拔地點：小霸王乒乓世界（地址：台南市東區東門路二段197號B1）</text:p>
        </text:list-item>
        <text:list-item>
          <text:p text:style-name="P36">報名資格：</text:p>
        </text:list-item>
      </text:list>
      <text:list text:style-name="LFO2" text:continue-numbering="true">
        <text:list-item>
          <text:p text:style-name="P37"><text:span text:style-name="T38">戶籍規定：</text:span><text:span text:style-name="T39">依112年全國運動會競賽規程第五條第一點戶籍規定辦理。(應具</text:span><text:span text:style-name="T40">中華民國國</text:span><text:span text:style-name="T41">籍</text:span><text:span text:style-name="T42">，於本市設籍連續滿3年以上</text:span><text:span text:style-name="T43">，且無遷入或遷出戶籍等異動</text:span><text:span text:style-name="T44">情形。</text:span><text:span text:style-name="T45">以</text:span><text:span text:style-name="T46">109年9月8日以前</text:span><text:span text:style-name="T47">設籍本市且中途未曾遷出為準。</text:span><text:span text:style-name="T48">)</text:span></text:p>
        </text:list-item>
        <text:list-item>
          <text:p text:style-name="P49"><text:span text:style-name="T50">年齡規定：</text:span><text:span text:style-name="T51">依各競賽種類國際規則或技術手冊之年齡規定。選手未成年，應徵得法定代理人之同意。但未成年已結婚者，不在此限。</text:span></text:p>
        </text:list-item>
        <text:list-item>
          <text:p text:style-name="P52">其他：須符合112年全國運動會競賽規程規定。</text:p>
        </text:list-item>
      </text:list>
      <text:list text:style-name="LFO1" text:continue-numbering="true">
        <text:list-item>
          <text:p text:style-name="P53"><text:span text:style-name="T54">選手</text:span><text:span text:style-name="T55">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6">選手名額：男女隊正選各5名，以徵召優先，不足額辦理選拔賽產生。</text:p>
                </text:list-item>
              </text:list>
            </text:list-item>
          </text:list>
        </text:list-item>
      </text:list>
      <text:p text:style-name="P57">◎男隊徵召資格:符合下列條件者得直接徵召。</text:p>
      <text:list text:style-name="LFO9" text:continue-numbering="true">
        <text:list-item>
          <text:p text:style-name="P58">110~111年期間當選中華隊男子國手。</text:p>
        </text:list-item>
        <text:list-item>
          <text:p text:style-name="P59">110~111年獲全國桌球錦標賽單打、雙打、混雙冠軍。</text:p>
        </text:list-item>
      </text:list>
      <text:p text:style-name="P60">◎女隊徵召資格: 符合下列條件者得直接徵召。</text:p>
      <text:p text:style-name="P61"><text:s text:c="2"/>1.<text:s/>110~111年期間當選中華桌球國手。</text:p>
      <text:p text:style-name="P62"><text:s text:c="2"/>2.<text:s/>110~111年獲全國桌球錦標賽單打、雙打、混雙冠軍。</text:p>
      <text:p text:style-name="P63"><text:s text:c="2"/>3.<text:s/>110~111年曾當選15、17、19歲青少年國手。</text:p>
      <text:list text:style-name="LFO4" text:continue-numbering="true">
        <text:list-item>
          <text:list>
            <text:list-item>
              <text:list>
                <text:list-item>
                  <text:p text:style-name="P64">選拔資格:符合徵召資格球員人數不足5人時(含放棄徵召者)，得舉辦選拔賽選出足額隊員。</text:p>
                </text:list-item>
              </text:list>
            </text:list-item>
          </text:list>
        </text:list-item>
      </text:list>
      <text:p text:style-name="P65">◎男隊選拔賽報名資格:</text:p>
      <text:list text:style-name="LFO8" text:continue-numbering="true">
        <text:list-item>
          <text:p text:style-name="P66">110~111年曾當選15、17、19歲青少年國手。</text:p>
        </text:list-item>
        <text:list-item>
          <text:p text:style-name="P67">110年全運會、111年全大運、111年全中運獲前四名。</text:p>
        </text:list-item>
        <text:list-item>
          <text:p text:style-name="P68">110~111年獲全國桌球錦標賽單打、雙打、混雙進入會內賽之選手。</text:p>
        </text:list-item>
      </text:list>
      <text:p text:style-name="P69">◎女隊選拔賽報名資格:</text:p>
      <text:list text:style-name="LFO16" text:continue-numbering="true">
        <text:list-item>
          <text:p text:style-name="P70">110年全運會、111年全大運、111年全中運獲前四名。</text:p>
        </text:list-item>
        <text:list-item>
          <text:p text:style-name="P71">110~111年獲全國桌球錦標賽單打、雙打、混雙進入會內賽之選手。</text:p>
        </text:list-item>
      </text:list>
      <text:p text:style-name="P72">九、選拔賽報名:</text:p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73">比賽制度：<text:s/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74">8人以下：採循環賽，五局三勝制。</text:p>
        </text:list-item>
        <text:list-item>
          <text:p text:style-name="P75">9人以上：採單淘汰賽，五局三勝制。</text:p>
        </text:list-item>
        <text:list-item>
          <text:p text:style-name="P76">報名日期：即日起至<text:s/>2月15日(三)下午16:00截止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7">報名方式：</text:p>
                </text:list-item>
              </text:list>
            </text:list-item>
          </text:list>
        </text:list-item>
      </text:list>
      <text:p text:style-name="P78">姓名＋出生年月日＋身分證字號，註明報名資格</text:p>
      <text:p text:style-name="P79">傳到下列(擇一即可)</text:p>
      <text:p text:style-name="P80"><text:s/>A. 到”臺南市桌球委員會”臉書粉絲專頁私訊留言</text:p>
      <text:p text:style-name="P81"><text:s/>B. 傳真到06-2091280(傳真後請來電06-2088268確認)</text:p>
      <text:p text:style-name="P82"/>
      <text:p text:style-name="P83">十、教練遴選方式:</text:p>
      <text:p text:style-name="P84">教練名額：男女隊各1名，以遴選方式產生。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教練遴選原則: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86">持有桌球國家A級教練證者。</text:p>
            </text:list-item>
            <text:list-item>
              <text:p text:style-name="P87">實際從事訓練指導者，並曾擔任教練參加國內全運會、全中運、全大運、總統盃、全國桌球錦標賽，國際桌總舉辦之公開賽等，並有具體成績(名次)表現者。</text:p>
            </text:list-item>
            <text:list-item>
              <text:p text:style-name="P88">曾經當選國家代表隊(成人國手、青少年國手、少年國手)為優先選擇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教練遴選程序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90">由本市選訓小組依教練人選之基本條件，及具體績效遴選1~2名。</text:p>
        </text:list-item>
        <text:list-item>
          <text:p text:style-name="P91">依據成績選出代表隊教練，入選選手人數較多之教練優先入選；若入選人數相同，以選手排名較高者優先。</text:p>
        </text:list-item>
        <text:list-item>
          <text:p text:style-name="P92">入選教練因違反相關規定，其職由本市依序遞補。</text:p>
        </text:list-item>
        <text:list-item>
          <text:p text:style-name="P93">教練不得排拒選訓小組所作任何決議。</text:p>
        </text:list-item>
      </text:list>
      <text:p text:style-name="P94"/>
      <text:p text:style-name="P95"><text:span text:style-name="T96">十一、選拔及審查會議：</text:span></text:p>
      <text:list text:style-name="LFO5" text:continue-numbering="true">
        <text:list-item>
          <text:p text:style-name="P97">112年1月3日14時於後甲國中辦理</text:p>
        </text:list-item>
        <text:list-item>
          <text:p text:style-name="P98">選拔委員會：</text:p>
        </text:list-item>
      </text:list>
      <text:list text:style-name="LFO6" text:continue-numbering="true">
        <text:list-item>
          <text:p text:style-name="P99">召集人：馮聖欽</text:p>
        </text:list-item>
        <text:list-item>
          <text:p text:style-name="P100">委員：李光彥、謝文堂、吳志祺、吳俊鴻</text:p>
        </text:list-item>
        <text:list-item>
          <text:p text:style-name="P101">訓輔委員：陳耀宏</text:p>
        </text:list-item>
      </text:list>
      <text:p text:style-name="P102"><text:span text:style-name="T103">十二、抗議及申訴：</text:span></text:p>
      <text:list text:style-name="LFO15" text:continue-numbering="true">
        <text:list-item>
          <text:p text:style-name="P104">比賽中之爭議如規則上有明文規定，以裁判員判決為終決。</text:p>
        </text:list-item>
        <text:list-item>
          <text:p text:style-name="P105">球員資格之抗議必須在比賽結束前提出，否則不予受理。</text:p>
        </text:list-item>
        <text:list-item>
          <text:p text:style-name="P106">合法之申訴，應於該場比賽結束30分鐘內，以書面由領隊或教練向大會審判委員會提出，並繳交保證金新臺幣5,000元，由審判委員會裁決，若申訴成立時，退回保證金，否則作為大會比賽經費，其申訴結果以審判委員會之判決為終決。</text:p>
        </text:list-item>
      </text:list>
      <text:soft-page-break/>
      <text:p text:style-name="P107"><text:span text:style-name="T108">十三、不配合集訓選手之懲處規定：若入選代表隊之選手無故缺席集訓，由</text:span><text:span text:style-name="T109">委員</text:span><text:span text:style-name="T110">會提報</text:span><text:span text:style-name="T111">體育局</text:span><text:span text:style-name="T112">，經本市全國運動會</text:span><text:span text:style-name="T113">訓</text:span><text:span text:style-name="T114">輔委員會審議後，得視情況發函請選手繳回一部或全部之集訓費用，如情節重大者，併同取消代表本市參</text:span><text:span text:style-name="T115">加</text:span><text:span text:style-name="T116">112年全國運動會比賽資格。</text:span></text:p>
      <text:p text:style-name="P117"><text:span text:style-name="T118">十四</text:span><text:span text:style-name="T119">、附則：本</text:span><text:span text:style-name="T120">計畫</text:span><text:span text:style-name="T121">如有未盡事宜，得由</text:span><text:span text:style-name="T122">臺南市體育總會</text:span><text:span text:style-name="T123">桌球</text:span><text:span text:style-name="T124">委員會</text:span><text:span text:style-name="T125">修正並</text:span><text:span text:style-name="T126">經</text:span><text:span text:style-name="T127">臺南市體育總會</text:span><text:span text:style-name="T128">函報</text:span><text:span text:style-name="T129">臺</text:span><text:span text:style-name="T130">南</text:span><text:span text:style-name="T131">市政府體育局</text:span><text:span text:style-name="T132">同意後</text:span><text:span text:style-name="T133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p</meta:initial-creator>
    <dc:creator>User</dc:creator>
    <meta:creation-date>2023-02-17T00:49:00Z</meta:creation-date>
    <dc:date>2023-02-17T00:49:00Z</dc:date>
    <meta:print-date>2022-11-16T02:01:00Z</meta:print-date>
    <meta:template xlink:href="112全運會代表隊選拔辦法-總會版.dot" xlink:type="simple"/>
    <meta:editing-cycles>2</meta:editing-cycles>
    <meta:editing-duration>PT60S</meta:editing-duration>
    <meta:document-statistic meta:page-count="3" meta:paragraph-count="3" meta:word-count="257" meta:character-count="1723" meta:row-count="12" meta:non-whitespace-character-count="1469"/>
  </office:meta>
</office:document-meta>
</file>