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83in" text:min-label-width="0.3in" text:list-level-position-and-space-mode="label-alignment">
          <style:list-level-label-alignment text:label-followed-by="listtab" fo:margin-left="0.608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8" style:family="paragraph">
      <style:paragraph-properties style:snap-to-layout-grid="false" fo:text-align="justify" style:vertical-align="baseline" fo:margin-bottom="0in" fo:line-height="0.2777in" fo:margin-left="0.3937in" fo:text-indent="-0.3937in">
        <style:tab-stops>
          <style:tab-stop style:type="left" style:position="0.004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清單段落" style:list-style-name="LFO8" style:family="paragraph">
      <style:paragraph-properties style:snap-to-layout-grid="false" fo:text-align="justify" style:vertical-align="baseline" fo:margin-bottom="0in" fo:line-height="0.2777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17" style:parent-style-name="清單段落" style:list-style-name="LFO8" style:family="paragraph">
      <style:paragraph-properties style:snap-to-layout-grid="false" fo:text-align="justify" style:vertical-align="baseline" fo:margin-bottom="0in" fo:line-height="0.2777in" fo:margin-left="0.3937in" fo:text-indent="-0.3937in">
        <style:tab-stops>
          <style:tab-stop style:type="left" style:position="0.0048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18" style:parent-style-name="清單段落" style:list-style-name="LFO8" style:family="paragraph">
      <style:paragraph-properties style:snap-to-layout-grid="false" fo:text-align="justify" style:vertical-align="baseline" fo:margin-bottom="0in" fo:line-height="0.2777in" fo:margin-left="0.3937in" fo:text-indent="-0.3937in">
        <style:tab-stops>
          <style:tab-stop style:type="left" style:position="0.0048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19" style:parent-style-name="清單段落" style:list-style-name="LFO8" style:family="paragraph">
      <style:paragraph-properties style:snap-to-layout-grid="false" fo:text-align="justify" style:vertical-align="baseline" fo:margin-bottom="0in" fo:line-height="0.2777in" fo:margin-left="0.3937in" fo:text-indent="-0.3937in">
        <style:tab-stops>
          <style:tab-stop style:type="left" style:position="0.0048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20" style:parent-style-name="清單段落" style:list-style-name="LFO8" style:family="paragraph">
      <style:paragraph-properties style:snap-to-layout-grid="false" fo:text-align="justify" style:vertical-align="baseline" fo:margin-bottom="0in" fo:line-height="0.2777in" fo:margin-left="0.3937in" fo:text-indent="-0.3937in">
        <style:tab-stops>
          <style:tab-stop style:type="left" style:position="0.0048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" style:parent-style-name="清單段落" style:list-style-name="LFO8" style:family="paragraph">
      <style:paragraph-properties style:snap-to-layout-grid="false" fo:text-align="justify" style:vertical-align="baseline" fo:margin-bottom="0in" fo:line-height="0.2777in" fo:margin-left="0.3937in" fo:text-indent="-0.3937in">
        <style:tab-stops>
          <style:tab-stop style:type="left" style:position="0.0048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27" style:parent-style-name="清單段落" style:list-style-name="LFO9" style:family="paragraph">
      <style:paragraph-properties style:snap-to-layout-grid="false" fo:text-align="justify" style:vertical-align="baseline" fo:margin-bottom="0in" fo:line-height="0.2777in" fo:margin-left="0.934in" fo:text-indent="-0.6284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" style:parent-style-name="清單段落" style:list-style-name="LFO9" style:family="paragraph">
      <style:paragraph-properties style:snap-to-layout-grid="false" style:vertical-align="baseline" fo:margin-bottom="0in" fo:line-height="0.2777in" fo:margin-left="0.934in" fo:text-indent="-0.6284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" style:parent-style-name="清單段落" style:list-style-name="LFO9" style:family="paragraph">
      <style:paragraph-properties style:snap-to-layout-grid="false" style:vertical-align="baseline" fo:margin-bottom="0in" fo:line-height="0.2777in" fo:margin-left="0.934in" fo:text-indent="-0.628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42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1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5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style:snap-to-layout-grid="false" fo:line-height="100%" fo:margin-left="0.4166in" fo:text-indent="-0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75" style:parent-style-name="內文" style:family="paragraph">
      <style:paragraph-properties style:snap-to-layout-grid="false" fo:line-height="100%" fo:margin-left="0.4166in" fo:text-indent="-0.41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style:snap-to-layout-grid="false" fo:line-height="100%" fo:margin-left="0.4166in" fo:text-indent="-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style:snap-to-layout-grid="false" fo:line-height="100%" fo:margin-left="0.4166in" fo:text-indent="-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內文" style:list-style-name="LFO1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" style:parent-style-name="內文" style:list-style-name="LFO1" style:family="paragraph">
      <style:paragraph-properties style:snap-to-layout-grid="false" fo:line-height="115%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style:snap-to-layout-grid="false" fo:line-height="115%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style:snap-to-layout-grid="false" fo:line-height="115%" fo:margin-left="0.7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style:snap-to-layout-grid="false" fo:line-height="115%" fo:margin-left="0.7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style:snap-to-layout-grid="false" fo:line-height="115%" fo:margin-left="0.7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style:text-autospace="none" fo:line-height="100%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text-autospace="none" fo:line-height="100%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fo:line-height="100%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line-height="100%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line-height="100%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line-height="100%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92" style:parent-style-name="清單段落" style:family="paragraph">
      <style:paragraph-properties fo:line-height="10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97" style:parent-style-name="內文" style:family="paragraph">
      <style:paragraph-properties style:snap-to-layout-grid="false" fo:line-height="115%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13" style:parent-style-name="內文" style:family="paragraph">
      <style:paragraph-properties style:snap-to-layout-grid="false" fo:line-height="100%"/>
    </style:style>
    <style:style style:name="T21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218" style:parent-style-name="內文" style:family="paragraph">
      <style:paragraph-properties style:snap-to-layout-grid="false" fo:line-height="100%"/>
    </style:style>
    <style:style style:name="T21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P232" style:parent-style-name="內文" style:family="paragraph">
      <style:paragraph-properties style:snap-to-layout-grid="false" fo:line-height="100%"/>
    </style:style>
    <style:style style:name="T233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snap-to-layout-grid="false" fo:line-height="100%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P247" style:parent-style-name="清單段落" style:family="paragraph">
      <style:paragraph-properties style:snap-to-layout-grid="false" fo:line-height="100%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1" style:parent-style-name="清單段落" style:family="paragraph">
      <style:paragraph-properties style:snap-to-layout-grid="false" fo:line-height="100%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57" style:parent-style-name="清單段落" style:family="paragraph">
      <style:paragraph-properties style:snap-to-layout-grid="false" fo:line-height="100%"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60" style:parent-style-name="清單段落" style:family="paragraph">
      <style:paragraph-properties style:snap-to-layout-grid="false" fo:line-height="100%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63" style:parent-style-name="清單段落" style:family="paragraph">
      <style:paragraph-properties style:snap-to-layout-grid="false" fo:line-height="100%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paragraph-properties style:snap-to-layout-grid="false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style:snap-to-layout-grid="false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P269" style:parent-style-name="內文" style:family="paragraph">
      <style:paragraph-properties style:snap-to-layout-grid="false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P270" style:parent-style-name="內文" style:family="paragraph">
      <style:paragraph-properties style:snap-to-layout-grid="false" fo:line-height="100%"/>
    </style:style>
    <style:style style:name="T2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72" style:parent-style-name="清單段落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清單段落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4" style:parent-style-name="清單段落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清單段落" style:family="paragraph">
      <style:paragraph-properties style:snap-to-layout-grid="false" fo:line-height="100%" fo:margin-left="0.5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6" style:parent-style-name="清單段落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7" style:parent-style-name="清單段落" style:family="paragraph">
      <style:paragraph-properties style:snap-to-layout-grid="false" fo:line-height="100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清單段落" style:family="paragraph">
      <style:paragraph-properties style:snap-to-layout-grid="false" fo:line-height="100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9" style:parent-style-name="清單段落" style:family="paragraph">
      <style:paragraph-properties style:snap-to-layout-grid="false" fo:line-height="100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0" style:parent-style-name="清單段落" style:family="paragraph">
      <style:paragraph-properties style:snap-to-layout-grid="false" fo:line-height="100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" style:parent-style-name="清單段落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" style:parent-style-name="清單段落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3" style:parent-style-name="清單段落" style:family="paragraph">
      <style:paragraph-properties style:snap-to-layout-grid="false" fo:line-height="100%" fo:margin-lef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4" style:parent-style-name="清單段落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style:snap-to-layout-grid="false" fo:line-height="100%"/>
      <style:text-properties style:font-name="Times New Roman" style:font-name-asian="標楷體" style:font-name-complex="Arial" fo:font-size="12pt" style:font-size-asian="12pt" style:font-size-complex="12pt"/>
    </style:style>
    <style:style style:name="P286" style:parent-style-name="清單段落" style:family="paragraph">
      <style:paragraph-properties style:snap-to-layout-grid="false" fo:line-height="100%" fo:margin-left="0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91" style:parent-style-name="預設段落字型" style:family="text">
      <style:text-properties style:font-name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3" style:parent-style-name="清單段落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4" style:parent-style-name="清單段落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style:snap-to-layout-grid="false" fo:line-height="100%"/>
    </style:style>
    <style:style style:name="T296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Arial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13" style:parent-style-name="內文" style:family="paragraph">
      <style:paragraph-properties fo:line-height="100%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20" style:parent-style-name="內文" style:family="paragraph">
      <style:paragraph-properties fo:line-height="100%"/>
    </style:style>
    <style:style style:name="T3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28" style:parent-style-name="內文" style:family="paragraph">
      <style:paragraph-properties style:snap-to-layout-grid="false" fo:line-height="100%" fo:margin-left="0.6666in" fo:text-indent="-0.6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37" style:parent-style-name="內文" style:family="paragraph">
      <style:paragraph-properties style:snap-to-layout-grid="false" fo:line-height="100%" fo:margin-left="0.6666in" fo:text-indent="-0.6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44" style:parent-style-name="內文" style:family="paragraph">
      <style:paragraph-properties style:snap-to-layout-grid="false" fo:line-height="100%" fo:margin-left="0.6666in" fo:text-indent="-0.6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54" style:parent-style-name="內文" style:family="paragraph">
      <style:paragraph-properties style:snap-to-layout-grid="false" fo:line-height="100%" fo:margin-left="0.6666in" fo:text-indent="-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61" style:parent-style-name="內文" style:family="paragraph">
      <style:paragraph-properties style:snap-to-layout-grid="false" fo:line-height="100%" fo:margin-left="0.4166in" fo:text-indent="-0.41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style:snap-to-layout-grid="false" fo:line-height="100%" fo:margin-left="0.4166in" fo:text-indent="-0.4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6" style:parent-style-name="內文" style:family="paragraph">
      <style:paragraph-properties style:snap-to-layout-grid="false" fo:line-height="100%" fo:margin-left="0.4166in" fo:text-indent="-0.41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87" style:parent-style-name="內文" style:family="paragraph">
      <style:paragraph-properties style:snap-to-layout-grid="false" fo:line-height="100%" fo:margin-left="0.4166in" fo:text-indent="-0.4166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94" style:parent-style-name="清單段落" style:family="paragraph">
      <style:paragraph-properties fo:line-height="100%" fo:margin-lef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新細明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1" style:parent-style-name="清單段落" style:list-style-name="LFO8" style:family="paragraph">
      <style:paragraph-properties style:text-autospace="none" fo:line-height="100%" fo:margin-left="1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清單段落" style:list-style-name="LFO8" style:family="paragraph">
      <style:paragraph-properties style:text-autospace="none" fo:line-height="100%" fo:margin-left="1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清單段落" style:list-style-name="LFO8" style:family="paragraph">
      <style:paragraph-properties style:text-autospace="none" fo:line-height="100%" fo:margin-left="1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style:text-autospace="none" fo:line-height="100%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style:text-autospace="none" fo:line-height="100%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style:text-autospace="none" fo:line-height="100%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style:text-autospace="none" fo:line-height="100%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style:text-autospace="none" fo:line-height="100%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style:text-autospace="none" fo:line-height="100%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style:text-autospace="none" fo:line-height="100%"/>
    </style:style>
    <style:style style:name="T4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81" style:parent-style-name="內文" style:family="paragraph">
      <style:paragraph-properties style:text-autospace="none" fo:line-height="100%"/>
    </style:style>
    <style:style style:name="T48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87" style:parent-style-name="內文" style:family="paragraph">
      <style:paragraph-properties style:text-autospace="non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488" style:parent-style-name="內文" style:family="paragraph">
      <style:paragraph-properties style:text-autospace="none" fo:line-height="100%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style:text-autospace="none" fo:line-height="100%"/>
    </style:style>
    <style:style style:name="T4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08" style:parent-style-name="內文" style:family="paragraph">
      <style:paragraph-properties style:snap-to-layout-grid="false" fo:line-height="100%"/>
    </style:style>
    <style:style style:name="T5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15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style:snap-to-layout-grid="false" fo:line-height="100%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style:snap-to-layout-grid="false" fo:line-height="100%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</style:style>
    <style:style style:name="T54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51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52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53" style:parent-style-name="內文" style:family="paragraph">
      <style:paragraph-properties style:snap-to-layout-grid="false" fo:line-height="100%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64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65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66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6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568" style:parent-style-name="內文" style:list-style-name="LFO6" style:family="paragraph">
      <style:paragraph-properties style:snap-to-layout-grid="false" fo:margin-bottom="0in" fo:line-height="15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569" style:parent-style-name="內文" style:family="paragraph">
      <style:paragraph-properties fo:widows="0" fo:orphans="0" style:snap-to-layout-grid="false" fo:margin-bottom="0in" fo:line-height="150%" fo:margin-left="0.786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text-position="25% 100%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letter-kerning="true" style:text-position="16.6% 100%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letter-kerning="true" style:text-position="8.3% 100%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letter-kerning="true" style:text-position="8.3% 100%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letter-kerning="true" style:text-position="16.6% 100%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3" style:parent-style-name="預設段落字型" style:family="text">
      <style:text-properties style:font-name="新細明體" style:font-name-asian="新細明體" style:letter-kerning="true" style:text-position="25% 100%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18" style:parent-style-name="內文" style:family="paragraph">
      <style:paragraph-properties style:snap-to-layout-grid="false" fo:margin-bottom="0in" fo:line-height="150%"/>
    </style:style>
    <style:style style:name="T61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27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28" style:parent-style-name="內文" style:family="paragraph">
      <style:paragraph-properties style:snap-to-layout-grid="false" fo:line-height="100%"/>
    </style:style>
    <style:style style:name="T62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text-position="16.6% 100%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text-position="16.6% 100%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新細明體" style:font-name-complex="Times New Roman" style:text-position="16.6% 100%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38" style:parent-style-name="內文" style:family="paragraph">
      <style:paragraph-properties style:snap-to-layout-grid="false" fo:line-height="100%"/>
    </style:style>
    <style:style style:name="T639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46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47" style:parent-style-name="內文" style:family="paragraph">
      <style:paragraph-properties style:snap-to-layout-grid="false" fo:line-height="100%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true" style:text-position="25% 100%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58" style:parent-style-name="內文" style:family="paragraph">
      <style:paragraph-properties style:snap-to-layout-grid="false" fo:line-height="100%"/>
      <style:text-properties style:font-name="標楷體" style:font-name-asian="標楷體" style:letter-kerning="true" style:text-position="25% 100%" fo:font-size="12pt" style:font-size-asian="12pt" style:font-size-complex="12pt"/>
    </style:style>
    <style:style style:name="P659" style:parent-style-name="內文" style:family="paragraph">
      <style:paragraph-properties style:text-autospace="none" fo:line-height="100%"/>
    </style:style>
    <style:style style:name="T66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style:text-autospace="none" fo:line-height="100%"/>
    </style:style>
    <style:style style:name="T6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6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6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style:snap-to-layout-grid="false" fo:line-height="100%"/>
    </style:style>
    <style:style style:name="T67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84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85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86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87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88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89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90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691" style:parent-style-name="內文" style:family="paragraph">
      <style:paragraph-properties fo:break-before="page"/>
      <style:text-properties style:font-name="標楷體" style:font-name-asian="標楷體" style:font-name-complex="Arial" fo:font-size="12pt" style:font-size-asian="12pt" style:font-size-complex="12pt"/>
    </style:style>
    <style:style style:name="P69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4pt" style:font-size-asian="14pt"/>
    </style:style>
    <style:style style:name="P69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4pt" style:font-size-asian="14pt"/>
    </style:style>
    <style:style style:name="P694" style:parent-style-name="內文" style:family="paragraph">
      <style:paragraph-properties fo:widows="0" fo:orphans="0" fo:margin-bottom="0in" fo:line-height="100%"/>
    </style:style>
    <style:style style:name="T69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96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9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9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0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0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0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0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0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705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06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07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08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09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10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11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12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13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4pt" style:font-size-asian="14pt"/>
    </style:style>
    <style:style style:name="P71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4pt" style:font-size-asian="14pt"/>
    </style:style>
    <style:style style:name="P71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4pt" style:font-size-asian="14pt"/>
    </style:style>
    <style:style style:name="P716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6pt" style:font-size-asian="16pt"/>
    </style:style>
    <style:style style:name="P717" style:parent-style-name="內文" style:family="paragraph">
      <style:paragraph-properties fo:widows="0" fo:orphans="0" fo:text-align="center" fo:margin-bottom="0in" fo:line-height="100%"/>
    </style:style>
    <style:style style:name="T718" style:parent-style-name="預設段落字型" style:family="text">
      <style:text-properties style:font-name="標楷體" style:font-name-asian="標楷體" style:letter-kerning="true" fo:font-size="14pt" style:font-size-asian="14pt"/>
    </style:style>
  </office:automatic-styles>
  <office:body>
    <office:text text:use-soft-page-breaks="true">
      <text:p text:style-name="P1">112年全國運動會臺南市武術代表隊選拔計畫</text:p>
      <text:list text:style-name="LFO8" text:continue-numbering="true">
        <text:list-item>
          <text:p text:style-name="P7"><text:span text:style-name="T8">核定文號</text:span><text:span text:style-name="T9">：</text:span><text:span text:style-name="T10">臺</text:span><text:span text:style-name="T11">南</text:span><text:span text:style-name="T12">市政府體育局112年</text:span><text:span text:style-name="T13">2月13日南市體競字第1120184431</text:span><text:span text:style-name="T14">C</text:span><text:span text:style-name="T15">號函。</text:span></text:p>
        </text:list-item>
        <text:list-item>
          <text:p text:style-name="P16">目<text:s text:c="3"/>的：為推展武術運動，並選拔112年全國運動會臺南市武術代表隊選手，特辦理本次選拔比賽。</text:p>
        </text:list-item>
        <text:list-item>
          <text:p text:style-name="P17">主辦單位：臺南市政府體育局、臺南市體育總會</text:p>
        </text:list-item>
        <text:list-item>
          <text:p text:style-name="P18">承辦單位：臺南市體育總會民俗技藝體育運動委員會。</text:p>
        </text:list-item>
        <text:list-item>
          <text:p text:style-name="P19">選拔日期：112年03月19日(星期日)，上午8點前報到。</text:p>
        </text:list-item>
        <text:list-item>
          <text:p text:style-name="P20"><text:span text:style-name="T21">選拔地點：</text:span><text:span text:style-name="T22">臺南市國武術訓練中心</text:span><text:span text:style-name="T23">。（地址：</text:span><text:span text:style-name="T24">臺南市安平區世平路69號2樓</text:span><text:span text:style-name="T25">）</text:span></text:p>
        </text:list-item>
        <text:list-item>
          <text:p text:style-name="P26">報名資格：</text:p>
        </text:list-item>
      </text:list>
      <text:list text:style-name="LFO9" text:continue-numbering="true">
        <text:list-item>
          <text:p text:style-name="P27"><text:span text:style-name="T28">戶籍規定：</text:span><text:span text:style-name="T29">依112年全國運動會競賽規程第五條第一點戶籍規定辦理。(應具</text:span><text:span text:style-name="T30">中華民國國</text:span><text:span text:style-name="T31">籍</text:span><text:span text:style-name="T32">，於本市設籍連續滿3年以上</text:span><text:span text:style-name="T33">，且無遷入或遷出戶籍等異動情形。</text:span><text:span text:style-name="T34">以</text:span><text:span text:style-name="T35">109年9月8日以前</text:span><text:span text:style-name="T36">設籍本市且中途未曾遷出為準。</text:span><text:span text:style-name="T37">)</text:span></text:p>
        </text:list-item>
        <text:list-item>
          <text:p text:style-name="P38"><text:span text:style-name="T39">年齡規定：</text:span><text:span text:style-name="T40">依各競賽種類國際規則或技術手冊之年齡規定。選手未成年，應徵得法定代理人之同意。但未成年已結婚者，不在此限。</text:span></text:p>
        </text:list-item>
        <text:list-item>
          <text:p text:style-name="P41">其他：須符合112年全國運動會競賽規程規定。</text:p>
        </text:list-item>
      </text:list>
      <text:p text:style-name="P42"><text:span text:style-name="T43">八</text:span><text:span text:style-name="T44">、</text:span><text:span text:style-name="T45">報名聯絡方式及網址：</text:span></text:p>
      <text:p text:style-name="P46"><text:span text:style-name="T47"><text:s text:c="7"/></text:span><text:span text:style-name="T48">1.</text:span><text:span text:style-name="T49">網址：</text:span><text:span text:style-name="T50">https://forms.gle/ZepWrVRGFrtDQtga6</text:span></text:p>
      <text:p text:style-name="P51"><text:span text:style-name="T52"><text:s text:c="7"/></text:span><text:span text:style-name="T53">2.</text:span><text:span text:style-name="T54">請直接點進入報名程序完成後自行下載報名資料留存，以備查驗核對。</text:span></text:p>
      <text:p text:style-name="P55"><text:span text:style-name="T56"><text:s text:c="5"/></text:span><text:span text:style-name="T57"><text:s text:c="2"/>3.</text:span><text:span text:style-name="T58">聯絡方式：電話06-</text:span><text:span text:style-name="T59">2438679</text:span><text:span text:style-name="T60">，傳真：06-</text:span><text:span text:style-name="T61">2434266</text:span><text:span text:style-name="T62"><text:s/>聯絡人：總幹事 劉翰修</text:span></text:p>
      <text:p text:style-name="P63"><text:span text:style-name="T64"><text:s text:c="7"/>4.</text:span><text:span text:style-name="T65">報名</text:span><text:span text:style-name="T66">選拔</text:span><text:span text:style-name="T67">運動員</text:span><text:span text:style-name="T68">需繳交之資料</text:span><text:span text:style-name="T69">:</text:span><text:span text:style-name="T70"><text:s/>(</text:span><text:span text:style-name="T71">另附件1</text:span><text:span text:style-name="T72">、附件</text:span><text:span text:style-name="T73">2</text:span><text:span text:style-name="T74">)</text:span></text:p>
      <text:p text:style-name="P75"><text:span text:style-name="T76"><text:s text:c="6"/></text:span><text:span text:style-name="T77"><text:s/></text:span><text:span text:style-name="T78">5</text:span><text:span text:style-name="T79">.</text:span><text:span text:style-name="T80">依據</text:span><text:span text:style-name="T81">11</text:span><text:span text:style-name="T82">2</text:span><text:span text:style-name="T83">年全國運動會競賽規程規定</text:span><text:span text:style-name="T84">第七條自本(112)屆全運會起，各代表隊</text:span></text:p>
      <text:p text:style-name="P85"><text:s text:c="9"/>教練應取得該運動種類至少Ｃ級以上教練證資格，且在有效期限內，並於線上</text:p>
      <text:p text:style-name="P86"><text:s text:c="9"/>報名時上傳教練證影本，始得完成報名。</text:p>
      <text:list text:style-name="LFO1" text:continue-numbering="true">
        <text:list-item>
          <text:p text:style-name="P87"><text:span text:style-name="T88">依據年資填入階段教練調查表</text:span><text:span text:style-name="T89">(</text:span><text:span text:style-name="T90">如附件1</text:span><text:span text:style-name="T91">)</text:span><text:span text:style-name="T92">及中華民國國武術總會C級以上國武術證照影印本</text:span><text:span text:style-name="T93">(</text:span><text:span text:style-name="T94">經複訓有效期證照</text:span><text:span text:style-name="T95">)</text:span><text:span text:style-name="T96">。</text:span></text:p>
        </text:list-item>
        <text:list-item>
          <text:p text:style-name="P97"><text:span text:style-name="T98">監護人同意書(未成年之選手須繳交)</text:span><text:span text:style-name="T99"><text:s/>(</text:span><text:span text:style-name="T100">如附件2</text:span><text:span text:style-name="T101">)</text:span></text:p>
        </text:list-item>
        <text:list-item>
          <text:p text:style-name="P102"><text:span text:style-name="T103">戶籍謄本：</text:span><text:span text:style-name="T104">參加</text:span><text:span text:style-name="T105">運動員</text:span><text:span text:style-name="T106">於1</text:span><text:span text:style-name="T107">12</text:span><text:span text:style-name="T108">年03月</text:span><text:span text:style-name="T109">16</text:span><text:span text:style-name="T110">日前已設籍本市滿三年之三個月內戶籍騰本(記事欄位不得省略)</text:span><text:span text:style-name="T111">。</text:span></text:p>
        </text:list-item>
      </text:list>
      <text:p text:style-name="P112"/>
      <text:p text:style-name="P113"/>
      <text:p text:style-name="P114"/>
      <text:soft-page-break/>
      <text:p text:style-name="P115"><text:span text:style-name="T116">九、</text:span><text:span text:style-name="T117">參加辦法</text:span><text:span text:style-name="T118">：選拔報名年齡</text:span><text:span text:style-name="T119">、</text:span><text:span text:style-name="T120">資格</text:span></text:p>
      <text:p text:style-name="P121"><text:span text:style-name="T122">(</text:span><text:span text:style-name="T123">一</text:span><text:span text:style-name="T124">)</text:span><text:span text:style-name="T125">戶籍規定：在臺南市內設籍，連續滿三年以上，且至</text:span><text:span text:style-name="T126">112</text:span><text:span text:style-name="T127">年</text:span><text:span text:style-name="T128">10</text:span><text:span text:style-name="T129">月</text:span><text:span text:style-name="T130">26</text:span><text:span text:style-name="T131">日止，無遷入或遷出戶籍等異動情形。設籍期間之計算，以全運會註冊截止日（</text:span><text:span text:style-name="T132">112</text:span><text:span text:style-name="T133">年</text:span><text:span text:style-name="T134">9</text:span><text:span text:style-name="T135">月</text:span><text:span text:style-name="T136">8</text:span><text:span text:style-name="T137">日）為準。</text:span></text:p>
      <text:p text:style-name="P138"><text:span text:style-name="T139"><text:s text:c="4"/></text:span><text:span text:style-name="T140">(</text:span><text:span text:style-name="T141">二</text:span><text:span text:style-name="T142">)</text:span><text:span text:style-name="T143">年齡規定：</text:span></text:p>
      <text:p text:style-name="P144"><text:span text:style-name="T145"><text:s text:c="3"/>1.套路：</text:span><text:span text:style-name="T146">運動員須年滿</text:span><text:span text:style-name="T147">12</text:span><text:span text:style-name="T148">足歲（</text:span><text:span text:style-name="T149">100</text:span><text:span text:style-name="T150">年</text:span><text:span text:style-name="T151">10</text:span><text:span text:style-name="T152">月</text:span><text:span text:style-name="T153">21</text:span><text:span text:style-name="T154">日（含）以前出生）。</text:span></text:p>
      <text:p text:style-name="P155"><text:span text:style-name="T156"><text:s text:c="3"/></text:span><text:span text:style-name="T157">2</text:span><text:span text:style-name="T158">.</text:span><text:span text:style-name="T159">散手:運動員須年滿</text:span><text:span text:style-name="T160">18</text:span><text:span text:style-name="T161">足歲，且未超過</text:span><text:span text:style-name="T162">40</text:span><text:span text:style-name="T163">足歲（民國</text:span><text:span text:style-name="T164">72</text:span><text:span text:style-name="T165">年</text:span><text:span text:style-name="T166">10</text:span><text:span text:style-name="T167">月</text:span><text:span text:style-name="T168">21</text:span><text:span text:style-name="T169">日（含）</text:span></text:p>
      <text:p text:style-name="P170"><text:s text:c="10"/>以後出生至民國94年10月21日（含）以前出生）。</text:p>
      <text:p text:style-name="P171"><text:span text:style-name="T172"><text:s text:c="3"/></text:span><text:span text:style-name="T173">3.</text:span><text:span text:style-name="T174">未滿18歲運動員請填具家長同意切結書。</text:span><text:span text:style-name="T175">(</text:span><text:span text:style-name="T176">如附件1</text:span><text:span text:style-name="T177">)</text:span></text:p>
      <text:p text:style-name="P178"><text:span text:style-name="T179"><text:s text:c="3"/></text:span><text:span text:style-name="T180">(</text:span><text:span text:style-name="T181">三</text:span><text:span text:style-name="T182">)</text:span><text:span text:style-name="T183">臺南</text:span><text:span text:style-name="T184">市各區域</text:span><text:span text:style-name="T185">國武術協會</text:span><text:span text:style-name="T186">(</text:span><text:span text:style-name="T187">含委員會</text:span><text:span text:style-name="T188">、</text:span><text:span text:style-name="T189">訓練中心</text:span><text:span text:style-name="T190">)</text:span><text:span text:style-name="T191">及各國中、高中、大專院校學校為</text:span></text:p>
      <text:p text:style-name="P192"><text:span text:style-name="T193"><text:s text:c="6"/></text:span><text:span text:style-name="T194">單位 (</text:span><text:span text:style-name="T195">在校學必須具備該校生資格）</text:span><text:span text:style-name="T196">，均可報名參加。</text:span></text:p>
      <text:p text:style-name="P197"><text:span text:style-name="T198"><text:s text:c="3"/></text:span><text:span text:style-name="T199">(</text:span><text:span text:style-name="T200">四</text:span><text:span text:style-name="T201">)</text:span><text:span text:style-name="T202">報名截止日：</text:span><text:span text:style-name="T203">1</text:span><text:span text:style-name="T204">1</text:span><text:span text:style-name="T205">2</text:span><text:span text:style-name="T206">年</text:span><text:span text:style-name="T207">3</text:span><text:span text:style-name="T208">月</text:span><text:span text:style-name="T209">5</text:span><text:span text:style-name="T210">日24時截止，逾期不</text:span><text:span text:style-name="T211">受理</text:span><text:span text:style-name="T212">。</text:span></text:p>
      <text:p text:style-name="P213"><text:span text:style-name="T214">十、</text:span><text:span text:style-name="T215">選拔組別及</text:span><text:span text:style-name="T216">項目</text:span><text:span text:style-name="T217">：</text:span></text:p>
      <text:p text:style-name="P218"><text:span text:style-name="T219"><text:s text:c="3"/></text:span><text:span text:style-name="T220"><text:s/></text:span><text:span text:style-name="T221">(</text:span><text:span text:style-name="T222">一</text:span><text:span text:style-name="T223">)</text:span><text:span text:style-name="T224">組別</text:span><text:span text:style-name="T225">：</text:span><text:span text:style-name="T226">1.</text:span><text:span text:style-name="T227">男子組</text:span><text:span text:style-name="T228">。2.</text:span><text:span text:style-name="T229">女子組</text:span><text:span text:style-name="T230">。</text:span><text:span text:style-name="T231"><text:s text:c="5"/></text:span></text:p>
      <text:p text:style-name="P232"><text:span text:style-name="T233"><text:s text:c="4"/></text:span><text:span text:style-name="T234">(</text:span><text:span text:style-name="T235">二</text:span><text:span text:style-name="T236">)</text:span><text:span text:style-name="T237">比賽項目：</text:span></text:p>
      <text:p text:style-name="P238"><text:span text:style-name="T239"><text:s text:c="2"/></text:span><text:span text:style-name="T240"><text:s/>1.</text:span><text:span text:style-name="T241">套路</text:span><text:span text:style-name="T242">：</text:span><text:span text:style-name="T243">(</text:span><text:span text:style-name="T244">8</text:span><text:span text:style-name="T245">項</text:span><text:span text:style-name="T246">)</text:span></text:p>
      <text:p text:style-name="P247"><text:span text:style-name="T248"><text:s text:c="4"/></text:span><text:span text:style-name="T249">男子組</text:span><text:span text:style-name="T250">：</text:span></text:p>
      <text:p text:style-name="P251"><text:span text:style-name="T252"><text:s text:c="4"/></text:span><text:span text:style-name="T253">(</text:span><text:span text:style-name="T254">1</text:span><text:span text:style-name="T255">)</text:span><text:span text:style-name="T256">長拳<text:s/></text:span></text:p>
      <text:p text:style-name="P257"><text:span text:style-name="T258"><text:s text:c="4"/></text:span><text:span text:style-name="T259">(2)南拳/南棍全能<text:s/></text:span></text:p>
      <text:p text:style-name="P260"><text:span text:style-name="T261"><text:s text:c="4"/></text:span><text:span text:style-name="T262">(3)太極拳/太極劍全能</text:span></text:p>
      <text:p text:style-name="P263"><text:span text:style-name="T264"><text:s text:c="4"/></text:span><text:span text:style-name="T265">(4)刀術/棍術全能</text:span></text:p>
      <text:p text:style-name="P266"><text:s text:c="8"/>女子組：</text:p>
      <text:p text:style-name="P267"><text:s text:c="8"/>(1)長拳</text:p>
      <text:p text:style-name="P268"><text:s text:c="8"/>(2)南拳/南刀全能</text:p>
      <text:p text:style-name="P269"><text:s text:c="8"/>(3)太極拳/太極劍全能</text:p>
      <text:p text:style-name="P270"><text:span text:style-name="T271"><text:s text:c="8"/>(4)劍術/槍術全能</text:span></text:p>
      <text:p text:style-name="P272"><text:s text:c="3"/></text:p>
      <text:p text:style-name="P273"/>
      <text:p text:style-name="P274"/>
      <text:soft-page-break/>
      <text:p text:style-name="P275">2.散手：(7項)</text:p>
      <text:p text:style-name="P276"><text:s text:c="4"/>男子組</text:p>
      <text:p text:style-name="P277"><text:s text:c="4"/>(1)56公斤級：56公斤以下（含56.00公斤）</text:p>
      <text:p text:style-name="P278"><text:s text:c="4"/>(2)60公斤級：60公斤以下（56.01公斤至60.00公斤）</text:p>
      <text:p text:style-name="P279"><text:s text:c="4"/>(3)65公斤級：65公斤以下（60.01公斤至65.00公斤）</text:p>
      <text:p text:style-name="P280"><text:s text:c="4"/>(4)70公斤級：70公斤以下（65.01公斤至70.00公斤）</text:p>
      <text:p text:style-name="P281"><text:s text:c="4"/>(5)75公斤級：75公斤以下（70.01公斤至75.00公斤）</text:p>
      <text:p text:style-name="P282"><text:s text:c="4"/>女子組</text:p>
      <text:p text:style-name="P283"><text:s text:c="4"/>(1)52公斤級：52公斤以下（含52.00公斤）</text:p>
      <text:p text:style-name="P284"><text:s text:c="4"/>(2)60公斤級：60公斤以下（52.01公斤至60.00公斤）</text:p>
      <text:p text:style-name="P285">十一、選拔報名人數規定：<text:tab/></text:p>
      <text:p text:style-name="P286"><text:span text:style-name="T287"><text:s text:c="3"/></text:span><text:span text:style-name="T288"><text:s/></text:span><text:span text:style-name="T289">(</text:span><text:span text:style-name="T290">一</text:span><text:span text:style-name="T291">)</text:span><text:span text:style-name="T292">報名人數：</text:span></text:p>
      <text:p text:style-name="P293"><text:s text:c="4"/><text:s text:c="2"/>1.散手：每單位男子、女子組每人限參加1個量級。</text:p>
      <text:p text:style-name="P294"><text:s/><text:s text:c="4"/><text:s/>2.套路：每單位男子、女子組每人限參加1個項目。</text:p>
      <text:p text:style-name="P295"><text:span text:style-name="T296"><text:s/></text:span><text:span text:style-name="T297"><text:s text:c="2"/></text:span><text:span text:style-name="T298"><text:s/></text:span><text:span text:style-name="T299">(</text:span><text:span text:style-name="T300">二</text:span><text:span text:style-name="T301">)</text:span><text:span text:style-name="T302">每一選手不得同時報名</text:span><text:span text:style-name="T303">套路</text:span><text:span text:style-name="T304">或</text:span><text:span text:style-name="T305">散手</text:span><text:span text:style-name="T306">，</text:span><text:span text:style-name="T307">只限報</text:span><text:span text:style-name="T308">1</text:span><text:span text:style-name="T309">種項目，否則</text:span><text:span text:style-name="T310">取消</text:span><text:span text:style-name="T311">資格</text:span><text:span text:style-name="T312">。</text:span></text:p>
      <text:p text:style-name="P313"><text:span text:style-name="T314">十</text:span><text:span text:style-name="T315">二</text:span><text:span text:style-name="T316">、</text:span><text:span text:style-name="T317">報名辦法： <text:s text:c="2"/></text:span><text:span text:style-name="T318"><text:s text:c="2"/></text:span><text:span text:style-name="T319"><text:s/></text:span></text:p>
      <text:p text:style-name="P320"><text:span text:style-name="T321"><text:s text:c="4"/></text:span><text:span text:style-name="T322">(</text:span><text:span text:style-name="T323">一</text:span><text:span text:style-name="T324">)</text:span><text:span text:style-name="T325"><text:s/></text:span><text:span text:style-name="T326">運動員</text:span><text:span text:style-name="T327">報名後，不得轉隊，亦不得更改名單及項目。</text:span></text:p>
      <text:p text:style-name="P328"><text:span text:style-name="T329"><text:s text:c="3"/></text:span><text:span text:style-name="T330"><text:s/></text:span><text:span text:style-name="T331">(</text:span><text:span text:style-name="T332">二</text:span><text:span text:style-name="T333">)</text:span><text:span text:style-name="T334"><text:s/></text:span><text:span text:style-name="T335">運動員</text:span><text:span text:style-name="T336">必須自費投保意外險，需在繳選拔當日報到繳交。</text:span></text:p>
      <text:p text:style-name="P337"><text:span text:style-name="T338"><text:s text:c="3"/></text:span><text:span text:style-name="T339"><text:s/></text:span><text:span text:style-name="T340">(</text:span><text:span text:style-name="T341">三</text:span><text:span text:style-name="T342">)<text:s/></text:span><text:span text:style-name="T343">攜帶身分證、學生證以備報到時及檢錄組查驗。</text:span></text:p>
      <text:p text:style-name="P344"><text:span text:style-name="T345"><text:s text:c="4"/></text:span><text:span text:style-name="T346">(</text:span><text:span text:style-name="T347">四</text:span><text:span text:style-name="T348">)<text:s/></text:span><text:span text:style-name="T349">運動員須</text:span><text:span text:style-name="T350">依</text:span><text:span text:style-name="T351">照</text:span><text:span text:style-name="T352">選拔</text:span><text:span text:style-name="T353">規定之時間，隨同各單位團體到場報到，並接受檢查及分組。</text:span></text:p>
      <text:p text:style-name="P354"><text:span text:style-name="T355"><text:s text:c="3"/></text:span><text:span text:style-name="T356"><text:s/></text:span><text:span text:style-name="T357">(</text:span><text:span text:style-name="T358">五</text:span><text:span text:style-name="T359">)<text:s/></text:span><text:span text:style-name="T360">運動員須服從裁判之判定及指導。</text:span></text:p>
      <text:p text:style-name="P361"><text:span text:style-name="T362"><text:s text:c="4"/></text:span><text:span text:style-name="T363">(</text:span><text:span text:style-name="T364">六</text:span><text:span text:style-name="T365">)</text:span><text:span text:style-name="T366"><text:s/>選拔賽不頒發獎狀及獎牌。</text:span></text:p>
      <text:p text:style-name="P367"><text:span text:style-name="T368"><text:s text:c="4"/></text:span><text:span text:style-name="T369">(</text:span><text:span text:style-name="T370">七</text:span><text:span text:style-name="T371">)<text:s/></text:span><text:span text:style-name="T372">參加選拔賽</text:span><text:span text:style-name="T373">隨同各單位團體隊</text:span><text:span text:style-name="T374">職員往返交通及膳宿請自理</text:span><text:span text:style-name="T375">。</text:span></text:p>
      <text:p text:style-name="P376"><text:span text:style-name="T377"><text:s text:c="4"/></text:span><text:span text:style-name="T378">(</text:span><text:span text:style-name="T379">八</text:span><text:span text:style-name="T380">)</text:span><text:span text:style-name="T381"><text:s/></text:span><text:span text:style-name="T382">凡曾經被提報教育部體育署同意備查判處停止比賽權之選手或職員，至</text:span><text:span text:style-name="T383">全</text:span><text:span text:style-name="T384">國</text:span><text:span text:style-name="T385">會</text:span><text:span text:style-name="T386">各</text:span></text:p>
      <text:p text:style-name="P387"><text:span text:style-name="T388"><text:s text:c="8"/></text:span><text:span text:style-name="T389">競賽種類</text:span><text:span text:style-name="T390">比賽前</text:span><text:span text:style-name="T391">1</text:span><text:span text:style-name="T392">日尚未恢復者，不予報名</text:span><text:span text:style-name="T393">。</text:span></text:p>
      <text:p text:style-name="P394"><text:span text:style-name="T395">十</text:span><text:span text:style-name="T396">三</text:span><text:span text:style-name="T397">、</text:span><text:span text:style-name="T398">比賽規</text:span><text:span text:style-name="T399">則</text:span><text:span text:style-name="T400">：</text:span></text:p>
      <text:list text:style-name="LFO8" text:continue-numbering="true">
        <text:list-item>
          <text:list>
            <text:list-item>
              <text:list>
                <text:list-item>
                  <text:p text:style-name="P401">採用國際武術聯合會通過之<text:bookmark-start text:name="_Hlk116487900"/>2019年（節選）國際比賽武術套路競賽規則及2017年國際比賽散手競賽規則<text:bookmark-end text:name="_Hlk116487900"/>；規則中如有未盡事宜，則以仲裁委員會議之決議為最終判決。</text:p>
                </text:list-item>
                <text:list-item>
                  <text:p text:style-name="P402"><text:span text:style-name="T403">採用最新版武術套路規則中，第三章第十五條難度申報規定辦理，請至中華民</text:span><text:span text:style-name="T404">國</text:span><text:span text:style-name="T405">國武術</text:span><text:span text:style-name="T406">總會網站下載表格</text:span><text:span text:style-name="T407">填妥請</text:span><text:span text:style-name="T408">運動員</text:span><text:span text:style-name="T409">及教練簽名</text:span><text:span text:style-name="T410">。</text:span><text:span text:style-name="T411">並在規定時間內（</text:span><text:span text:style-name="T412">112</text:span><text:span text:style-name="T413">年</text:span><text:span text:style-name="T414">3</text:span><text:span text:style-name="T415">月</text:span><text:span text:style-name="T416">10</text:span><text:span text:style-name="T417">日</text:span><text:span text:style-name="T418">前）提交</text:span><text:span text:style-name="T419">申報</text:span><text:span text:style-name="T420">表，</text:span><text:span text:style-name="T421">請</text:span><text:span text:style-name="T422">寄到臺南北小北</text:span><text:span text:style-name="T423">郵局第29-8號信箱，郵戳為憑，逾期不予受理。</text:span><text:span text:style-name="T424"><text:s/></text:span></text:p>
                </text:list-item>
                <text:list-item>
                  <text:p text:style-name="P425">比賽制度：散手採單淘汰制。</text:p>
                </text:list-item>
              </text:list>
            </text:list-item>
          </text:list>
        </text:list-item>
      </text:list>
      <text:p text:style-name="P426"><text:span text:style-name="T427">十</text:span><text:span text:style-name="T428">四</text:span><text:span text:style-name="T429">、</text:span><text:span text:style-name="T430">比賽規定</text:span><text:span text:style-name="T431">：</text:span></text:p>
      <text:p text:style-name="P432"><text:span text:style-name="T433"><text:s text:c="6"/></text:span><text:span text:style-name="T434">(</text:span><text:span text:style-name="T435">一</text:span><text:span text:style-name="T436">)</text:span><text:span text:style-name="T437">運動員應於出賽前</text:span><text:span text:style-name="T438">30</text:span><text:span text:style-name="T439">分鐘接受檢錄，準備出場競賽。</text:span></text:p>
      <text:p text:style-name="P440"><text:span text:style-name="T441"><text:s text:c="6"/></text:span><text:span text:style-name="T442">(</text:span><text:span text:style-name="T443">二</text:span><text:span text:style-name="T444">)</text:span><text:span text:style-name="T445">套路運動員須穿著武術表演服並自備兵器。</text:span></text:p>
      <text:p text:style-name="P446"><text:span text:style-name="T447"><text:s text:c="6"/></text:span><text:span text:style-name="T448">(</text:span><text:span text:style-name="T449">三</text:span><text:span text:style-name="T450">)</text:span><text:span text:style-name="T451">套路</text:span><text:span text:style-name="T452">運動員須自備符合國際武術競賽規則規定之兵器。</text:span></text:p>
      <text:p text:style-name="P453"><text:span text:style-name="T454"><text:s text:c="6"/></text:span><text:span text:style-name="T455">(</text:span><text:span text:style-name="T456">四</text:span><text:span text:style-name="T457">)</text:span><text:span text:style-name="T458">散手</text:span><text:span text:style-name="T459">運動員須穿著背心上衣、短褲及大會準備之裝備，並自備護具。</text:span><text:bookmark-start text:name="_Hlk116488516"/></text:p>
      <text:p text:style-name="P460"><text:span text:style-name="T461"><text:s text:c="6"/></text:span><text:span text:style-name="T462">(</text:span><text:span text:style-name="T463">五</text:span><text:span text:style-name="T464">)</text:span><text:span text:style-name="T465">散手</text:span><text:span text:style-name="T466">動員必須穿戴大會規定的拳套、護頭、護胸、赤腳；穿著與比賽護具</text:span></text:p>
      <text:p text:style-name="P467"><text:s text:c="9"/>（紅、藍）顏色相同之背心和短褲，護具（含護齒、護襠），護襠必須穿在</text:p>
      <text:p text:style-name="P468"><text:s text:c="10"/>短褲內。<text:bookmark-end text:name="_Hlk116488516"/></text:p>
      <text:p text:style-name="P469"><text:span text:style-name="T470"><text:s text:c="6"/></text:span><text:span text:style-name="T471">(</text:span><text:span text:style-name="T472">六</text:span><text:span text:style-name="T473">)</text:span><text:span text:style-name="T474">參加散手賽</text:span><text:span text:style-name="T475">運動員</text:span><text:span text:style-name="T476">須於選拔當天上午</text:span><text:span text:style-name="T477">8<text:s/></text:span><text:span text:style-name="T478">時起開始過磅，</text:span><text:span text:style-name="T479">9<text:s/></text:span><text:span text:style-name="T480">時截止過磅。</text:span></text:p>
      <text:p text:style-name="P481"><text:span text:style-name="T482"><text:s text:c="6"/></text:span><text:span text:style-name="T483">(</text:span><text:span text:style-name="T484">七</text:span><text:span text:style-name="T485">)</text:span><text:span text:style-name="T486">體重不符報名級別規定者及不參加過磅者，以失格論，不得參加後續賽程，</text:span></text:p>
      <text:p text:style-name="P487"><text:s text:c="9"/>以棄權論。</text:p>
      <text:p text:style-name="P488"><text:span text:style-name="T489">十</text:span><text:span text:style-name="T490">五</text:span><text:span text:style-name="T491">、</text:span><text:span text:style-name="T492">器材設備</text:span><text:span text:style-name="T493">：</text:span><text:span text:style-name="T494">所有競賽場地之器材與設備須符合國際武術競賽規則之規定。</text:span></text:p>
      <text:p text:style-name="P495"><text:span text:style-name="T496">十</text:span><text:span text:style-name="T497">六</text:span><text:span text:style-name="T498">、</text:span><text:span text:style-name="T499">選拔技術人員：由中華民國國武術總會推薦</text:span><text:span text:style-name="T500">「</text:span><text:span text:style-name="T501">ABC</text:span><text:span text:style-name="T502">級</text:span><text:span text:style-name="T503">國武術裁判</text:span><text:span text:style-name="T504">證照</text:span><text:span text:style-name="T505">」</text:span><text:span text:style-name="T506">（</text:span><text:span text:style-name="T507">有效期間</text:span></text:p>
      <text:p text:style-name="P508"><text:span text:style-name="T509"><text:s text:c="20"/></text:span><text:span text:style-name="T510">參加復訓</text:span><text:span text:style-name="T511">裁判</text:span><text:span text:style-name="T512">員</text:span><text:span text:style-name="T513">）</text:span><text:span text:style-name="T514">共同負責各項執行工作。</text:span></text:p>
      <text:p text:style-name="P515">十七、徵召及遴選資格：</text:p>
      <text:p text:style-name="P516"><text:span text:style-name="T517"><text:s text:c="2"/></text:span><text:span text:style-name="T518"><text:s/></text:span><text:span text:style-name="T519"><text:s/></text:span><text:span text:style-name="T520"><text:s/></text:span><text:span text:style-name="T521"><text:s/></text:span><text:span text:style-name="T522">(</text:span><text:span text:style-name="T523">一</text:span><text:span text:style-name="T524">)</text:span><text:span text:style-name="T525">套路</text:span><text:span text:style-name="T526">各</text:span><text:span text:style-name="T527">項目</text:span><text:span text:style-name="T528">、</text:span><text:span text:style-name="T529">散手</text:span><text:span text:style-name="T530">各</text:span><text:span text:style-name="T531">量級</text:span><text:span text:style-name="T532">：選拔各項成績依序排選出第一名入圍資格及</text:span><text:span text:style-name="T533">第二名</text:span></text:p>
      <text:p text:style-name="P534"><text:span text:style-name="T535"><text:s text:c="8"/></text:span><text:span text:style-name="T536"><text:s/></text:span><text:span text:style-name="T537">候補</text:span><text:span text:style-name="T538">運動員</text:span><text:span text:style-name="T539">。</text:span></text:p>
      <text:p text:style-name="P540"><text:span text:style-name="T541"><text:s text:c="4"/></text:span><text:span text:style-name="T542"><text:s/></text:span><text:span text:style-name="T543"><text:s/></text:span><text:span text:style-name="T544">(</text:span><text:span text:style-name="T545">二</text:span><text:span text:style-name="T546">)</text:span><text:span text:style-name="T547">須經本委員會選訓</text:span><text:span text:style-name="T548">小組</text:span><text:span text:style-name="T549">開會決定，選拔正取運動員參加賽前總集訓如期完成</text:span><text:span text:style-name="T550">報</text:span></text:p>
      <text:p text:style-name="P551"><text:s text:c="7"/><text:s text:c="2"/>到，選訓小組立刻執行各項檢測，未能達到標準者將會取消正取資格由候補遞</text:p>
      <text:p text:style-name="P552"><text:s text:c="9"/>補之，（檢測辦法另訂）。</text:p>
      <text:p text:style-name="P553"><text:span text:style-name="T554"><text:s text:c="3"/></text:span><text:span text:style-name="T555"><text:s/></text:span><text:span text:style-name="T556"><text:s/></text:span><text:span text:style-name="T557"><text:s/></text:span><text:span text:style-name="T558">(</text:span><text:span text:style-name="T559">三</text:span><text:span text:style-name="T560">)</text:span><text:span text:style-name="T561">各項採用徵</text:span><text:span text:style-name="T562">召</text:span><text:span text:style-name="T563">資格如下：</text:span></text:p>
      <text:p text:style-name="P564"><text:s text:c="8"/><text:s/>依據賽事等級擇優先排序，曾參加近1年參加中華奧會及中華民國國武術總會</text:p>
      <text:p text:style-name="P565"><text:s text:c="9"/>認可國際賽事，檢具國家代表隊國手證明及參賽成績為優先錄取該項目，則無</text:p>
      <text:p text:style-name="P566"><text:s text:c="9"/>須選拔。</text:p>
      <text:soft-page-break/>
      <text:p text:style-name="P567">十八、代表隊教練及職員遴選資格：</text:p>
      <text:list text:style-name="LFO6" text:continue-numbering="true">
        <text:list-item>
          <text:p text:style-name="P568">教練遴選資格：</text:p>
        </text:list-item>
      </text:list>
      <text:p text:style-name="P569"><text:span text:style-name="T570">本委員會選訓</text:span><text:span text:style-name="T571">小組</text:span><text:span text:style-name="T572">依據</text:span><text:span text:style-name="T573">套路</text:span><text:span text:style-name="T574">各</text:span><text:span text:style-name="T575">項目及散手各量級</text:span><text:span text:style-name="T576">運動員</text:span><text:span text:style-name="T577">於選拔前所繳交之</text:span><text:span text:style-name="T578">「</text:span><text:span text:style-name="T579">依據年資填入階段教練調查表</text:span><text:span text:style-name="T580">」</text:span><text:span text:style-name="T581">中，進行</text:span><text:span text:style-name="T582">統計推薦</text:span><text:span text:style-name="T583">持有</text:span><text:span text:style-name="T584">C級以上</text:span><text:span text:style-name="T585">證照者</text:span><text:span text:style-name="T586">教練人選</text:span><text:span text:style-name="T587">，</text:span><text:span text:style-name="T588">採用入圍最多選手之教練為第一高者順位</text:span><text:span text:style-name="T589">，</text:span><text:span text:style-name="T590">入圍代表隊</text:span><text:span text:style-name="T591">總教練一人</text:span><text:span text:style-name="T592">由選訓小組推薦</text:span><text:span text:style-name="T593">、</text:span><text:span text:style-name="T594">套路及散手</text:span><text:span text:style-name="T595">教練</text:span><text:span text:style-name="T596">各</text:span><text:span text:style-name="T597">一人，</text:span><text:span text:style-name="T598">確定為</text:span><text:span text:style-name="T599">臺南</text:span><text:span text:style-name="T600">市代表隊教練人選</text:span><text:span text:style-name="T601">依序排位須擔任</text:span><text:span text:style-name="T602">培訓隊</text:span><text:span text:style-name="T603">總教練及</text:span><text:span text:style-name="T604">教練。</text:span><text:span text:style-name="T605">教練無法勝任再提名排名第二高者依序遞補</text:span><text:span text:style-name="T606">或由本</text:span><text:span text:style-name="T607">委員</text:span><text:span text:style-name="T608">會選訓</text:span><text:span text:style-name="T609">小組</text:span><text:span text:style-name="T610">推薦持有效</text:span><text:span text:style-name="T611">證照者</text:span><text:span text:style-name="T612">擔任</text:span><text:span text:style-name="T613">，</text:span><text:span text:style-name="T614">決議通過後</text:span><text:span text:style-name="T615">再送</text:span><text:span text:style-name="T616">臺南</text:span><text:span text:style-name="T617">市體育總會核備後聘任之。<text:s/></text:span></text:p>
      <text:p text:style-name="P618"><text:span text:style-name="T619"><text:s text:c="2"/></text:span><text:span text:style-name="T620"><text:s/></text:span><text:span text:style-name="T621"><text:s/></text:span><text:span text:style-name="T622"><text:s/></text:span><text:span text:style-name="T623">(</text:span><text:span text:style-name="T624">二</text:span><text:span text:style-name="T625">)</text:span><text:span text:style-name="T626">領隊人選應由本委員會推薦之。</text:span></text:p>
      <text:p text:style-name="P627">十九、領隊技術會議：</text:p>
      <text:p text:style-name="P628"><text:span text:style-name="T629"><text:s text:c="3"/></text:span><text:span text:style-name="T630"><text:s/></text:span><text:span text:style-name="T631"><text:s/></text:span><text:span text:style-name="T632">(</text:span><text:span text:style-name="T633">一</text:span><text:span text:style-name="T634">)</text:span><text:span text:style-name="T635">領隊會議：訂於中華民國112年3月19日（星期日）上午9時整，於</text:span><text:span text:style-name="T636">臺南</text:span><text:span text:style-name="T637">市</text:span></text:p>
      <text:p text:style-name="P638"><text:span text:style-name="T639"><text:s text:c="19"/></text:span><text:span text:style-name="T640">國武術</text:span><text:span text:style-name="T641">訓練</text:span><text:span text:style-name="T642">中心</text:span><text:span text:style-name="T643">(</text:span><text:span text:style-name="T644">臺南</text:span><text:span text:style-name="T645">市安平區世平路69號2號）舉行（每隊限領</text:span></text:p>
      <text:p text:style-name="P646"><text:s text:c="19"/>隊、教練或管理，最多2人參加）。</text:p>
      <text:p text:style-name="P647"><text:span text:style-name="T648"><text:s/></text:span><text:span text:style-name="T649"><text:s/></text:span><text:span text:style-name="T650"><text:s text:c="2"/></text:span><text:span text:style-name="T651"><text:s/></text:span><text:span text:style-name="T652">(</text:span><text:span text:style-name="T653">二</text:span><text:span text:style-name="T654">)</text:span><text:span text:style-name="T655">裁判會議：訂於中華民國112年3月19日（星期日）上午9時30分，於</text:span><text:span text:style-name="T656">臺南</text:span><text:span text:style-name="T657">市</text:span></text:p>
      <text:p text:style-name="P658"><text:s text:c="15"/><text:s text:c="2"/><text:s/><text:s/>國武術訓練中心（臺南市安平區世平路69號2號）舉行。</text:p>
      <text:p text:style-name="P659"><text:span text:style-name="T660">二十</text:span><text:span text:style-name="T661">、</text:span><text:span text:style-name="T662">申訴：所有申訴案件依據競賽規程第十條規定辦理。</text:span></text:p>
      <text:p text:style-name="P663"><text:span text:style-name="T664"><text:s text:c="6"/></text:span><text:span text:style-name="T665">(</text:span><text:span text:style-name="T666">一</text:span><text:span text:style-name="T667">)</text:span><text:span text:style-name="T668">依據</text:span><text:span text:style-name="T669">2019</text:span><text:span text:style-name="T670">年</text:span><text:span text:style-name="T671">（</text:span><text:span text:style-name="T672">節選</text:span><text:span text:style-name="T673">）</text:span><text:span text:style-name="T674">國際比賽武術套路競賽規則第三章第十四條規定辦理。</text:span></text:p>
      <text:p text:style-name="P675"><text:span text:style-name="T676"><text:s text:c="6"/></text:span><text:span text:style-name="T677">(</text:span><text:span text:style-name="T678">二</text:span><text:span text:style-name="T679">)</text:span><text:span text:style-name="T680">依據</text:span><text:span text:style-name="T681">2017</text:span><text:span text:style-name="T682">年國際比賽散打競賽規則第二章第十三條規定辦理。</text:span></text:p>
      <text:p text:style-name="P683">二十一、本計畫經選訓小組會議通過後，再經主管機關核備後實施，修正時亦同。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soft-page-break/>
      <text:p text:style-name="P692">112年全國運動會臺南市武術代表隊選拔賽</text:p>
      <text:p text:style-name="P693">參賽選手未滿18歲以下立切結書</text:p>
      <text:p text:style-name="P694"><text:span text:style-name="T695">茲有</text:span><text:span text:style-name="T696"><text:s text:c="11"/></text:span><text:span text:style-name="T697">參加「</text:span><text:span text:style-name="T698">臺南</text:span><text:span text:style-name="T699">市體育總會民俗技藝體育運動委員會」承辦11</text:span><text:span text:style-name="T700">2</text:span><text:span text:style-name="T701">年全國運動會「</text:span><text:span text:style-name="T702">臺南</text:span><text:span text:style-name="T703">市武術代表隊」選手選拔賽 ，同意自身身體狀況可以參加比賽，若比賽過程發生任何意外均由本人負一切責任（含醫療），所生損害概與主(承)辦單位無涉，為求慎重，謹立本切結書保證。</text:span><text:span text:style-name="T704">(依個資保護法規定，本表僅供本次選拔賽使用)</text:span></text:p>
      <text:p text:style-name="P705">此 <text:s text:c="3"/>致</text:p>
      <text:p text:style-name="P706">臺南市體育總會民俗技藝體育運動委員會</text:p>
      <text:p text:style-name="P707"/>
      <text:p text:style-name="P708">立切結書人： <text:s text:c="22"/>（簽名及蓋章）</text:p>
      <text:p text:style-name="P709">現在就讀學校及班級： <text:s text:c="21"/>(必填)</text:p>
      <text:p text:style-name="P710">監護人： <text:s text:c="26"/>（簽名及蓋章）</text:p>
      <text:p text:style-name="P711">監護人身分證統一編號：<text:s/></text:p>
      <text:p text:style-name="P712">聯絡電話：（ <text:s/>）<text:s/></text:p>
      <text:p text:style-name="P713"/>
      <text:p text:style-name="P714"/>
      <text:p text:style-name="P715"/>
      <text:p text:style-name="P716"/>
      <text:p text:style-name="P717"><text:span text:style-name="T718">中 華 民 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222in" fo:margin-bottom="0in" fo:line-height="100%"/>
      <style:text-properties style:font-name="Calibri Light" style:font-name-asian="新細明體" style:font-name-complex="Times New Roman" fo:color="#2E74B5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style:font-name="Calibri Light" style:font-name-asian="新細明體" style:font-name-complex="Times New Roman" fo:color="#C4591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style:font-name="Calibri Light" style:font-name-asian="新細明體" style:font-name-complex="Times New Roman" fo:color="#538135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833C0B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385623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C45911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538135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color="#1F4E79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833C0B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color="#385623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新細明體" style:font-name-complex="Times New Roman" fo:color="#2E74B5" fo:letter-spacing="-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2E74B5" fo:letter-spacing="-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line-height="100%"/>
      <style:text-properties style:font-name="Calibri Light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新細明體" style:font-name-complex="Times New Roman" fo:color="#5B9BD5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5B9BD5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complex="Times New Roman" style:text-underline-type="none"/>
    </style:style>
    <style:style style:name="WW_CharLFO3LVL1" style:family="text">
      <style:text-properties style:font-name-complex="Times New Roman"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83in" text:min-label-width="0.3in" text:list-level-position-and-space-mode="label-alignment">
          <style:list-level-label-alignment text:label-followed-by="listtab" fo:margin-left="0.608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fo:color="#8496B0" style:font-size-complex="12pt" fo:language="zh" fo:country="TW"/>
    </style:style>
    <style:style style:name="T4" style:parent-style-name="預設段落字型" style:family="text">
      <style:text-properties fo:color="#323E4F" style:font-size-complex="12pt" fo:language="zh" fo:country="TW"/>
    </style:style>
    <style:style style:name="T5" style:parent-style-name="預設段落字型" style:family="text">
      <style:text-properties fo:color="#323E4F" style:font-size-complex="12pt" fo:language="zh" fo:country="TW"/>
    </style:style>
    <style:style style:name="T6" style:parent-style-name="預設段落字型" style:family="text">
      <style:text-properties fo:color="#323E4F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5</text:page-number></text:span><text:span text:style-name="T5"><text:s/>|<text:s/></text:span><text:span text:style-name="T6"><text:page-count style:num-format="1">1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7T00:50:00Z</meta:creation-date>
    <dc:date>2023-02-17T00:50:00Z</dc:date>
    <meta:print-date>2023-01-18T07:01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23" meta:character-count="4171" meta:row-count="29" meta:non-whitespace-character-count="3556"/>
  </office:meta>
</office:document-meta>
</file>